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3937in"/>
      <style:text-properties fo:letter-spacing="0.0416in"/>
    </style:style>
    <style:style style:name="P63" style:parent-style-name="Normal" style:family="paragraph">
      <style:paragraph-properties fo:text-align="justify" fo:margin-right="-0.0631in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INVESTICIJŲ STATISTINĖS ATASKAITOS KS-02 (METINĖS) STATISTINIO FORMULIARO PATVIRTINIMO</text:p>
      <text:p text:style-name="P58"/>
      <text:p text:style-name="P59">2021 m. gruodžio 29 d. Nr. DĮ-378</text:p>
      <text:p text:style-name="P60">Vilnius</text:p>
      <text:p text:style-name="P61"/>
      <text:p text:style-name="P62"/>
      <text:p text:style-name="P63"><text:span text:style-name="T64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 2019 m. lapkričio 27 d. Europos Parlamento ir Tarybos reglamentą (ES) 2019/2152 dėl Europos verslo statistikos, kuriuo panaikinama 10 teisės aktų verslo statistikos<text:s/></text:span><text:soft-page-break/><text:span text:style-name="T65">srityje ir Lietuvos Respublikos Vyriausybės 2001 m. gegužės 16 d. nutarimą Nr. 569 „Dėl Lietuvos Respublikos makroekonominės ir su ja susijusios statistikos rengimo“:</text:span></text:p>
      <text:p text:style-name="P66"><text:span text:style-name="T67">1</text:span><text:span text:style-name="T68">.</text:span><text:span text:style-name="T69"><text:tab/></text:span><text:span text:style-name="T70">Tvirtinu</text:span><text:span text:style-name="T71"><text:s/>Investicijų statistinės ataskaitos KS-02 (metinės) statistinį formuliarą (pridedama).</text:span></text:p>
      <text:p text:style-name="P72"><text:span text:style-name="T73">2</text:span><text:span text:style-name="T74">.</text:span><text:span text:style-name="T75"><text:tab/></text:span><text:span text:style-name="T76">Pripažįstu<text:s/></text:span><text:span text:style-name="T77">netekusiu galios Lietuvos statistikos departamento generalinio direktoriaus 2020 m. gruodžio 30 d. įsakymą Nr. DĮ-407 „Dėl Investicijų statistinės ataskaitos <text:s text:c="12"/>KS-02 (metinės) statistinio formuliaro patvirtinimo“.</text:span></text:p>
      <text:p text:style-name="P78"/>
      <text:p text:style-name="P79"/>
      <text:p text:style-name="P80"/>
      <text:p text:style-name="P81">Generalinė direktorė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 skyriu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12-30 Nr. DĮ-407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1-17T09:40:00Z</meta:creation-date>
    <dc:date>2023-01-17T09:40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207" meta:character-count="1794" meta:row-count="55" meta:non-whitespace-character-count="1610"/>
  </office:meta>
</office:document-meta>
</file>