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justify"/>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margin-left="0.25in" fo:text-indent="0.242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size="10pt" style:font-size-asian="10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font-size="9.5pt" style:font-size-asian="9.5pt" style:font-size-complex="9.5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5in"/>
    </style:style>
    <style:style style:name="T32" style:parent-style-name="DefaultParagraphFont" style:family="text">
      <style:text-properties style:text-position="super 62.5%"/>
    </style:style>
    <style:style style:name="T33" style:parent-style-name="DefaultParagraphFont" style:family="text">
      <style:text-properties fo:color="#FF0000"/>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text-position="super 62.5%"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2.5%"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text-position="super 62.5%"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language-asian="lt" style:country-asian="LT" style:language-complex="lt" style:country-complex="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language-asian="lt" style:country-asian="LT" style:language-complex="lt" style:country-complex="L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text-position="super 62.5%"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language-asian="lt" style:country-asian="LT" style:language-complex="lt" style:country-complex="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language-complex="lt" style:country-complex="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language-complex="lt" style:country-complex="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text-position="super 62.5%"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language-asian="lt" style:country-asian="LT" style:language-complex="lt" style:country-complex="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language-asian="lt" style:country-asian="LT" style:language-complex="lt" style:country-complex="L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text-position="super 62.5%"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text-position="super 62.5%"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font-weight="bold" style:font-weight-asian="bold" style:font-weight-complex="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text-position="super 62.5%"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text-position="super 62.5%"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text-position="super 62.5%"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text-position="super 62.5%"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text-position="super 62.5%"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text-position="super 62.5%"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text-position="super 62.5%"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text-position="super 62.5%"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text-position="super 62.5%"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text-position="super 62.5%"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text-position="super 62.5%"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text-position="super 62.5%"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text-position="super 62.5%"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language-complex="lt" style:country-complex="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text-position="super 62.5%"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text-position="super 62.5%"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text-position="super 62.5%"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text-position="super 62.5%"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style:tab-stops>
          <style:tab-stop style:type="left" style:position="4.9222in"/>
        </style:tab-stops>
      </style:paragraph-properties>
    </style:style>
    <style:style style:name="P235" style:parent-style-name="Normal" style:family="paragraph">
      <style:paragraph-properties>
        <style:tab-stops>
          <style:tab-stop style:type="left" style:position="4.9222in"/>
        </style:tab-stops>
      </style:paragraph-properties>
    </style:style>
    <style:style style:name="P236" style:parent-style-name="Normal" style:family="paragraph">
      <style:paragraph-properties>
        <style:tab-stops>
          <style:tab-stop style:type="left" style:position="4.9222in"/>
        </style:tab-stops>
      </style:paragraph-properties>
    </style:style>
    <style:style style:name="P237"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4"/>
      <text:p text:style-name="P5"/>
      <text:p text:style-name="P6">LIETUVOS RESPUBLIKOS ENERGETIKOS MINISTRAS</text:p>
      <text:p text:style-name="P7"/>
      <text:p text:style-name="P8">įsakymas</text:p>
      <text:p text:style-name="P9"><text:span text:style-name="T10">DĖL LIETUVOS RESPUBLIKOS ENERGETIKOS MINISTRO 2012 M. birželio 18 D. įsakymo NR. 1-116 „</text:span><text:span text:style-name="T11">DĖL elektros tinklų naudojimo taisyklių patvirtinimo</text:span><text:span text:style-name="T12">“ pakeitimo</text:span></text:p>
      <text:p text:style-name="P13"/>
      <text:p text:style-name="P14">2021 m. gegužės 31 d. Nr.<text:s/>1-131</text:p>
      <text:p text:style-name="P15">Vilnius</text:p>
      <text:p text:style-name="Normal"/>
      <text:p text:style-name="Normal"/>
      <text:p text:style-name="P16">P a k e i č i u Elektros tinklų naudojimo taisykles, patvirtintas Lietuvos Respublikos energetikos ministro 2012 m. birželio 18 d. įsakymu Nr. 1-116 „Dėl Elektros tinklų naudojimo taisyklių patvirtinimo“:</text:p>
      <text:p text:style-name="P17"><text:span text:style-name="T18">1</text:span><text:span text:style-name="T19">.</text:span><text:span text:style-name="T20"><text:s/></text:span><text:span text:style-name="T21">Papildau 3 punktą nauja dvidešimt penktąja pastraipa:</text:span></text:p>
      <text:p text:style-name="P22"><text:span text:style-name="T23">„</text:span><text:span text:style-name="T24">Greitasis aktyviosios galios reguliavimas</text:span><text:span text:style-name="T25"><text:s/>– aktyviosios galios sureguliavimas ne ilgiau kaip per 1,0 sekundę, siekiant užtikrinti dažnio stabilumą elektros energetikos sistemoje</text:span><text:span text:style-name="T26">.</text:span><text:span text:style-name="T27">“</text:span></text:p>
      <text:p text:style-name="P28"><text:span text:style-name="T29">2</text:span><text:span text:style-name="T30">. Buvusias 3 punkto dvidešimt penktąją–trisdešimt penktąją pastraipas laikau dvidešimt šeštąja–trisdešimt šeštąja pastraipomis.</text:span></text:p>
      <text:p text:style-name="P31">3. Pakeičiu 46<text:span text:style-name="T32">1</text:span><text:span text:style-name="T33"><text:s/></text:span>punktą ir jį išdėstau taip:</text:p>
      <text:p text:style-name="P34"><text:span text:style-name="T35">„</text:span><text:span text:style-name="T36">46</text:span><text:span text:style-name="T37">1</text:span><text:span text:style-name="T38">. I</text:span><text:span text:style-name="T39">zoliuotas elektros energetikos sistemos darbas:</text:span></text:p>
      <text:p text:style-name="P40"><text:span text:style-name="T41">46</text:span><text:span text:style-name="T42">1</text:span><text:span text:style-name="T43">.1</text:span><text:span text:style-name="T44">. izoliuoto elektros energetikos sistemos darbo paslaugą sudaro</text:span><text:span text:style-name="T45">:</text:span></text:p>
      <text:p text:style-name="P46"><text:span text:style-name="T47">46</text:span><text:span text:style-name="T48">1</text:span><text:span text:style-name="T49">.1.1</text:span><text:span text:style-name="T50">.<text:s/></text:span>elektros energijos gamybos įrenginių prieinamumo paslauga, skirta<text:span text:style-name="T51"><text:s/>sistemos balanso valdymui izoliuoto elektros energetikos sistemos darbo metu užtikrinti;</text:span></text:p>
      <text:p text:style-name="P52"><text:span text:style-name="T53">46</text:span><text:span text:style-name="T54">1</text:span><text:span text:style-name="T55">.1.2</text:span><text:span text:style-name="T56">. izoliuoto elektros energetikos sistemos darbo rezervo užtikrinimo paslauga (toliau –</text:span><text:span text:style-name="T57"><text:s/>izoliuoto darbo rezervo paslauga)</text:span><text:span text:style-name="T58">, kurios paskirtis</text:span><text:s/>užtikrinti greitą aktyviosios galios reguliavimą<text:s/><text:span text:style-name="T59">izoliuoto elektros energetikos sistemos darbo metu ir</text:span><text:s/><text:span text:style-name="T60">išvengti automatinio vartotojų apkrovos išjungimo atsijungus vienetiniam tinklo elementui.<text:s/></text:span></text:p>
      <text:p text:style-name="P61"><text:span text:style-name="T62">46</text:span><text:span text:style-name="T63">1</text:span><text:span text:style-name="T64">.2</text:span><text:span text:style-name="T65">.<text:s/></text:span><text:span text:style-name="T66">Perdavimo sistemos operatorius įvertina<text:s/></text:span><text:span text:style-name="T67">elektros energetikos sistemos stabilumo ir balanso užtikrinimo poreikį izoliuoto elektros energetikos sistemos darbo atvejais ir, remdamasis atliktais skaičiavimais, nustato</text:span><text:span text:style-name="T68"><text:s/>prognozuojamos sistemos stabilumui ir balansui užtikrinti</text:span><text:span text:style-name="T69"><text:s/>būtinas elektros energijos gamybos įrenginių prieinamumo ir izoliuoto darbo rezervo paslaugų apimtis.</text:span></text:p>
      <text:p text:style-name="P70"><text:span text:style-name="T71">46</text:span><text:span text:style-name="T72">1</text:span><text:span text:style-name="T73">.3</text:span><text:span text:style-name="T74">. Prognozuojamas elektros energijos gamybos įrenginių prieinamumo paslaugos apimtis, būtinas<text:s/></text:span><text:span text:style-name="T75">sistemos stabilumui ir balansui užtikrinti<text:s/></text:span><text:span text:style-name="T76">izoliuoto elektros energetikos sistemos darbo atvejais,<text:s/></text:span><text:span text:style-name="T77">elektros energijos gamybos įrenginių prieinamumo paslaugą<text:s/></text:span><text:span text:style-name="T78">galinčių teikti</text:span><text:span text:style-name="T79"><text:s/>elektros energijos gamybos įrenginių sąrašą</text:span><text:span text:style-name="T80"><text:s/></text:span><text:span text:style-name="T81">ir prognozuojamą izoliuoto darbo rezervo paslaugos apimtį</text:span><text:span text:style-name="T82"><text:s/>perdavimo sistemos operatorius pateikia Valstybinei energetikos reguliavimo tarybai<text:s/></text:span><text:span text:style-name="T83">ne vėliau kaip iki einamųjų metų rugpjūčio 15 d.<text:s/></text:span></text:p>
      <text:p text:style-name="P84"><text:span text:style-name="T85">46</text:span><text:span text:style-name="T86">1</text:span><text:span text:style-name="T87">.4</text:span><text:span text:style-name="T88">.<text:s/></text:span><text:span text:style-name="T89">Galutines<text:s/></text:span><text:span text:style-name="T90">elektros energijos gamybos įrenginių prieinamumo paslaugos apimtis, būtinas sistemos<text:s/></text:span><text:span text:style-name="T91">balansui užtikrinti<text:s/></text:span><text:span text:style-name="T92">izoliuoto elektros energetikos sistemos darbo atvejais,</text:span><text:span text:style-name="T93"><text:s/>perdavimo sistemos operatorius</text:span><text:span text:style-name="T94"><text:s/>nustato įvertinęs tretinio aktyviosios galios aukciono rezultatus ir pateikia Valstybinei energetikos reguliavimo tarybai.</text:span></text:p>
      <text:p text:style-name="P95"><text:span text:style-name="T96">46</text:span><text:span text:style-name="T97">1</text:span><text:span text:style-name="T98">.5</text:span><text:span text:style-name="T99">.<text:s/></text:span><text:span text:style-name="T100">Tais atvejais, kai</text:span><text:span text:style-name="T101"><text:s/>elektros energijos gamybos įrenginių,</text:span><text:span text:style-name="T102"><text:s/>galinčių teikti</text:span><text:s/>elektros energetikos gamybos įrenginių prieinamumo<text:s/><text:span text:style-name="T103">paslaugą, ar elektros energijos kaupimo įrenginių, galinčių teikti izoliuoto darbo rezervo paslaugą,</text:span><text:span text:style-name="T104"><text:s/></text:span><text:span text:style-name="T105">apimtys yra didesnės už<text:s/></text:span><text:span text:style-name="T106">perdavimo sistemos operatoriaus nustatytą poreikį, paslaugą teiksiantys<text:s/></text:span><text:span text:style-name="T107">įrenginiai parenkami mažiausių suminių sąnaudų principu, užtikrinant nustatytą<text:s/></text:span>elektros energijos gamybos įrenginių prieinamumo ir<text:s/><text:span text:style-name="T108">izoliuoto darbo rezervo paslaugos apimtį.</text:span></text:p>
      <text:p text:style-name="P109"><text:span text:style-name="T110">46</text:span><text:span text:style-name="T111">1</text:span><text:span text:style-name="T112">.6</text:span><text:span text:style-name="T113">.<text:s/></text:span><text:span text:style-name="T114">Perdavimo sistemos operatorius<text:s/></text:span><text:span text:style-name="T115">iki einamųjų metų gruodžio 31 d. pasirašo sutartis<text:s/></text:span><text:span text:style-name="T116">su<text:s/></text:span>elektros energijos gamybos įrenginių prieinamumo ir<text:s/><text:span text:style-name="T117">izoliuoto darbo rezervo paslaugas</text:span><text:span text:style-name="T118"><text:s/></text:span><text:span text:style-name="T119">teikiančiais elektros energijos gamintojais</text:span><text:span text:style-name="T120"><text:s/></text:span><text:span text:style-name="T121">ir kaupimo įrenginių valdytojais</text:span><text:span text:style-name="T122">.<text:s/></text:span><text:span text:style-name="T123">Elektros energijos gamybos įrenginių ir<text:s/></text:span><text:span text:style-name="T124">elektros energijos kaupimo įrenginių</text:span><text:span text:style-name="T125"><text:s/>atitiktis perdavimo sistemos operatoriaus nustatytiems techniniams reikalavimams įvertinamas atliekant natūrinius bandymus. Natūriniai bandymai atliekami pagal perdavimo sistemos operatoriaus parengtą ir su paslaugą teikiančiais elektros energijos gamintojais ir kaupimo įrenginių valdytojais suderintą natūrinių bandymų programą.</text:span></text:p>
      <text:p text:style-name="P126"><text:span text:style-name="T127">46</text:span><text:span text:style-name="T128">1</text:span><text:span text:style-name="T129">.7</text:span><text:span text:style-name="T130">.<text:s/></text:span>Elektros energijos gamybos įrenginių prieinamumo<text:s/><text:span text:style-name="T131">paslaugą<text:s/></text:span><text:span text:style-name="T132">teikia visi elektros energijos gamintojai, kurių elektros energijos gamybos įrenginiai atitinka šiuos reikalavimus:</text:span></text:p>
      <text:p text:style-name="P133"><text:span text:style-name="T134">46</text:span><text:span text:style-name="T135">1</text:span><text:span text:style-name="T136">.7.1</text:span><text:span text:style-name="T137">. bent vienos<text:s/></text:span><text:span text:style-name="T138">elektros energijos gamybos įrenginio įrengtoji vienetinė aktyvioji galia yra 20 MW ir daugiau;</text:span></text:p>
      <text:p text:style-name="P139"><text:span text:style-name="T140">46</text:span><text:span text:style-name="T141">1</text:span><text:span text:style-name="T142">.7.2</text:span><text:span text:style-name="T143">.<text:s/></text:span><text:span text:style-name="T144">elektros energijos gamybos įrenginių aktyvavimas iki perdavimo sistemos operatoriaus nurodymu užsakytos galios atliekamas ne ilgiau kaip per 12 val.</text:span><text:span text:style-name="T145">;</text:span></text:p>
      <text:p text:style-name="P146"><text:span text:style-name="T147">46</text:span><text:span text:style-name="T148">1</text:span><text:span text:style-name="T149">.7.3</text:span><text:span text:style-name="T150">.<text:s/></text:span><text:span text:style-name="T151">elektros energijos gamybos įrenginiai yra išbandyti pagal perdavimo sistemos operatoriaus nustatytus techninius reikalavimus;</text:span></text:p>
      <text:p text:style-name="P152"><text:span text:style-name="T153">46</text:span><text:span text:style-name="T154">1</text:span><text:span text:style-name="T155">.7.4</text:span><text:span text:style-name="T156">.<text:s/></text:span><text:span text:style-name="T157">elektros energijos gamybos įrenginiai per 12 mėnesių laikotarpį iki paslaugos teikimo pradžios buvo sinchronizuoti su elektros energetikos sistema ir ne mažiau nei vieną valandą tiekė elektros energiją į elektros tinklus;</text:span></text:p>
      <text:p text:style-name="P158"><text:span text:style-name="T159">46</text:span><text:span text:style-name="T160">1</text:span><text:span text:style-name="T161">.7.5</text:span><text:span text:style-name="T162">.</text:span><text:span text:style-name="T163"><text:s/>elektros energijos gamybos įrenginių prieinamumas užtikrinamas 12 mėnesių laikotarpiui, išskyrus su perdavimo sistemos operatoriumi suderintus laikotarpius būtinajai elektros energijos gamybos įrenginių techninei apžiūrai, remontui ir kitiems būtiniems priežiūros darbams atlikti;</text:span></text:p>
      <text:p text:style-name="P164"><text:span text:style-name="T165">46</text:span><text:span text:style-name="T166">1</text:span><text:span text:style-name="T167">.7.6</text:span><text:span text:style-name="T168">.<text:s/></text:span><text:span text:style-name="T169">elektros energijos gamybos įrenginiuose pagamintai elektros energijai nėra taikomos teisės aktų nustatytos skatinimo priemonės;</text:span></text:p>
      <text:p text:style-name="P170"><text:span text:style-name="T171">46</text:span><text:span text:style-name="T172">1</text:span><text:span text:style-name="T173">.7.7</text:span><text:span text:style-name="T174">.<text:s/></text:span><text:span text:style-name="T175">elektros energijos gamybos įrenginiuose pagaminta elektros energija nėra naudojama<text:s/></text:span><text:span text:style-name="T176">pirmos (I) aprūpinimo elektra patikimumo kategorijos vartojimui užtikrinti</text:span><text:span text:style-name="T177">;</text:span></text:p>
      <text:p text:style-name="P178"><text:span text:style-name="T179">46</text:span><text:span text:style-name="T180">1</text:span><text:span text:style-name="T181">.7.8</text:span><text:span text:style-name="T182">.<text:s/></text:span><text:span text:style-name="T183">elektros energijos gamybos procesas elektros energijos gamybos įrenginiuose gali būti atskirtas ir nepriklausyti nuo kitų su elektros energijos gamyba nesusijusių elektros energijos gamintojo gamybinių ir (ar) technologinių, ir (ar) šilumos gamybos procesų;</text:span></text:p>
      <text:p text:style-name="P184"><text:span text:style-name="T185">46</text:span><text:span text:style-name="T186">1</text:span><text:span text:style-name="T187">.7.9</text:span><text:span text:style-name="T188">. gamintojas teisės aktuose nustatyta tvarka ir terminais nepateikė perdavimo sistemos operatoriui pranešimo apie planuojamą elektros energijos įrenginio laikiną eksploatavimo sustabdymą (elektros<text:s/></text:span>energijos gamybos įrenginių<text:span text:style-name="T189"><text:s/>prieinamumo paslaugą neprivaloma teikti tokio laikino eksploatavimo sustabdymo laikotarpiu) arba visišką eksploatavimo nutraukimą.</text:span></text:p>
      <text:p text:style-name="P190"><text:span text:style-name="T191">46</text:span><text:span text:style-name="T192">1</text:span><text:span text:style-name="T193">.8</text:span><text:span text:style-name="T194">. elektros<text:s/></text:span>energijos gamybos įrenginių<text:s/><text:span text:style-name="T195">prieinamumo paslaugą teikiantys elektros energijos gamintojai turi teisę, nepažeisdami šiose Taisyklėse nustatytų reikalavimų, gaminti elektros energiją įrenginiais, kuriais yra teikiama elektros energetikos gamybos įrenginių prieinamumo paslauga, ir pagamintą elektros energiją parduoti Prekybos elektros energija taisyklėse nustatyta tvarka ir sąlygomis.</text:span></text:p>
      <text:p text:style-name="P196"><text:span text:style-name="T197">46</text:span><text:span text:style-name="T198">1</text:span><text:span text:style-name="T199">.9</text:span><text:span text:style-name="T200">. G</text:span><text:span text:style-name="T201">amtinių dujų tiekimo saugumo papildomos dedamosios prie gamtinių dujų perdavimo kainos kaštai, patiriami i</text:span><text:span text:style-name="T202">zoliuoto elektros energetikos</text:span><text:span text:style-name="T203"><text:s/>sistemos darbo paslaugą teikiančių elektros energijos gamintojų,</text:span><text:span text:style-name="T204"><text:s/>į teikiamos paslaugos kainą įtraukiami atsižvelgiant į šiai paslaugai teikti deklaruotus gamtinių dujų vartojimo pajėgumus, nustatytus vadovaujantis<text:s/></text:span><text:soft-page-break/><text:span text:style-name="T205">Suskystintų gamtinių dujų terminalo būtinojo kiekio tiekimo ir gamtinių dujų vartojimo pajėgumų nustatymo tvarkos aprašu, patvirtintu Lietuvos Respublikos Vyriausybės 2012 m. lapkričio 7 d. nutarimu Nr. 1354 „Dėl Suskystintų gamtinių dujų terminalo būtinojo kiekio tiekimo ir gamtinių dujų vartojimo pajėgumų nustatymo tvarkos aprašo patvirtinimo“</text:span><text:span text:style-name="T206">.</text:span></text:p>
      <text:p text:style-name="P207"><text:span text:style-name="T208">46</text:span><text:span text:style-name="T209">1</text:span><text:span text:style-name="T210">.10</text:span><text:span text:style-name="T211">.<text:s/></text:span><text:span text:style-name="T212">Izoliuoto darbo</text:span><text:span text:style-name="T213"><text:s/>rezervo paslauga gali būti teikiama naudojant elektros energijos kaupimo įrenginius, kurie atitinka šiuos reikalavimus:</text:span></text:p>
      <text:p text:style-name="P214"><text:span text:style-name="T215">46</text:span><text:span text:style-name="T216">1</text:span><text:span text:style-name="T217">.10.1</text:span><text:span text:style-name="T218">. aktyviosios galios aktyvavimo laikas yra ne ilgesnis kaip 1,0 s; <text:s/></text:span></text:p>
      <text:p text:style-name="P219"><text:span text:style-name="T220">46</text:span><text:span text:style-name="T221">1</text:span><text:span text:style-name="T222">.10.2</text:span><text:span text:style-name="T223">. aktyvavimo trukmė yra ne trumpesnė kaip 30 min. veikiant visa teikiamos paslaugos apimtimi;<text:s/></text:span></text:p>
      <text:p text:style-name="P224"><text:span text:style-name="T225">46</text:span><text:span text:style-name="T226">1</text:span><text:span text:style-name="T227">.10.3</text:span><text:span text:style-name="T228">. atitinka perdavimo sistemos operatoriaus nustatytus prijungimo reikalavimus, kurie skelbiami operatoriaus oficialioje interneto svetainėje, ir yra atlikę parengties bandymą pagal su operatoriumi suderintą programą;</text:span></text:p>
      <text:p text:style-name="P229"><text:span text:style-name="T230">46</text:span><text:span text:style-name="T231">1</text:span><text:span text:style-name="T232">.10.4</text:span><text:span text:style-name="T233">. yra prijungti prie elektros perdavimo tinklo.“</text:span></text:p>
      <text:p text:style-name="P234"/>
      <text:p text:style-name="P235"/>
      <text:p text:style-name="P236"/>
      <text:p text:style-name="P237">Energetikos ministras <text:s text:c="6"/><text:tab/><text:s text:c="3"/>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31T04:52:00Z</meta:creation-date>
    <dc:date>2021-05-31T04:52:00Z</dc:date>
    <meta:template xlink:href="Normal.dotm" xlink:type="simple"/>
    <meta:editing-cycles>1</meta:editing-cycles>
    <meta:editing-duration>PT0S</meta:editing-duration>
    <meta:document-statistic meta:page-count="3" meta:paragraph-count="142" meta:word-count="884" meta:character-count="7681" meta:row-count="433" meta:non-whitespace-character-count="6939"/>
  </office:meta>
</office:document-meta>
</file>