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widows="0" fo:orphans="0" fo:break-before="page" fo:margin-left="3.1493in" fo:text-indent="0.5916in" style:page-number="1">
        <style:tab-stops/>
      </style:paragraph-properties>
      <style:text-properties fo:color="#000000"/>
    </style:style>
    <style:style style:name="P41" style:parent-style-name="Normal" style:family="paragraph">
      <style:paragraph-properties fo:widows="0" fo:orphans="0" fo:margin-left="3.1493in" fo:text-indent="0.5916in">
        <style:tab-stops/>
      </style:paragraph-properties>
      <style:text-properties fo:color="#000000"/>
    </style:style>
    <style:style style:name="P42" style:parent-style-name="Normal" style:family="paragraph">
      <style:paragraph-properties fo:widows="0" fo:orphans="0" fo:margin-left="3.1493in" fo:text-indent="0.5916in">
        <style:tab-stops/>
      </style:paragraph-properties>
      <style:text-properties fo:color="#000000"/>
    </style:style>
    <style:style style:name="P43" style:parent-style-name="Normal" style:family="paragraph">
      <style:paragraph-properties fo:widows="0" fo:orphans="0" fo:margin-left="3.1493in" fo:text-indent="0.5916in">
        <style:tab-stops/>
      </style:paragraph-properties>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widows="0" fo:orphans="0" fo:text-align="justify" fo:text-indent="0.3937in"/>
      <style:text-properties fo:color="#000000"/>
    </style:style>
    <style:style style:name="TableColumn214" style:family="table-column">
      <style:table-column-properties style:column-width="3.4215in"/>
    </style:style>
    <style:style style:name="TableColumn215" style:family="table-column">
      <style:table-column-properties style:column-width="3.4215in"/>
    </style:style>
    <style:style style:name="Table213" style:family="table">
      <style:table-properties style:width="6.84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219" style:parent-style-name="DefaultParagraphFont" style:family="text">
      <style:text-properties style:font-weight-complex="bold" fo:color="#000000"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style>
    <style:style style:name="T222" style:parent-style-name="DefaultParagraphFont" style:family="text">
      <style:text-properties style:font-weight-complex="bold" fo:color="#000000" fo:font-size="11pt" style:font-size-asian="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margin-left="0.25in" fo:text-indent="-0.2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widows="0" fo:orphans="0" fo:margin-left="0.25in" fo:text-indent="-0.25in">
        <style:tab-stops/>
      </style:paragraph-properties>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widows="0" fo:orphans="0" fo:margin-left="0.25in" fo:text-indent="-0.25in">
        <style:tab-stops/>
      </style:paragraph-properties>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00"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margin-left="0.25in" fo:text-indent="-0.2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widows="0" fo:orphans="0" fo:margin-left="0.25in" fo:text-indent="-0.25in">
        <style:tab-stops/>
      </style:paragraph-properties>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widows="0" fo:orphans="0" fo:margin-left="0.25in" fo:text-indent="-0.25in">
        <style:tab-stops/>
      </style:paragraph-properties>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style>
    <style:style style:name="T253" style:parent-style-name="DefaultParagraphFont" style:family="text">
      <style:text-properties style:font-weight-complex="bold" fo:color="#000000"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style>
    <style:style style:name="T256" style:parent-style-name="DefaultParagraphFont" style:family="text">
      <style:text-properties style:font-weight-complex="bold" fo:color="#000000" fo:font-size="11pt" style:font-size-asian="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margin-left="0.25in" fo:text-indent="-0.2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widows="0" fo:orphans="0" fo:margin-left="0.25in" fo:text-indent="-0.25in">
        <style:tab-stops/>
      </style:paragraph-properties>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widows="0" fo:orphans="0" fo:margin-left="0.25in" fo:text-indent="-0.25in">
        <style:tab-stops/>
      </style:paragraph-properties>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widows="0" fo:orphans="0" fo:margin-left="0.25in" fo:text-indent="-0.2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margin-left="0.25in" fo:text-indent="-0.25in">
        <style:tab-stops/>
      </style:paragraph-properties>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margin-left="0.25in" fo:text-indent="-0.2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margin-left="0.25in" fo:text-indent="-0.25in">
        <style:tab-stops/>
      </style:paragraph-properties>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widows="0" fo:orphans="0" fo:text-align="justify" fo:text-indent="0.3937in"/>
      <style:text-properties fo:color="#000000"/>
    </style:style>
    <style:style style:name="P289" style:parent-style-name="Normal" style:family="paragraph">
      <style:paragraph-properties fo:widows="0" fo:orphans="0" fo:text-align="justify" fo:text-indent="0.3937in"/>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center"/>
    </style:style>
    <style:style style:name="T363" style:parent-style-name="DefaultParagraphFont" style:family="text">
      <style:text-properties fo:color="#000000"/>
    </style:style>
    <style:style style:name="P364" style:parent-style-name="Normal" style:master-page-name="MPF2" style:family="paragraph">
      <style:paragraph-properties fo:widows="0" fo:orphans="0" fo:break-before="page" fo:margin-left="3.5437in" style:page-number="1">
        <style:tab-stops/>
      </style:paragraph-properties>
      <style:text-properties fo:color="#000000"/>
    </style:style>
    <style:style style:name="P372" style:parent-style-name="Normal" style:family="paragraph">
      <style:paragraph-properties fo:widows="0" fo:orphans="0" fo:margin-left="3.543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font-weight="bold" style:font-weight-asian="bold" style:font-weight-complex="bold" fo:text-transform="uppercase" fo:color="#000000"/>
    </style:style>
    <style:style style:name="TableColumn380" style:family="table-column">
      <style:table-column-properties style:column-width="2.5013in" style:use-optimal-column-width="false"/>
    </style:style>
    <style:style style:name="TableColumn381" style:family="table-column">
      <style:table-column-properties style:column-width="1.9166in" style:use-optimal-column-width="false"/>
    </style:style>
    <style:style style:name="TableColumn382" style:family="table-column">
      <style:table-column-properties style:column-width="0.6416in" style:use-optimal-column-width="false"/>
    </style:style>
    <style:style style:name="TableColumn383" style:family="table-column">
      <style:table-column-properties style:column-width="0.6423in" style:use-optimal-column-width="false"/>
    </style:style>
    <style:style style:name="TableColumn384" style:family="table-column">
      <style:table-column-properties style:column-width="0.5979in" style:use-optimal-column-width="false"/>
    </style:style>
    <style:style style:name="Table379" style:family="table">
      <style:table-properties style:width="6.3in" fo:margin-left="0.2368in" table:align="left"/>
    </style:style>
    <style:style style:name="TableRow385" style:family="table-row">
      <style:table-row-properties style:min-row-height="0.043in" style:use-optimal-row-height="false"/>
    </style:style>
    <style:style style:name="TableCell386" style:family="table-cell">
      <style:table-cell-properties fo:border-top="0.0069in solid #000000" fo:border-left="0.0069in solid #000000" fo:border-bottom="0.0069in solid #000000" fo:border-right="none" style:vertical-align="middle" fo:padding-top="0.0236in" fo:padding-left="0.0395in" fo:padding-bottom="0.0236in" fo:padding-right="0.0395in"/>
    </style:style>
    <style:style style:name="P387" style:parent-style-name="Normal" style:family="paragraph">
      <style:paragraph-properties fo:widows="0" fo:orphans="0" fo:text-align="center" fo:line-height="106%"/>
    </style:style>
    <style:style style:name="T388" style:parent-style-name="DefaultParagraphFont" style:family="text">
      <style:text-properties style:font-weight-complex="bold" fo:color="#000000" fo:font-size="10pt" style:font-size-asian="10pt"/>
    </style:style>
    <style:style style:name="TableCell389"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390" style:parent-style-name="Normal" style:family="paragraph">
      <style:paragraph-properties fo:widows="0" fo:orphans="0" fo:text-align="center" fo:line-height="106%"/>
    </style:style>
    <style:style style:name="T391" style:parent-style-name="DefaultParagraphFont" style:family="text">
      <style:text-properties style:font-weight-complex="bold" fo:color="#000000" fo:font-size="10pt" style:font-size-asian="10pt"/>
    </style:style>
    <style:style style:name="TableCell392"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393" style:parent-style-name="Normal" style:family="paragraph">
      <style:paragraph-properties fo:widows="0" fo:orphans="0" fo:text-align="center" fo:line-height="106%"/>
      <style:text-properties style:font-weight-complex="bold" fo:color="#000000" fo:font-size="10pt" style:font-size-asian="10pt"/>
    </style:style>
    <style:style style:name="P394" style:parent-style-name="Normal" style:family="paragraph">
      <style:paragraph-properties fo:widows="0" fo:orphans="0" fo:text-align="center" fo:line-height="106%"/>
    </style:style>
    <style:style style:name="T395" style:parent-style-name="DefaultParagraphFont" style:family="text">
      <style:text-properties style:font-weight-complex="bold" fo:color="#000000" fo:font-size="10pt" style:font-size-asian="10pt"/>
    </style:style>
    <style:style style:name="TableCell39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97" style:parent-style-name="Normal" style:family="paragraph">
      <style:paragraph-properties fo:widows="0" fo:orphans="0" fo:text-align="center" fo:line-height="106%"/>
      <style:text-properties style:font-weight-complex="bold" fo:color="#000000" fo:font-size="10pt" style:font-size-asian="10pt"/>
    </style:style>
    <style:style style:name="P398" style:parent-style-name="Normal" style:family="paragraph">
      <style:paragraph-properties fo:widows="0" fo:orphans="0" fo:text-align="center" fo:line-height="106%"/>
    </style:style>
    <style:style style:name="T399" style:parent-style-name="DefaultParagraphFont" style:family="text">
      <style:text-properties style:font-weight-complex="bold" fo:color="#000000" fo:font-size="10pt" style:font-size-asian="10pt"/>
    </style:style>
    <style:style style:name="TableCell40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01" style:parent-style-name="Normal" style:family="paragraph">
      <style:paragraph-properties fo:widows="0" fo:orphans="0" fo:text-align="center" fo:line-height="106%"/>
      <style:text-properties style:font-weight-complex="bold" fo:color="#000000" fo:font-size="10pt" style:font-size-asian="10pt"/>
    </style:style>
    <style:style style:name="P402" style:parent-style-name="Normal" style:family="paragraph">
      <style:paragraph-properties fo:widows="0" fo:orphans="0" fo:text-align="center" fo:line-height="106%"/>
    </style:style>
    <style:style style:name="T403" style:parent-style-name="DefaultParagraphFont" style:family="text">
      <style:text-properties style:font-weight-complex="bold" fo:color="#000000" fo:font-size="10pt" style:font-size-asian="10pt"/>
    </style:style>
    <style:style style:name="TableRow404" style:family="table-row">
      <style:table-row-properties style:min-row-height="0.3784in" style:use-optimal-row-height="false"/>
    </style:style>
    <style:style style:name="TableCell405" style:family="table-cell">
      <style:table-cell-properties fo:border-top="0.0069in solid #000000" fo:border-left="0.0069in solid #000000" fo:border-bottom="none" fo:border-right="none" style:vertical-align="middle" fo:padding-top="0.0236in" fo:padding-left="0.0395in" fo:padding-bottom="0.0236in" fo:padding-right="0.0395in"/>
    </style:style>
    <style:style style:name="P406" style:parent-style-name="Normal" style:family="paragraph">
      <style:paragraph-properties fo:line-height="106%"/>
      <style:text-properties fo:color="#000000" fo:font-size="10pt" style:font-size-asian="10pt"/>
    </style:style>
    <style:style style:name="TableCell407"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408" style:parent-style-name="Normal" style:family="paragraph">
      <style:paragraph-properties style:line-height-at-least="0.043in"/>
      <style:text-properties fo:color="#000000" fo:font-size="10pt" style:font-size-asian="10pt"/>
    </style:style>
    <style:style style:name="TableCell409" style:family="table-cell">
      <style:table-cell-properties fo:border-top="0.0069in solid #000000" fo:border-left="0.0069in solid #000000" fo:border-bottom="none" fo:border-right="0.0069in solid #000000" style:vertical-align="middle" fo:padding-top="0.0236in" fo:padding-left="0.0395in" fo:padding-bottom="0.0236in" fo:padding-right="0.0395in"/>
    </style:style>
    <style:style style:name="P410" style:parent-style-name="Normal" style:family="paragraph">
      <style:paragraph-properties fo:text-align="center" style:line-height-at-least="0.043in"/>
      <style:text-properties fo:color="#000000" fo:font-size="10pt" style:font-size-asian="10pt" style:language-asian="lt" style:country-asian="LT"/>
    </style:style>
    <style:style style:name="TableCell411" style:family="table-cell">
      <style:table-cell-properties fo:border-top="0.0069in solid #000000" fo:border-left="0.0069in solid #000000" fo:border-bottom="none" fo:border-right="0.0069in solid #000000" style:vertical-align="middle" fo:padding-top="0.0236in" fo:padding-left="0.0395in" fo:padding-bottom="0.0236in" fo:padding-right="0.0395in"/>
    </style:style>
    <style:style style:name="P412" style:parent-style-name="Normal" style:family="paragraph">
      <style:paragraph-properties fo:text-align="center" style:line-height-at-least="0.043in"/>
      <style:text-properties fo:color="#000000" fo:font-size="10pt" style:font-size-asian="10pt" style:language-asian="lt" style:country-asian="LT"/>
    </style:style>
    <style:style style:name="TableCell413" style:family="table-cell">
      <style:table-cell-properties fo:border-top="0.0069in solid #000000" fo:border-left="0.0069in solid #000000" fo:border-bottom="none" fo:border-right="0.0069in solid #000000" style:vertical-align="middle" fo:padding-top="0.0236in" fo:padding-left="0.0395in" fo:padding-bottom="0.0236in" fo:padding-right="0.0395in"/>
    </style:style>
    <style:style style:name="P414" style:parent-style-name="Normal" style:family="paragraph">
      <style:paragraph-properties fo:text-align="center" style:line-height-at-least="0.043in"/>
      <style:text-properties fo:color="#000000" fo:font-size="10pt" style:font-size-asian="10pt" style:language-asian="lt" style:country-asian="LT"/>
    </style:style>
    <style:style style:name="TableRow415" style:family="table-row">
      <style:table-row-properties style:min-row-height="0.043in" style:use-optimal-row-height="false"/>
    </style:style>
    <style:style style:name="TableCell416"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17" style:parent-style-name="Normal" style:family="paragraph">
      <style:paragraph-properties fo:line-height="106%"/>
    </style:style>
    <style:style style:name="T418" style:parent-style-name="DefaultParagraphFont" style:family="text">
      <style:text-properties style:font-weight-complex="bold" fo:color="#000000" fo:font-size="10pt" style:font-size-asian="10pt"/>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fo:padding-top="0.0236in" fo:padding-left="0.0395in" fo:padding-bottom="0.0236in" fo:padding-right="0.0395in"/>
    </style:style>
    <style:style style:name="P421" style:parent-style-name="Normal" style:family="paragraph">
      <style:paragraph-properties fo:line-height="106%"/>
    </style:style>
    <style:style style:name="T422" style:parent-style-name="DefaultParagraphFont" style:family="text">
      <style:text-properties fo:color="#000000" fo:font-size="10pt" style:font-size-asian="10pt" style:language-asian="lt" style:country-asian="LT"/>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style:vertical-align="middle" fo:padding-top="0.0236in" fo:padding-left="0.0395in" fo:padding-bottom="0.0236in" fo:padding-right="0.0395in"/>
    </style:style>
    <style:style style:name="P425" style:parent-style-name="Normal" style:family="paragraph">
      <style:paragraph-properties fo:text-align="center" style:line-height-at-least="0.043in"/>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0.0069in solid #000000" style:vertical-align="middle" fo:padding-top="0.0236in" fo:padding-left="0.0395in" fo:padding-bottom="0.0236in" fo:padding-right="0.0395in"/>
    </style:style>
    <style:style style:name="P428" style:parent-style-name="Normal" style:family="paragraph">
      <style:paragraph-properties fo:text-align="center" style:line-height-at-least="0.043in"/>
    </style:style>
    <style:style style:name="T429" style:parent-style-name="DefaultParagraphFont" style:family="text">
      <style:text-properties fo:color="#000000" fo:font-size="10pt" style:font-size-asian="10pt" style:language-asian="lt" style:country-asian="LT"/>
    </style:style>
    <style:style style:name="TableCell430"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431" style:parent-style-name="Normal" style:family="paragraph">
      <style:paragraph-properties fo:text-align="center" style:line-height-at-least="0.043in"/>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min-row-height="0.043in" style:use-optimal-row-height="false"/>
    </style:style>
    <style:style style:name="TableCell434"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35" style:parent-style-name="Normal" style:family="paragraph">
      <style:paragraph-properties fo:widows="0" fo:orphans="0" fo:line-height="106%"/>
    </style:style>
    <style:style style:name="T436" style:parent-style-name="DefaultParagraphFont" style:family="text">
      <style:text-properties style:font-weight-complex="bold" fo:color="#000000" fo:font-size="10pt" style:font-size-asian="10pt"/>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0236in" fo:padding-left="0.0395in" fo:padding-bottom="0.0236in" fo:padding-right="0.0395in"/>
    </style:style>
    <style:style style:name="P439" style:parent-style-name="Normal" style:family="paragraph">
      <style:paragraph-properties fo:widows="0" fo:orphans="0" fo:line-height="106%"/>
      <style:text-properties fo:color="#000000" fo:font-size="10pt" style:font-size-asian="10pt"/>
    </style:style>
    <style:style style:name="TableCell440" style:family="table-cell">
      <style:table-cell-properties fo:border="0.0069in solid #000000" style:vertical-align="middle" fo:padding-top="0.0236in" fo:padding-left="0.0395in" fo:padding-bottom="0.0236in" fo:padding-right="0.0395in"/>
    </style:style>
    <style:style style:name="P441" style:parent-style-name="Normal" style:family="paragraph">
      <style:paragraph-properties fo:widows="0" fo:orphans="0" fo:text-align="center" fo:line-height="106%"/>
      <style:text-properties fo:color="#000000" fo:font-size="10pt" style:font-size-asian="10pt"/>
    </style:style>
    <style:style style:name="TableCell442" style:family="table-cell">
      <style:table-cell-properties fo:border="0.0069in solid #000000" style:vertical-align="middle" fo:padding-top="0.0236in" fo:padding-left="0.0395in" fo:padding-bottom="0.0236in" fo:padding-right="0.0395in"/>
    </style:style>
    <style:style style:name="P443" style:parent-style-name="Normal" style:family="paragraph">
      <style:paragraph-properties fo:widows="0" fo:orphans="0" fo:text-align="center" fo:line-height="106%"/>
      <style:text-properties fo:color="#000000" fo:font-size="10pt" style:font-size-asian="10pt"/>
    </style:style>
    <style:style style:name="TableCell444"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445" style:parent-style-name="Normal" style:family="paragraph">
      <style:paragraph-properties fo:widows="0" fo:orphans="0" fo:text-align="center" fo:line-height="106%"/>
      <style:text-properties fo:color="#000000" fo:font-size="10pt" style:font-size-asian="10pt"/>
    </style:style>
    <style:style style:name="P446" style:parent-style-name="Normal" style:family="paragraph">
      <style:paragraph-properties style:punctuation-wrap="simple" style:vertical-align="baseline">
        <style:tab-stops>
          <style:tab-stop style:type="left" style:position="4.0125in"/>
        </style:tab-stops>
      </style:paragraph-properties>
    </style:style>
    <style:style style:name="P447" style:parent-style-name="Normal" style:master-page-name="MPF3" style:family="paragraph">
      <style:paragraph-properties fo:widows="0" fo:orphans="0" fo:break-before="page" fo:margin-left="3.5437in" style:page-number="1">
        <style:tab-stops/>
      </style:paragraph-properties>
      <style:text-properties fo:color="#000000"/>
    </style:style>
    <style:style style:name="P455" style:parent-style-name="Normal" style:family="paragraph">
      <style:paragraph-properties fo:widows="0" fo:orphans="0" fo:margin-left="3.543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margin-left="3.5437in">
        <style:tab-stops/>
      </style:paragraph-properties>
      <style:text-properties fo:color="#000000"/>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widows="0" fo:orphans="0" fo:margin-left="3.1493in">
        <style:tab-stops/>
      </style:paragraph-properties>
      <style:text-properties fo:color="#000000"/>
    </style:style>
    <style:style style:name="TableColumn465" style:family="table-column">
      <style:table-column-properties style:column-width="1.7222in" style:use-optimal-column-width="false"/>
    </style:style>
    <style:style style:name="TableColumn466" style:family="table-column">
      <style:table-column-properties style:column-width="1.877in" style:use-optimal-column-width="false"/>
    </style:style>
    <style:style style:name="TableColumn467" style:family="table-column">
      <style:table-column-properties style:column-width="0.4909in" style:use-optimal-column-width="false"/>
    </style:style>
    <style:style style:name="TableColumn468" style:family="table-column">
      <style:table-column-properties style:column-width="0.5847in" style:use-optimal-column-width="false"/>
    </style:style>
    <style:style style:name="TableColumn469" style:family="table-column">
      <style:table-column-properties style:column-width="0.5847in" style:use-optimal-column-width="false"/>
    </style:style>
    <style:style style:name="TableColumn470" style:family="table-column">
      <style:table-column-properties style:column-width="0.484in" style:use-optimal-column-width="false"/>
    </style:style>
    <style:style style:name="TableColumn471" style:family="table-column">
      <style:table-column-properties style:column-width="0.95in" style:use-optimal-column-width="false"/>
    </style:style>
    <style:style style:name="Table464" style:family="table">
      <style:table-properties style:width="6.6937in" fo:margin-left="0in" table:align="lef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text-properties style:font-weight-complex="bold" fo:color="#000000"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15%"/>
      <style:text-properties style:font-weight-complex="bold" fo:color="#000000" fo:font-size="10pt" style:font-size-asian="10p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fo:line-height="115%"/>
      <style:text-properties style:font-weight-complex="bold" fo:color="#000000" fo:font-size="10pt" style:font-size-asian="10p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center" fo:line-height="115%"/>
      <style:text-properties style:font-weight-complex="bold"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style:font-weight-complex="bold"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text-properties style:font-weight-complex="bold" fo:color="#000000"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15%"/>
      <style:text-properties style:font-weight-complex="bold" fo:color="#000000" fo:font-size="10pt" style:font-size-asian="10pt"/>
    </style:style>
    <style:style style:name="P487" style:parent-style-name="Normal" style:family="paragraph">
      <style:text-properties fo:font-size="10pt" style:font-size-asian="10pt"/>
    </style:style>
    <style:style style:name="P488" style:parent-style-name="Normal" style:family="paragraph">
      <style:paragraph-properties fo:text-align="center" fo:line-height="115%" fo:text-indent="0.0395in"/>
      <style:text-properties style:font-weight-complex="bold" fo:color="#000000" fo:font-size="10pt" style:font-size-asian="10pt"/>
    </style:style>
    <style:style style:name="TableRow489" style:family="table-row">
      <style:table-row-properties style:use-optimal-row-height="false"/>
    </style:style>
    <style:style style:name="P490" style:parent-style-name="Normal" style:family="paragraph">
      <style:text-properties style:font-weight-complex="bold" fo:color="#000000" fo:font-size="10pt" style:font-size-asian="10pt"/>
    </style:style>
    <style:style style:name="P491" style:parent-style-name="Normal" style:family="paragraph">
      <style:text-properties style:font-weight-complex="bold" fo:color="#000000" fo:font-size="10pt" style:font-size-asian="10p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text-properties style:font-weight-complex="bold" fo:color="#000000" fo:font-size="10pt" style:font-size-asian="10pt"/>
    </style:style>
    <style:style style:name="P494" style:parent-style-name="Normal" style:family="paragraph">
      <style:paragraph-properties fo:text-align="center"/>
      <style:text-properties style:font-weight-complex="bold" fo:color="#000000" fo:font-size="10pt" style:font-size-asian="10p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center"/>
      <style:text-properties style:font-weight-complex="bold" fo:color="#000000" fo:font-size="10pt" style:font-size-asian="10pt"/>
    </style:style>
    <style:style style:name="P497" style:parent-style-name="Normal" style:family="paragraph">
      <style:paragraph-properties fo:text-align="center"/>
      <style:text-properties style:font-weight-complex="bold"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fo:color="#000000" fo:font-size="10pt" style:font-size-asian="10pt"/>
    </style:style>
    <style:style style:name="P500" style:parent-style-name="Normal" style:family="paragraph">
      <style:paragraph-properties fo:text-align="center"/>
      <style:text-properties style:font-weight-complex="bold"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fo:color="#000000" fo:font-size="10pt" style:font-size-asian="10pt"/>
    </style:style>
    <style:style style:name="P503" style:parent-style-name="Normal" style:family="paragraph">
      <style:paragraph-properties fo:text-align="center"/>
      <style:text-properties style:font-weight-complex="bold" fo:color="#000000" fo:font-size="10pt" style:font-size-asian="10pt"/>
    </style:style>
    <style:style style:name="P504" style:parent-style-name="Normal" style:family="paragraph">
      <style:text-properties style:font-weight-complex="bold" fo:color="#000000" fo:font-size="10pt" style:font-size-asian="10pt"/>
    </style:style>
    <style:style style:name="TableRow505" style:family="table-row">
      <style:table-row-properties style:min-row-height="0.5194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text-properties fo:color="#000000"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fo:color="#000000"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fo:color="#000000"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15%"/>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min-row-height="0.5194in" style:use-optimal-row-height="false"/>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text-properties fo:color="#000000"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min-row-height="0.5194in" style:use-optimal-row-height="false"/>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ext-properties fo:color="#000000" fo:font-size="10pt" style:font-size-asian="10pt"/>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min-row-height="0.5194in" style:use-optimal-row-height="false"/>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ext-properties fo:color="#000000" fo:font-size="10pt" style:font-size-asian="10pt"/>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min-row-height="0.5423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fo:color="#000000"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text-properties fo:color="#000000"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fo:color="#000000"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fo:color="#000000"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min-row-height="0.5194in" style:use-optimal-row-height="false"/>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ext-properties fo:color="#000000"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15%"/>
      <style:text-properties fo:color="#000000"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ext-properties fo:color="#000000"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ext-properties fo:color="#000000"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min-row-height="0.4368in" style:use-optimal-row-height="false"/>
    </style:style>
    <style:style style:name="P585" style:parent-style-name="Normal" style:family="paragraph">
      <style:text-properties fo:color="#000000"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line-height="115%"/>
      <style:text-properties fo:color="#000000"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text-properties fo:color="#000000"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ext-properties fo:color="#000000"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text-properties fo:color="#000000"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use-optimal-row-height="false"/>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line-height="115%"/>
      <style:text-properties fo:color="#000000"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fo:color="#000000"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text-properties fo:color="#000000"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fo:color="#000000"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fo:color="#000000"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use-optimal-row-height="false"/>
    </style:style>
    <style:style style:name="P616" style:parent-style-name="Normal" style:family="paragraph">
      <style:text-properties fo:color="#000000"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line-height="115%"/>
      <style:text-properties fo:color="#000000"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15%"/>
      <style:text-properties fo:color="#000000"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15%"/>
      <style:text-properties fo:color="#000000"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15%"/>
      <style:text-properties fo:color="#000000"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line-height="115%"/>
      <style:text-properties fo:color="#000000"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fo:color="#000000"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15%"/>
      <style:text-properties fo:color="#000000"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15%"/>
      <style:text-properties fo:color="#000000"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line-height="115%"/>
      <style:text-properties fo:color="#000000" fo:font-size="10pt" style:font-size-asian="10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line-height="115%"/>
      <style:text-properties style:font-weight-complex="bold" fo:color="#000000"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style:font-weight-complex="bold" fo:color="#000000"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15%"/>
    </style:style>
    <style:style style:name="T657" style:parent-style-name="DefaultParagraphFont" style:family="text">
      <style:text-properties style:font-weight-complex="bold" fo:color="#000000"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15%"/>
    </style:style>
    <style:style style:name="T660" style:parent-style-name="DefaultParagraphFont" style:family="text">
      <style:text-properties style:font-weight-complex="bold"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fo:color="#000000"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color="#000000"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
      <text:p text:style-name="P16"><text:span text:style-name="T17">DĖL<text:s/></text:span><text:span text:style-name="T18">Lietuvos mokslo ir studijų informacinės infrastruktūros plėtros 2017–2020 metŲ <text:s/>veiksmų plano PATVIRTINIMO</text:span></text:p>
      <text:p text:style-name="P19"/>
      <text:p text:style-name="P20">2017 m. gruodžio 1 d. Nr. V-960</text:p>
      <text:p text:style-name="P21">Vilnius</text:p>
      <text:p text:style-name="P22"/>
      <text:p text:style-name="P23"><text:span text:style-name="T24">Įgyvendindama Informacinės visuomenės plėtros 2014–2020 metų programos „Lietuvos Respublikos skaitmeninė darbotvarkė“, patvirtintos Lietuvos Respublikos Vyriausybės 2014 m. kovo 12 d. nutarimu Nr. 244 „Dėl Informacinės visuomenės plėtros 2014–2020 metų programos „Lietuvos Respublikos skaitmeninė darbotvarkė“ patvirtinimo“, 7.2.4 papunktį ir Informacinės visuomenės plėtros 2014–2020 metų programos „Lietuvos Respublikos skaitmeninė darbotvarkė“ įgyvendinimo tarpinstitucinio veiklos plano, patvirtinto Lietuvos Respublikos Vyriausybės 2015 m. balandžio 27 d. nutarimu Nr. 478 „Dėl Informacinės visuomenės plėtros 2014–2020 metų programos „Lietuvos Respublikos skaitmeninė darbotvarkė“ įgyvendinimo tarpinstitucinio veiklos plano patvirtinimo“, 1 priedo 1.2.2 papunktį,</text:span></text:p>
      <text:p text:style-name="P25"><text:span text:style-name="T26">t v i r t i n u Lietuvos mokslo ir studijų informacinės infrastruktūros plėtros 2017−2020 metų veiksmų planą (pridedama).</text:span></text:p>
      <text:p text:style-name="Normal"/>
      <text:p text:style-name="P27"/>
      <text:p text:style-name="P28"/>
      <text:p text:style-name="P29"/>
      <text:p text:style-name="P30"><text:span text:style-name="T31">Švietimo ir mokslo ministrė</text:span><text:span text:style-name="T32"><text:tab/>Jurgita Petrauskienė</text:span></text:p>
      <text:soft-page-break/>
      <text:p text:style-name="P33">PATVIRTINTA</text:p>
      <text:p text:style-name="P41">Lietuvos Respublikos<text:s/></text:p>
      <text:p text:style-name="P42">švietimo ir mokslo ministro<text:s/></text:p>
      <text:p text:style-name="P43">2017 m. gruodžio 1 d. įsakymu Nr. V-960</text:p>
      <text:p text:style-name="P44"/>
      <text:p text:style-name="P45"><text:span text:style-name="T46">Lietuvos Mokslo ir studijų INFORMACINės infrastruktūros PLĖTROS 2017–2020 METŲ VEIKSMŲ plan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 Lietuvos mokslo ir studijų informacinės infrastruktūros plėtros 2017–2020 metų veiksmų plane (toliau – Planas) pateiktos bendros mokslo ir studijų informacinės infrastruktūros plėtros kryptys, išdėstyti tikslai, uždaviniai ir priemonės, numatomi Plano rezultatai, veiklos įgyvendinimo principai.</text:span></text:p>
      <text:p text:style-name="P59"><text:span text:style-name="T60">2</text:span><text:span text:style-name="T61">. Planas parengtas įgyvendinant</text:span><text:span text:style-name="T62"><text:s/>Informacinės visuomenės plėtros 2014–2020 metų programą „Lietuvos Respublikos skaitmeninė darbotvarkė“, patvirtintą Lietuvos Respublikos Vyriausybės 2014 m. kovo 12 d. nutarimu Nr. 244 „Dėl Informacinės visuomenės plėtros 2014–2020 metų programos „Lietuvos Respublikos skaitmeninė darbotvarkė“ patvirtinimo“.</text:span></text:p>
      <text:p text:style-name="P63"><text:span text:style-name="T64">3</text:span><text:span text:style-name="T65">. Planas yra tęstinė, anksčiau vykdytų mokslo ir studijų informacinei infrastruktūrai skirtų darbų, nurodytų Plano 7 punkte, veikla.</text:span></text:p>
      <text:p text:style-name="P66"><text:span text:style-name="T67">4</text:span><text:span text:style-name="T68">. Plano paskirtis – užtikrinti bendros Lietuvos mokslo ir studijų informacinės infrastruktūros (toliau – Bendra informacinė infrastruktūra) palaikymą ir plėtrą.</text:span></text:p>
      <text:p text:style-name="P69"><text:span text:style-name="T70">5</text:span><text:span text:style-name="T71">. Planas įgyvendinamas vadovaujantis šiais principais:</text:span></text:p>
      <text:p text:style-name="P72"><text:span text:style-name="T73">5.1</text:span><text:span text:style-name="T74">. integralumo. Bendra informacinė infrastruktūra yra integrali duomenų apsikeitimo, technologinio ir programinio aprūpinimo prasme, ji veikia kaip susijusių ir sąveikaujančių informacinių sistemų visuma, užtikrinanti rezultatų kokybę ir siekį tenkinti vartotojų poreikius;</text:span></text:p>
      <text:p text:style-name="P75"><text:span text:style-name="T76">5.2</text:span><text:span text:style-name="T77">. atvirumo. Bendra informacinė infrastruktūra yra atvira kitoms informacinėms infrastruktūroms, ji pagal turimų išteklių galimybes gali būti naudojama ir kitose institucijose. Bendra informacinė infrastruktūra yra atvira, patogi ir draugiška vartotojams, priemonėms, paslaugoms, galimybėms, procedūroms ir technologijoms, skatina ir palaiko atvirąją prieigą prie mokslo tyrimo duomenų bei mokslo produkcijos, garantuoja mokslo progresą;</text:span></text:p>
      <text:p text:style-name="P78"><text:span text:style-name="T79">5.3</text:span><text:span text:style-name="T80">. globalumo, tarptautiškumo. Bendra informacinė infrastruktūra yra atvira, kaupia užsienio valstybių mokslo ir studijų duomenis, teikia informaciją apie Lietuvos švietimo ir mokslo sistemą. skatina dalijimąsi informacija, tarptautinį ir tarpdisciplininį bendradarbiavimą, palaiko naujų idėjų ar atradimų sklaidą bei įvairių sričių mokslinių tyrimų efektyvumą, didina bendrų projektų ir tyrimų galimybes, gerina valstybės įvaizdį;</text:span></text:p>
      <text:p text:style-name="P81"><text:span text:style-name="T82">5.4</text:span><text:span text:style-name="T83">. atsakingumo. Kiekvienas Plano vykdytojas yra atsakingas už tinkamą Plano uždavinių planavimą, uždavinių pasiekimą, sukurtų technologijų saugumą, tinkamą informacinės infrastruktūros teisinį reglamentavimą, teikiamos informacijos išsamumą ir teisingumą;</text:span></text:p>
      <text:p text:style-name="P84"><text:span text:style-name="T85">5.5</text:span><text:span text:style-name="T86">. kokybiškumo, efektyvumo ir modernumo. Plano rezultatai turi būti kuo kokybiškesni ir efektyvesni bei pasiekti pasitelkiant modernias technologijas.</text:span></text:p>
      <text:p text:style-name="P87"/>
      <text:p text:style-name="P88"/>
      <text:p text:style-name="P89"><text:span text:style-name="T90">II</text:span><text:span text:style-name="T91"><text:s/>SKYRIUS</text:span></text:p>
      <text:p text:style-name="P92"><text:span text:style-name="T93">ESAMOS BŪKLĖS ANALIZĖ IR TENDENCIJŲ APŽVALGA</text:span></text:p>
      <text:p text:style-name="P94"/>
      <text:p text:style-name="P95"><text:span text:style-name="T96">6</text:span><text:span text:style-name="T97">. Nuo 2010 metų Bendros<text:s/></text:span><text:span text:style-name="T98">informacinės infrastruktūros plėtra vykdoma pagal<text:s/></text:span><text:span text:style-name="T99">pasirašytas bendradarbiavimo sutartis tarp Lietuvos Respublikos švietimo ir mokslo ministerijos (toliau – Ministerija) <text:s/>ir mokslo ir studijų institucijų konsorciumų. Sutartimis Ministerija įsipareigoja pagal<text:s/></text:span><text:soft-page-break/><text:span text:style-name="T100">turimas galimybes finansuoti informacinių sistemų ir infrastruktūros palaikymą ir plėtrą, o mokslo ir studijų institucijų <text:s/>konsorciumai – užtikrinti šių sistemų ir infrastruktūros veiklą.</text:span></text:p>
      <text:p text:style-name="P101"><text:span text:style-name="T102">7</text:span><text:span text:style-name="T103">. Plėtojant ir palaikant <text:s/>Bendrą informacinę infrastruktūrą atlikti šie darbai:</text:span></text:p>
      <text:p text:style-name="P104"><text:span text:style-name="T105">7.1</text:span><text:span text:style-name="T106">. plėtojant integruotą Lietuvos mokslo ir studijų informacinę erdvę:</text:span></text:p>
      <text:p text:style-name="P107"><text:span text:style-name="T108">7.1.1</text:span><text:span text:style-name="T109">. anksčiau sukurtos duomenų bazės ir sistemos sujungtos į Lietuvos akademinės elektroninės bibliotekos informacinę sistemą (toliau – eLABa);</text:span></text:p>
      <text:p text:style-name="P110"><text:span text:style-name="T111">7.1.2</text:span><text:span text:style-name="T112">. eLABa e. kataloguose sukaupta per 3,7 mln. įrašų, aprašančių 7,7 mln. leidinių;</text:span></text:p>
      <text:p text:style-name="P113"><text:span text:style-name="T114">7.1.3</text:span><text:span text:style-name="T115">. eLABa Lietuvos elektroninių tezių ir disertacijų duomenų bazėje užregistruota 49,3 tūkst. dokumentų, iš jų 43,9 tūkst. su pagrindiniais dokumentais;</text:span></text:p>
      <text:p text:style-name="P116"><text:span text:style-name="T117">7.1.4</text:span><text:span text:style-name="T118">. eLABa Lietuvos mokslo ir studijų institucijų publikacijų duomenų bazėje sukaupta 357,2 tūkst. bibliografinių įrašų, iš jų 7,6 tūkst. objektų su pagrindiniu dokumentu;</text:span></text:p>
      <text:p text:style-name="P119"><text:span text:style-name="T120">7.1.5</text:span><text:span text:style-name="T121">. eLABa paieškos sistemoje atlikta 14 mln. paieškų;</text:span></text:p>
      <text:p text:style-name="P122"><text:span text:style-name="T123">7.1.6</text:span><text:span text:style-name="T124">. Plagiato patikrai gautų dokumentų skaičius– 168,3 tūkst. dokumentų, iš jų 160,9 tūkst. – rašto darbai, 7,4 tūkst. – žurnalų straipsniai;</text:span></text:p>
      <text:p text:style-name="P125"><text:span text:style-name="T126">7.1.7</text:span><text:span text:style-name="T127">. eLABa naudojasi 50 Lietuvos mokslo ir studijų institucijų ir 164,6 tūkst. registruotų individualių naudotojų;</text:span></text:p>
      <text:p text:style-name="P128"><text:span text:style-name="T129">7.2</text:span><text:span text:style-name="T130">. plėtojant Lietuvos elektroninio mokymosi infrastruktūrą:</text:span></text:p>
      <text:p text:style-name="P131"><text:span text:style-name="T132">7.2.1</text:span><text:span text:style-name="T133">. įsteigta tarpinstitucinė Elektroninių studijų informacinė sistema (toliau – ESIS);</text:span></text:p>
      <text:p text:style-name="P134"><text:span text:style-name="T135">7.2.2</text:span><text:span text:style-name="T136">. pradėtas eksploatuoti darbastalio naujas galimybes suteikiantis vaizdo konferencijų posistemis;</text:span></text:p>
      <text:p text:style-name="P137"><text:span text:style-name="T138">7.2.3</text:span><text:span text:style-name="T139">. Lietuvos nuotolinio ir e. mokymosi (toliau – LieDM) techninės pagalbos linija integruota į bendrą Lietuvos mokslo ir studijų institucijų kompiuterių tinklo (toliau – LITNET) pagalbos sistemą, sukurtas virtualios metodinės pagalbos centras;</text:span></text:p>
      <text:p text:style-name="P140"><text:span text:style-name="T141">7.2.4</text:span><text:span text:style-name="T142">. įsteigtas LieDM tinklo techninis centras, kurio paslaugomis naudojasi 46 mokslo ir studijų institucijos, iš jų: 22 – vaizdo konferencijų paslaugomis, 25 – centralizuotai palaikoma virtualia mokymosi aplinka, 9 – vaizdo paskaitų sistemos paslaugomis;</text:span></text:p>
      <text:p text:style-name="P143"><text:span text:style-name="T144">7.3</text:span><text:span text:style-name="T145">. plėtojant Lietuvos mokslo ir studijų planavimo, valdymo ir savitarnos infrastruktūrą:</text:span></text:p>
      <text:p text:style-name="P146"><text:span text:style-name="T147">7.3.1</text:span><text:span text:style-name="T148">. įsteigta tarpinstitucinė Lietuvos mokslo ir studijų informacinė sistema / Institucijų mokslo ir studijų informacinė sistema (toliau – EDINA);</text:span></text:p>
      <text:p text:style-name="P149"><text:span text:style-name="T150">7.3.2</text:span><text:span text:style-name="T151">. EDINA informacinėje aplinkoje palaikomi bei vystomi finansų valdymo ir buhalterinės apskaitos, darbo užmokesčio, žmogiškųjų išteklių valdymo, studijų administravimo posistemiai. Įvairiomis konfigūracijomis veikiančius funkcinius posistemius naudoja 16 mokslo ir studijų institucijų;</text:span></text:p>
      <text:p text:style-name="P152"><text:span text:style-name="T153">7.3.3</text:span><text:span text:style-name="T154">. iš esmės atnaujinta technologinė infrastruktūra ir <text:s/>atnaujintos serverių sistemos perkeltos į LITNET administruojamus duomenų centrus, realizuota asmens duomenų apsauga ir informacinių sistemų duomenų kopijavimas / atstatymas;</text:span></text:p>
      <text:p text:style-name="P155"><text:span text:style-name="T156">7.3.4</text:span><text:span text:style-name="T157">. sukurti, įdiegti bei plėtojami daugiau nei 400 funkcinių plėtinių mokslo ir studijų institucijų poreikiams, veiklos procesams ir ataskaitoms, draugiškesnei darbuotojų savitarnos aplinkai realizuoti;</text:span></text:p>
      <text:p text:style-name="P158"><text:span text:style-name="T159">7.3.5</text:span><text:span text:style-name="T160">. naudojami bendri klasifikatoriai ir sąsajos su Ministerijos registrais, kitomis išorinėmis informacinėmis sistemomis;</text:span></text:p>
      <text:p text:style-name="P161"><text:span text:style-name="T162">7.3.6</text:span><text:span text:style-name="T163">. aukštosios mokyklos EDINA informacinėje aplinkoje plėtoja naujus modulius: dokumentų ir procesų valdymo sistemą DVS, veiklos analitikos („Business intelligent“ BI), skirtingus studijų administravimo posistemius;</text:span></text:p>
      <text:p text:style-name="P164"><text:span text:style-name="T165">7.4</text:span><text:span text:style-name="T166">. plėtojant mokslo ir studijų bendrą studijų valdymo informaciją:</text:span></text:p>
      <text:p text:style-name="P167"><text:span text:style-name="T168">7.4.1</text:span><text:span text:style-name="T169">. įsteigta Švietimo valdymo informacinė sistema (toliau – ŠVIS);</text:span></text:p>
      <text:p text:style-name="P170"><text:span text:style-name="T171">7.4.2</text:span><text:span text:style-name="T172">. įsteigti Studentų, Pedagogų (tyrėjų), Diplomų, atestatų ir kvalifikacijos pažymėjimų registrai;</text:span></text:p>
      <text:p text:style-name="P173"><text:span text:style-name="T174">7.4.3</text:span><text:span text:style-name="T175">. ŠVIS teikia suinteresuotoms šalims apdorotą informaciją apie mokslą ir studijas;</text:span></text:p>
      <text:p text:style-name="P176"><text:span text:style-name="T177">7.4.4</text:span><text:span text:style-name="T178">. Studentų registras teikia asmens duomenis pagal duomenų teikimo sutartis suinteresuotoms institucijoms (Lietuvos studentų sąjungai, Valstybiniam studijų fondui, Lietuvos Respublikos krašto apsaugos ministerijai, Valstybinei mokesčių inspekcijai, Valstybinio socialinio<text:s/></text:span><text:soft-page-break/><text:span text:style-name="T179">draudimo fondo valdybai (SODRA), Lietuvos darbo biržai, Valstybinei ligonių kasai).</text:span></text:p>
      <text:p text:style-name="P180"><text:span text:style-name="T181">8</text:span><text:span text:style-name="T182">. Europos Sąjungos struktūrinių fondų lėšomis sukurtos kelios naujos bendros informacinės infrastruktūros: Nacionalinis atviros prieigos mokslo informacijos duomenų archyvas (toliau – MIDAS), Aukštųjų mokyklų studentų ir absolventų karjeros valdymo informacinė sistema (toliau – KVIS).</text:span></text:p>
      <text:p text:style-name="P183"><text:span text:style-name="T184">9</text:span><text:span text:style-name="T185">. Švietimo informacinių technologijų centro užsakymu 2017 metais atlikus aukštojo mokslo informacinių sistemų analizę paaiškėjo, kad:</text:span></text:p>
      <text:p text:style-name="P186"><text:span text:style-name="T187">9.1</text:span><text:span text:style-name="T188">. nė viena tarpinstitucinė informacinė sistema iki šiol nėra iki galo funkciškai išvystyta ir veikianti kokybiškai - nė vienas sprendimas iš esmės nėra pakankamai efektyvus naudoti;</text:span><text:span text:style-name="T189"><text:s/></text:span></text:p>
      <text:p text:style-name="P190"><text:span text:style-name="T191">9.2</text:span><text:span text:style-name="T192">. nėra aiškių informacinių sistemų plėtros vizijų, orientuotų į veiklos poreikių tenkinimą;</text:span></text:p>
      <text:p text:style-name="P193"><text:span text:style-name="T194">9.3</text:span><text:span text:style-name="T195">. mokslo ir studijų institucijų konsorciumų veikla nėra pakankamai efektyvi, trūksta bendradarbiavimo, egzistuoja konkurencija tarp atskirų mokslo ir studijų institucijų.<text:s/></text:span></text:p>
      <text:p text:style-name="P196"><text:span text:style-name="T197">9.4</text:span><text:span text:style-name="T198">. valstybė turi užtikrinti tik informacinių sistemų, tenkinančių nacionalinį interesą, funkcionavimą ir finansavimą. Institucinio lygmens informacinių sistemų kūrimu, valdymu ir palaikymu mokslo ir studijų institucijos turi rūpintis savarankiškai. Institucinio lygmens informacinių sistemų kūrimui valstybė gali suteikti pagalbą, bet jų palaikymas turi būti užtikrintas be valstybės pagalbos.</text:span></text:p>
      <text:p text:style-name="P199"/>
      <text:p text:style-name="P200"><text:span text:style-name="T201">III</text:span><text:span text:style-name="T202"><text:s/>SKYRIUS</text:span></text:p>
      <text:p text:style-name="P203"><text:span text:style-name="T204">PLANO STIPRYBIŲ, SILPNYBIŲ, GALIMYBIŲ IR GRĖSMIŲ (SSGG) ANALIZĖ</text:span></text:p>
      <text:p text:style-name="P205"/>
      <text:p text:style-name="P206"><text:span text:style-name="T207">10</text:span><text:span text:style-name="T208">. Plano SSGG analizė pateikta 1 lentelėje.</text:span></text:p>
      <text:p text:style-name="P209"><text:span text:style-name="T210">1 lentelė.<text:s/></text:span><text:span text:style-name="T211">SSGG analizė.</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STIPRYBĖS</text:span></text:p>
          </table:table-cell>
          <table:table-cell table:style-name="TableCell220">
            <text:p text:style-name="P221"><text:span text:style-name="T222">GALIMYBĖS</text:span></text:p>
          </table:table-cell>
        </table:table-row>
        <table:table-row table:style-name="TableRow223">
          <table:table-cell table:style-name="TableCell224">
            <text:p text:style-name="P225"><text:span text:style-name="T226">1.</text:span><text:span text:style-name="T227"><text:tab/></text:span><text:span text:style-name="T228">Sudarytos galimybės bendromis informacinėmis sistemomis nemokamai naudotis akademinių bendruomenių nariams;</text:span></text:p>
            <text:p text:style-name="P229"><text:span text:style-name="T230">2.</text:span><text:span text:style-name="T231"><text:tab/></text:span><text:span text:style-name="T232">Sukaupta daug informacijos;</text:span></text:p>
            <text:p text:style-name="P233"><text:span text:style-name="T234">3.</text:span><text:span text:style-name="T235"><text:tab/></text:span><text:span text:style-name="T236">Išvystyta LITNET bei duomenų centrų infrastruktūra.<text:s/></text:span></text:p>
          </table:table-cell>
          <table:table-cell table:style-name="TableCell237">
            <text:p text:style-name="P238"><text:span text:style-name="T239">1.</text:span><text:span text:style-name="T240"><text:tab/></text:span><text:span text:style-name="T241">Europos Sąjungos struktūrinių fondų parama;</text:span></text:p>
            <text:p text:style-name="P242"><text:span text:style-name="T243">2.</text:span><text:span text:style-name="T244"><text:tab/></text:span><text:span text:style-name="T245">Palankios galimybės integracijai su kitomis išorinėmis sistemomis;</text:span></text:p>
            <text:p text:style-name="P246"><text:span text:style-name="T247">3.</text:span><text:span text:style-name="T248"><text:tab/></text:span><text:span text:style-name="T249">Informacinių technologijų plėtra padeda efektyvesniam, duomenimis grįstam <text:s/>mokslo ir studijų institucijų valdymui;</text:span></text:p>
          </table:table-cell>
        </table:table-row>
        <table:table-row table:style-name="TableRow250">
          <table:table-cell table:style-name="TableCell251">
            <text:p text:style-name="P252"><text:span text:style-name="T253">SILPNYBĖS</text:span></text:p>
          </table:table-cell>
          <table:table-cell table:style-name="TableCell254">
            <text:p text:style-name="P255"><text:span text:style-name="T256">GRĖSMĖS</text:span></text:p>
          </table:table-cell>
        </table:table-row>
        <table:table-row table:style-name="TableRow257">
          <table:table-cell table:style-name="TableCell258">
            <text:p text:style-name="P259"><text:span text:style-name="T260">1.</text:span><text:span text:style-name="T261"><text:tab/></text:span><text:span text:style-name="T262">Menka duomenų integracija esamose informacinėse sistemose;</text:span></text:p>
            <text:p text:style-name="P263"><text:span text:style-name="T264">2.</text:span><text:span text:style-name="T265"><text:tab/></text:span><text:span text:style-name="T266">Bendrų principų nebuvimas skirtingose institucijose;</text:span></text:p>
            <text:p text:style-name="P267"><text:span text:style-name="T268">3.</text:span><text:span text:style-name="T269"><text:tab/></text:span><text:span text:style-name="T270">Sudėtingas konsorciumų valdymas, tinkamai neapibrėžti paslaugų teikimų susitarimai;</text:span></text:p>
            <text:p text:style-name="P271"><text:span text:style-name="T272">4.</text:span><text:span text:style-name="T273"><text:tab/></text:span><text:span text:style-name="T274">Nekokybiškos bendrų informacinių sistemų paslaugos;</text:span></text:p>
            <text:p text:style-name="P275"><text:span text:style-name="T276">5.</text:span><text:span text:style-name="T277"><text:tab/></text:span><text:span text:style-name="T278">Ilgalaikių bendrų informacinių sistemų plėtros vizijų stoka.</text:span></text:p>
          </table:table-cell>
          <table:table-cell table:style-name="TableCell279">
            <text:p text:style-name="P280"><text:span text:style-name="T281">1.</text:span><text:span text:style-name="T282"><text:tab/></text:span><text:span text:style-name="T283">Nepakankami finansiniai ištekliai eksploatacinėms išlaidoms po 2020 m. padengti;</text:span></text:p>
            <text:p text:style-name="P284"><text:span text:style-name="T285">2.</text:span><text:span text:style-name="T286"><text:tab/></text:span><text:span text:style-name="T287">„Demografinė duobė“ gali turėti įtakos mokslo ir studijų institucijų tinklui.</text:span></text:p>
          </table:table-cell>
        </table:table-row>
      </table:table>
      <text:p text:style-name="P288"/>
      <text:p text:style-name="P289"/>
      <text:p text:style-name="P290"/>
      <text:p text:style-name="P291"><text:span text:style-name="T292">IV</text:span><text:span text:style-name="T293"><text:s/>SKYRIUS</text:span></text:p>
      <text:p text:style-name="P294"><text:span text:style-name="T295">PLANO TIKSLAS, UŽDAVINIAI, VEIKLOS KRYPTYS</text:span></text:p>
      <text:p text:style-name="P296"/>
      <text:p text:style-name="P297"><text:span text:style-name="T298">11</text:span><text:span text:style-name="T299">. Plano tikslas – taikant<text:s/></text:span><text:span text:style-name="T300">šiuolaikines informacines technologijas ir bendrus nacionalinius ir mokslo ir studijų institucijų susitarimus</text:span><text:span text:style-name="T301">, sudaryti sąlygas informacijos atvirumui moksle ir studijose, duomenimis grįstam ir efektyviam mokslo ir studijų institucijų duomenimis pagrįstam valdymui, moderniam ir kokybiškam studijų procesui plėtotis.</text:span></text:p>
      <text:p text:style-name="P302"><text:span text:style-name="T303">12</text:span><text:span text:style-name="T304">. Atsižvelgiant į atliktą SSGG analizę (1 lentelė), nustatomi tokie Plano uždaviniai:</text:span></text:p>
      <text:p text:style-name="P305"><text:span text:style-name="T306">12.1</text:span><text:span text:style-name="T307">. naudojantis</text:span><text:span text:style-name="T308"><text:s/>Europos Sąjungos struktūrinių fondų lėšomis, plėtoti bendras mokslo ir studijų informacines sistemas ir registrus, užtikrinant mokslo ir studijų informacinių sistemų ir infrastruktūros integraciją ir efektyvų veikimą;</text:span></text:p>
      <text:p text:style-name="P309"><text:span text:style-name="T310">12.2</text:span><text:span text:style-name="T311">. naudojant sukurtą bendrą infrastruktūrą bei sukauptą patirtį, sudaryti sąlygas mokslo ir studijų politiką formuojančioms institucijoms ir mokslo ir studijų institucijoms užtikrinti efektyvų valdymą, akademinei bendruomenei vykdyti šiuolaikines studijas, užtikrinti integruotą prieigą prie nacionalinių ir tarptautinių skaitmeninių mokslo ir mokymosi išteklių:</text:span></text:p>
      <text:p text:style-name="P312"><text:span text:style-name="T313">13</text:span><text:span text:style-name="T314">. Įgyvendinant Plano 12.1. papunktyje nurodytą uždavinį, numatoma parengti ilgalaikes bendrų informacinių sistemų vizijas/investicinius planus bei remiantis jais plėtoti šias informacines sistemas. Nacionalinio intereso informacinių sistemų pagrindiniais tvarkytojais skiriamos nuo mokslo ir studijų institucijų nepriklausančios institucijos arba aukštoji mokykla, kurią rekomenduoja Lietuvos universitetų rektorių ir Lietuvos kolegijų direktorių konferencijos, o institucinio intereso informacinių sistemų pagrindiniais tvarkytojais – mokslo ir studijų konsorciumai ar atskiros mokslo ir studijų institucijos.</text:span></text:p>
      <text:p text:style-name="P315"><text:span text:style-name="T316">14</text:span><text:span text:style-name="T317">. Įgyvendinant Plano 12.2. papunktyje nurodytą uždavinį, nustatomos šios veiklos kryptys: nacionalinio intereso mokslo ir studijų informacinių sistemų ir mokslui ir studijoms skirtų nacionalinių registrų veiklos dalinis palaikymas. Institucinio intereso informacinės sistemos gali būti palaikomos tik diegimo ir modernizavimo laikotarpiu ar likviduojant incidentus).</text:span></text:p>
      <text:p text:style-name="P318"/>
      <text:p text:style-name="P319"><text:span text:style-name="T320">V</text:span><text:span text:style-name="T321"><text:s/>SKYRIUS</text:span></text:p>
      <text:p text:style-name="P322"><text:span text:style-name="T323">PLANo valdymas ir finansavimas</text:span></text:p>
      <text:p text:style-name="P324"/>
      <text:p text:style-name="P325"><text:span text:style-name="T326">15</text:span><text:span text:style-name="T327">. Plano vykdymą koordinuoja Ministerijos Studijų, mokslo ir technologijų departamentas (toliau – Departamentas). Koordinavimas vykdomas rengiant Ministerijos darbo planus, analizuojant ataskaitas, pasiektus rodiklius. Departamentas gali sudaryti darbo grupes Plano klausimams aptarti, pasiūlymams rengti.</text:span></text:p>
      <text:p text:style-name="P328"><text:span text:style-name="T329">16</text:span><text:span text:style-name="T330">. Plano vykdytojai gali būti mokslo ir studijų institucijos, Švietimo informacinių technologijų centras, juridiniai asmenys, <text:s/>teikiantys bendras informacines paslaugas Ministerijai ir/ar mokslo ir studijų institucijoms.</text:span></text:p>
      <text:p text:style-name="P331"><text:span text:style-name="T332">17</text:span><text:span text:style-name="T333">. Plano finansavimo šaltiniai:</text:span></text:p>
      <text:p text:style-name="P334"><text:span text:style-name="T335">17.1</text:span><text:span text:style-name="T336">. valstybės biudžeto lėšos, įskaitant investicinių projektų lėšas;</text:span></text:p>
      <text:p text:style-name="P337"><text:span text:style-name="T338">17.2</text:span><text:span text:style-name="T339">. Plano vykdytojų lėšos;</text:span></text:p>
      <text:p text:style-name="P340"><text:span text:style-name="T341">17.3</text:span><text:span text:style-name="T342">. Europos Sąjungos struktūrinių fondų lėšos;</text:span></text:p>
      <text:p text:style-name="P343"><text:span text:style-name="T344">17.4</text:span><text:span text:style-name="T345">. kitos teisėtai įgytos lėšos.</text:span></text:p>
      <text:p text:style-name="P346"><text:span text:style-name="T347">18</text:span><text:span text:style-name="T348">. Plano 12.1. papunktyje nurodytam uždaviniui įgyvendinti bus siekiama Europos Sąjungos struktūrinių fondų paramos pagal Valstybinės studijų, mokslinių tyrimų ir eksperimentinės (socialinės, kultūrinės) plėtros 2013–2020 metų plėtros programos 2016–2018 metų veiksmų planą, patvirtintą Lietuvos Respublikos švietimo ir mokslo ministro 2016 m. kovo 17 d. įsakymu Nr. V-204 „Dėl Valstybinės studijų, mokslinių tyrimų ir eksperimentinės (socialinės, kultūrinės) plėtros 2013–2020 metų plėtros programos 2016–2018 metų veiksmų plano patvirtinimo“. Plano 12.2. papunktyje nurodytam uždaviniui numatytos priemonės ir biudžetinės lėšos pateiktos Plano 2 priede. Valstybės biudžeto lėšos Plano 12.2. papunktyje nurodytam uždaviniui Plano vykdytojams skiriamos pateikus prašymus dėl lėšų poreikio ir planuojamus įgyvendinti veiklų rezultatus.<text:s/></text:span></text:p>
      <text:p text:style-name="P349"><text:span text:style-name="T350">19</text:span><text:span text:style-name="T351">. Plano vykdytojai, atsižvelgdami į patvirtintus ilgalaikius bendrų institucinių informacinių sistemų plėtros planus ieško finansavimo šaltinių, rengia ir teikia projektus gauti lėšų iš Europos Sąjungos struktūrinės fondų paramos, Europos Sąjungos Bendrųjų programų ir kitų finansavimo šaltinių.</text:span></text:p>
      <text:p text:style-name="P352"><text:span text:style-name="T353">20</text:span><text:span text:style-name="T354">. Plano įgyvendinimo rodikliai pateikti Plano 1 priede.</text:span></text:p>
      <text:p text:style-name="P355"><text:span text:style-name="T356">21</text:span><text:span text:style-name="T357">. Plano vykdytojai privalo turėti interneto svetaines, kuriose turi skelbti bendrą ir su Plano vykdymu susijusią informaciją. Planas taip pat turi savo interneto svetainę (www.litmis.lt), kurioje teikiama informacija apie Plano įgyvendinimą ir bendrą informacinę infrastruktūrą.</text:span></text:p>
      <text:p text:style-name="P358"><text:span text:style-name="T359">22</text:span><text:span text:style-name="T360">. Plano vykdytojai iki gegužės 1 d. Departamentui teikia Plano vykdymo ataskaitas už<text:s/></text:span><text:soft-page-break/><text:span text:style-name="T361">praėjusius kalendorinius metus.</text:span></text:p>
      <text:p text:style-name="P362"><text:span text:style-name="T363">_________________</text:span></text:p>
      <text:soft-page-break/>
      <text:p text:style-name="P364">Lietuvos mokslo ir studijų informacinės infrastruktūros plėtros 2017−2020 metų veiksmų plano<text:s/></text:p>
      <text:p text:style-name="P372"><text:span text:style-name="T373">1</text:span><text:span text:style-name="T374"><text:s/>priedas</text:span></text:p>
      <text:p text:style-name="P375"/>
      <text:p text:style-name="P376"><text:span text:style-name="T377">PLANO ĮGYVENDINIMO RODIKLIAI</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text:span text:style-name="T388">Tikslai ir uždaviniai<text:s/></text:span></text:p>
            </table:table-cell>
            <table:table-cell table:style-name="TableCell389">
              <text:p text:style-name="P390"><text:span text:style-name="T391">Rezultatai</text:span></text:p>
            </table:table-cell>
            <table:table-cell table:style-name="TableCell392">
              <text:p text:style-name="P393">Rodiklis</text:p>
              <text:p text:style-name="P394"><text:span text:style-name="T395">2017 m.<text:s/></text:span></text:p>
            </table:table-cell>
            <table:table-cell table:style-name="TableCell396">
              <text:p text:style-name="P397">Rodiklis</text:p>
              <text:p text:style-name="P398"><text:span text:style-name="T399">2018 m.</text:span></text:p>
            </table:table-cell>
            <table:table-cell table:style-name="TableCell400">
              <text:p text:style-name="P401">Rodiklis</text:p>
              <text:p text:style-name="P402"><text:span text:style-name="T403">2020 m.</text:span></text:p>
            </table:table-cell>
          </table:table-row>
        </table:table-header-rows>
        <table:table-row table:style-name="TableRow404">
          <table:table-cell table:style-name="TableCell405">
            <text:p text:style-name="P406">Tikslas – sudaryti sąlygas informacijos atvirumui moksle ir studijose, duomenimis grįstam ir efektyviam mokslo ir studijų institucijų duomenimis pagrįstam valdymui, moderniam ir kokybiškam studijų procesui plėtotis (Lietuvos mokslo ir studijų informacinės infrastruktūros plėtros 2017−2020 metų veiksmų plano 11 punktas)</text:p>
          </table:table-cell>
          <table:table-cell table:style-name="TableCell407">
            <text:p text:style-name="P408">Mokslo ir studijų institucijų (universitetų ir kolegijų), kurios naudojasi <text:s/>bendromis institucinėmis informacinėmis sistemomis, dalis (proc.)</text:p>
          </table:table-cell>
          <table:table-cell table:style-name="TableCell409">
            <text:p text:style-name="P410">42</text:p>
          </table:table-cell>
          <table:table-cell table:style-name="TableCell411">
            <text:p text:style-name="P412">55</text:p>
          </table:table-cell>
          <table:table-cell table:style-name="TableCell413">
            <text:p text:style-name="P414">70</text:p>
          </table:table-cell>
        </table:table-row>
        <table:table-row table:style-name="TableRow415">
          <table:table-cell table:style-name="TableCell416">
            <text:p text:style-name="P417"><text:span text:style-name="T418">1 uždavinys. Plėtoti bendras mokslo ir studijų informacines sistemas ir registrus, užtikrinant mokslo ir studijų informacinių sistemų ir infrastruktūros integraciją ir efektyvų veikimą</text:span><text:span text:style-name="T419"><text:s/>(Lietuvos mokslo ir studijų informacinės infrastruktūros plėtros 2017−2020 metų veiksmų plano 12.1 papunktis)</text:span></text:p>
          </table:table-cell>
          <table:table-cell table:style-name="TableCell420">
            <text:p text:style-name="P421"><text:span text:style-name="T422">Atvirai prieinamos Lietuvos elektroninių tezių ir disertacijų dalis, (proc.)</text:span><text:span text:style-name="T423">.</text:span></text:p>
          </table:table-cell>
          <table:table-cell table:style-name="TableCell424">
            <text:p text:style-name="P425"><text:span text:style-name="T426">70</text:span></text:p>
          </table:table-cell>
          <table:table-cell table:style-name="TableCell427">
            <text:p text:style-name="P428"><text:span text:style-name="T429">75</text:span></text:p>
          </table:table-cell>
          <table:table-cell table:style-name="TableCell430">
            <text:p text:style-name="P431"><text:span text:style-name="T432">80</text:span></text:p>
          </table:table-cell>
        </table:table-row>
        <table:table-row table:style-name="TableRow433">
          <table:table-cell table:style-name="TableCell434">
            <text:p text:style-name="P435"><text:span text:style-name="T436">2 uždavinys. Sudaryti sąlygas mokslo ir studijų politiką formuojančioms institucijoms ir mokslo ir studijų institucijoms užtikrinti efektyvų valdymą, akademinei bendruomenei vykdyti šiuolaikines studijas, užtikrinti integruotą prieigą prie nacionalinių ir tarptautinių skaitmeninių mokslo ir mokymosi išteklių</text:span><text:span text:style-name="T437"><text:s text:c="2"/>(Lietuvos mokslo ir studijų informacinės infrastruktūros plėtros 2017−2020 metų veiksmų plano 12.2 papunktis)</text:span></text:p>
          </table:table-cell>
          <table:table-cell table:style-name="TableCell438">
            <text:p text:style-name="P439">Nacionalinių sistemų vartotojų pasitenkinimas (vertinant pagal 1-5 balų sistemą) tyrimo metu (patogumas)</text:p>
          </table:table-cell>
          <table:table-cell table:style-name="TableCell440">
            <text:p text:style-name="P441">2,44</text:p>
          </table:table-cell>
          <table:table-cell table:style-name="TableCell442">
            <text:p text:style-name="P443">3</text:p>
          </table:table-cell>
          <table:table-cell table:style-name="TableCell444">
            <text:p text:style-name="P445">3,6</text:p>
          </table:table-cell>
        </table:table-row>
      </table:table>
      <text:p text:style-name="P446"/>
      <text:soft-page-break/>
      <text:p text:style-name="P447">Lietuvos mokslo ir studijų informacinės infrastruktūros plėtros 2017−2020 metų veiksmų plano</text:p>
      <text:p text:style-name="P455"><text:span text:style-name="T456">2</text:span><text:span text:style-name="T457"><text:s/>priedas</text:span></text:p>
      <text:p text:style-name="P458"/>
      <text:p text:style-name="P459"><text:span text:style-name="T460">VALSTYBĖS BIUDŽETO LĖŠOS, REIKALINGOS<text:s/></text:span></text:p>
      <text:p text:style-name="P461"><text:span text:style-name="T462">PLANUI ĮGYVENDINTI</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Uždaviniai</text:p>
          </table:table-cell>
          <table:table-cell table:style-name="TableCell475" table:number-rows-spanned="2">
            <text:p text:style-name="P476">Priemonės</text:p>
          </table:table-cell>
          <table:table-cell table:style-name="TableCell477">
            <text:p text:style-name="P478">2017</text:p>
          </table:table-cell>
          <table:table-cell table:style-name="TableCell479">
            <text:p text:style-name="P480">2018</text:p>
          </table:table-cell>
          <table:table-cell table:style-name="TableCell481">
            <text:p text:style-name="P482">2019</text:p>
          </table:table-cell>
          <table:table-cell table:style-name="TableCell483">
            <text:p text:style-name="P484">2020</text:p>
          </table:table-cell>
          <table:table-cell table:style-name="TableCell485" table:number-rows-spanned="2">
            <text:p text:style-name="P486">Vykdytojas</text:p>
            <text:p text:style-name="P487"/>
            <text:p text:style-name="P488">/Laikas</text:p>
          </table:table-cell>
        </table:table-row>
        <table:table-row table:style-name="TableRow489">
          <table:covered-table-cell>
            <text:p text:style-name="P490"/>
          </table:covered-table-cell>
          <table:covered-table-cell>
            <text:p text:style-name="P491"/>
          </table:covered-table-cell>
          <table:table-cell table:style-name="TableCell492">
            <text:p text:style-name="P493">Tūkst.</text:p>
            <text:p text:style-name="P494">eurų</text:p>
          </table:table-cell>
          <table:table-cell table:style-name="TableCell495">
            <text:p text:style-name="P496">Tūkst.</text:p>
            <text:p text:style-name="P497">eurų</text:p>
          </table:table-cell>
          <table:table-cell table:style-name="TableCell498">
            <text:p text:style-name="P499">Tūkst.</text:p>
            <text:p text:style-name="P500">eurų</text:p>
          </table:table-cell>
          <table:table-cell table:style-name="TableCell501">
            <text:p text:style-name="P502">Tūkst.</text:p>
            <text:p text:style-name="P503">eurų</text:p>
          </table:table-cell>
          <table:covered-table-cell>
            <text:p text:style-name="P504"/>
          </table:covered-table-cell>
        </table:table-row>
        <table:table-row table:style-name="TableRow505">
          <table:table-cell table:style-name="TableCell506" table:number-rows-spanned="4">
            <text:p text:style-name="P507">1 uždavinys. Plėtoti bendras mokslo ir studijų informacines sistemas ir registrus, užtikrinant mokslo ir studijų informacinių sistemų ir infrastruktūros integraciją ir efektyvų veikimą (Lietuvos mokslo ir studijų informacinės infrastruktūros plėtros 2017−2020 metų veiksmų plano (toliau – Planas) 12.1 papunktis)</text:p>
          </table:table-cell>
          <table:table-cell table:style-name="TableCell508">
            <text:p text:style-name="P509">1.1.Paskirti modernizuojamos valstybinės informacinės sistemos eLABa pagrindinį tvarkytoją</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ŠMM studijų skyrius</text:p>
            <text:p text:style-name="P520"/>
            <text:p text:style-name="P521">2017 m. IV ketv.</text:p>
          </table:table-cell>
        </table:table-row>
        <table:table-row table:style-name="TableRow522">
          <table:covered-table-cell>
            <text:p text:style-name="P523"/>
          </table:covered-table-cell>
          <table:table-cell table:style-name="TableCell524">
            <text:p text:style-name="P525">1.2.Parengti eLABa plėtros viziją ir jos modernizavimo veiklos planą*, pagal galimybes integruojantis su nacionaline LIBIS informacine sistema bei jį įgyvendinti, naudojant ES <text:s/>struktūrinės paramos galimybes<text:s/></text:p>
          </table:table-cell>
          <table:table-cell table:style-name="TableCell526" table:number-columns-spanned="4" table:number-rows-spanned="3">
            <text:p text:style-name="P527">Finansuojama Europos Sąjungos struktūrinių fondų lėšomis pagal Valstybinės studijų, mokslinių tyrimų ir eksperimentinės (socialinės, kultūrinės) plėtros 2013–2020 metų plėtros programos 2016–2018 metų veiksmų planą, patvirtintą Lietuvos Respublikos švietimo ir mokslo ministro 2016 m. kovo 17 d. įsakymu Nr. V-204 „Dėl Valstybinės studijų, mokslinių tyrimų ir eksperimentinės (socialinės, kultūrinės) plėtros 2013–2020 metų plėtros programos 2016–2018 metų veiksmų plano patvirtinimo“</text:p>
          </table:table-cell>
          <table:covered-table-cell/>
          <table:covered-table-cell/>
          <table:covered-table-cell/>
          <table:table-cell table:style-name="TableCell528">
            <text:p text:style-name="P529">eLABa pagrindinis tvarkytojas</text:p>
            <text:p text:style-name="P530"/>
            <text:p text:style-name="P531">2017 m. IV ketv.</text:p>
            <text:p text:style-name="P532">Įgyvendinimas 2018 -2020 m.</text:p>
          </table:table-cell>
        </table:table-row>
        <table:table-row table:style-name="TableRow533">
          <table:covered-table-cell>
            <text:p text:style-name="P534"/>
          </table:covered-table-cell>
          <table:table-cell table:style-name="TableCell535">
            <text:p text:style-name="P536">1.3.Parengti bendrų institucinio lygmens mokslo ir studijų informacinių sistemų kūrimo (modernizavimo) vizijas bei veiklos planus, atsižvelgiant į planuojamus aukštųjų mokyklų tinklo pertvarkos planus bei juos įgyvendinti, naudojantis ES struktūrinės paramos galimybes<text:s/></text:p>
          </table:table-cell>
          <table:covered-table-cell>
            <text:p text:style-name="P537"/>
          </table:covered-table-cell>
          <table:covered-table-cell/>
          <table:covered-table-cell/>
          <table:covered-table-cell/>
          <table:table-cell table:style-name="TableCell538">
            <text:p text:style-name="P539">Aukštosios mokyklos ar jų konsorciumai</text:p>
            <text:p text:style-name="P540"/>
            <text:p text:style-name="P541">2018 m. I ketv.</text:p>
            <text:p text:style-name="P542">Įgyvendinimas 2018-2020 m.</text:p>
          </table:table-cell>
        </table:table-row>
        <table:table-row table:style-name="TableRow543">
          <table:covered-table-cell>
            <text:p text:style-name="P544"/>
          </table:covered-table-cell>
          <table:table-cell table:style-name="TableCell545">
            <text:p text:style-name="P546">1.4.Parengti modernizuojamos valstybinės Švietimo valdymo informacinės ir nacionalinių registrų struktūrinės paramos projektus bei juos įgyvendinti, naudojantis ES struktūrinės paramos galimybes.</text:p>
          </table:table-cell>
          <table:covered-table-cell>
            <text:p text:style-name="P547"/>
          </table:covered-table-cell>
          <table:covered-table-cell/>
          <table:covered-table-cell/>
          <table:covered-table-cell/>
          <table:table-cell table:style-name="TableCell548">
            <text:p text:style-name="P549">Švietimo informacinių technologijų centras</text:p>
            <text:p text:style-name="P550"/>
            <text:p text:style-name="P551">2017 m. II ketv.</text:p>
            <text:p text:style-name="P552">Įgyvendinimas 2017-2019 m.</text:p>
          </table:table-cell>
        </table:table-row>
        <table:table-row table:style-name="TableRow553">
          <table:table-cell table:style-name="TableCell554" table:number-rows-spanned="6">
            <text:p text:style-name="P555">2 uždavinys. Sudaryti sąlygas mokslo ir studijų politiką formuojančioms institucijoms ir mokslo ir studijų institucijoms užtikrinti efektyvų valdymą, akademinei bendruomenei vykdyti<text:s/><text:soft-page-break/>šiuolaikines studijas, užtikrinti integruotą prieigą prie nacionalinių ir tarptautinių skaitmeninių mokslo ir mokymosi išteklių (Plano 12.2 papunktis)</text:p>
          </table:table-cell>
          <table:table-cell table:style-name="TableCell556">
            <text:p text:style-name="P557">2.1. Iš dalies dengti eLABa informacinės sistemos <text:s/>palaikymo išlaidas.</text:p>
          </table:table-cell>
          <table:table-cell table:style-name="TableCell558">
            <text:p text:style-name="P559">736</text:p>
          </table:table-cell>
          <table:table-cell table:style-name="TableCell560">
            <text:p text:style-name="P561">445</text:p>
          </table:table-cell>
          <table:table-cell table:style-name="TableCell562">
            <text:p text:style-name="P563">445</text:p>
          </table:table-cell>
          <table:table-cell table:style-name="TableCell564">
            <text:p text:style-name="P565">445</text:p>
          </table:table-cell>
          <table:table-cell table:style-name="TableCell566">
            <text:p text:style-name="P567">eLABa pagrindinis tvarkytojas, Mokslo ir studijų institucijų konsorciumo įgaliota institucija<text:s/></text:p>
            <text:p text:style-name="P568">Kasmet, IV<text:s/><text:soft-page-break/>ketv.</text:p>
          </table:table-cell>
        </table:table-row>
        <table:table-row table:style-name="TableRow569">
          <table:covered-table-cell>
            <text:p text:style-name="P570"/>
          </table:covered-table-cell>
          <table:table-cell table:style-name="TableCell571">
            <text:p text:style-name="P572">2.2. Iš dalies dengti Lietuvos mokslo ir studijų informacinė sistema / Institucijų mokslo ir studijų informacinės sistemos (EDINA) <text:s/>palaikymo išlaidas.</text:p>
          </table:table-cell>
          <table:table-cell table:style-name="TableCell573">
            <text:p text:style-name="P574">150</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Mokslo ir studijų institucijų konsorciumo įgaliota institucija<text:s/></text:p>
            <text:p text:style-name="P583">2017 m. IV ketv.</text:p>
          </table:table-cell>
        </table:table-row>
        <table:table-row table:style-name="TableRow584">
          <table:covered-table-cell>
            <text:p text:style-name="P585"/>
          </table:covered-table-cell>
          <table:table-cell table:style-name="TableCell586">
            <text:p text:style-name="P587">2.3. Iš dalies dengti Elektroninių studijų informacinės sistemos (ESIS) <text:s/>palaikymo išlaidas.</text:p>
          </table:table-cell>
          <table:table-cell table:style-name="TableCell588">
            <text:p text:style-name="P589">50</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Mokslo ir studijų institucijų konsorciumo įgaliota institucija</text:p>
            <text:p text:style-name="P598">2017 m. IV ketv.</text:p>
          </table:table-cell>
        </table:table-row>
        <table:table-row table:style-name="TableRow599">
          <table:covered-table-cell>
            <text:p text:style-name="P600"/>
          </table:covered-table-cell>
          <table:table-cell table:style-name="TableCell601">
            <text:p text:style-name="P602">2.4. Atlikti mokslo ir studijų institucijų informacinių sistemų esamos situacijos analizę, plėtros galimybių analizę (situacija, poreikiai, poreikiai bendroms informacinėms sistemoms, esamos rinkos galimybės, technologiniai pokyčiai/prognozės). <text:s/></text:p>
          </table:table-cell>
          <table:table-cell table:style-name="TableCell603">
            <text:p text:style-name="P604">10</text:p>
          </table:table-cell>
          <table:table-cell table:style-name="TableCell605">
            <text:p text:style-name="P606">-</text:p>
          </table:table-cell>
          <table:table-cell table:style-name="TableCell607">
            <text:p text:style-name="P608">-</text:p>
          </table:table-cell>
          <table:table-cell table:style-name="TableCell609">
            <text:p text:style-name="P610">10</text:p>
          </table:table-cell>
          <table:table-cell table:style-name="TableCell611">
            <text:p text:style-name="P612">Švietimo informacinių technologijų centras</text:p>
            <text:p text:style-name="P613"/>
            <text:p text:style-name="P614">2017 m. IV ketv. ir 2020 m. III ketv.</text:p>
          </table:table-cell>
        </table:table-row>
        <table:table-row table:style-name="TableRow615">
          <table:covered-table-cell>
            <text:p text:style-name="P616"/>
          </table:covered-table-cell>
          <table:table-cell table:style-name="TableCell617">
            <text:p text:style-name="P618">2.5. Organizuoti Plano sklaidą (sukurti ir palaikyti Plano informacinį tinklalapį).</text:p>
          </table:table-cell>
          <table:table-cell table:style-name="TableCell619">
            <text:p text:style-name="P620">-</text:p>
          </table:table-cell>
          <table:table-cell table:style-name="TableCell621">
            <text:p text:style-name="P622">10</text:p>
          </table:table-cell>
          <table:table-cell table:style-name="TableCell623">
            <text:p text:style-name="P624">10</text:p>
          </table:table-cell>
          <table:table-cell table:style-name="TableCell625">
            <text:p text:style-name="P626">10</text:p>
          </table:table-cell>
          <table:table-cell table:style-name="TableCell627">
            <text:p text:style-name="P628">Švietimo informacinių technologijų centras</text:p>
            <text:p text:style-name="P629"/>
            <text:p text:style-name="P630">2020 m. III ketv.</text:p>
          </table:table-cell>
        </table:table-row>
        <table:table-row table:style-name="TableRow631">
          <table:covered-table-cell>
            <text:p text:style-name="P632"/>
          </table:covered-table-cell>
          <table:table-cell table:style-name="TableCell633">
            <text:p text:style-name="P634">2.6. Iš dalies dengti ŠVIS bei mokslui ir studijoms skirtų nacionalinių registrų būtinas išlaidas, užtikrinant integraciją tarp mokslo ir studijų institucijų vidinių ir išorinių informacinių sistemų.</text:p>
          </table:table-cell>
          <table:table-cell table:style-name="TableCell635">
            <text:p text:style-name="P636">90</text:p>
          </table:table-cell>
          <table:table-cell table:style-name="TableCell637">
            <text:p text:style-name="P638">90</text:p>
          </table:table-cell>
          <table:table-cell table:style-name="TableCell639">
            <text:p text:style-name="P640">90</text:p>
          </table:table-cell>
          <table:table-cell table:style-name="TableCell641">
            <text:p text:style-name="P642">80</text:p>
          </table:table-cell>
          <table:table-cell table:style-name="TableCell643">
            <text:p text:style-name="P644">Švietimo informacinių technologijų centras</text:p>
            <text:p text:style-name="P645"/>
            <text:p text:style-name="P646">Kasmet, IV ketv.</text:p>
          </table:table-cell>
        </table:table-row>
        <table:table-row table:style-name="TableRow647">
          <table:table-cell table:style-name="TableCell648">
            <text:p text:style-name="P649"/>
          </table:table-cell>
          <table:table-cell table:style-name="TableCell650">
            <text:p text:style-name="P651">Iš viso, tūkst. EUR</text:p>
          </table:table-cell>
          <table:table-cell table:style-name="TableCell652">
            <text:p text:style-name="P653"><text:span text:style-name="T654">1036</text:span></text:p>
          </table:table-cell>
          <table:table-cell table:style-name="TableCell655">
            <text:p text:style-name="P656"><text:span text:style-name="T657">545</text:span></text:p>
          </table:table-cell>
          <table:table-cell table:style-name="TableCell658">
            <text:p text:style-name="P659"><text:span text:style-name="T660">545</text:span></text:p>
          </table:table-cell>
          <table:table-cell table:style-name="TableCell661">
            <text:p text:style-name="P662">545</text:p>
          </table:table-cell>
          <table:table-cell table:style-name="TableCell663">
            <text:p text:style-name="P664"/>
          </table:table-cell>
        </table:table-row>
      </table:table>
      <text:p text:style-name="P665"><text:span text:style-name="T666">* IS plėtros vizija ir veiklos planas apima: Funkcionalumo modernizavimo/kūrimo poreikius; viziją; veiklos planą ir biudžetą; sprendimo techninių alternatyvų analizę pagal atskirus komponentus (esamo sprendimo modernizavimas / naujas rinkoje veikiantis produktas); <text:s/>aukštųjų mokyklų prijungimo plan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P3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9"><draw:frame draw:style-name="F40" text:anchor-type="paragraph" svg:y="0.0006in" draw:z-index="0"><draw:text-box fo:min-height="0in" fo:min-width="0in"><text:p text:style-name="P38"/></draw:text-box></draw:frame></text:p>
      </style:footer>
    </style:master-page>
    <style:master-page style:name="MP2" style:page-layout-name="PL2">
      <style:header>
        <text:p text:style-name="P365"><text:page-number text:fixed="false">2</text:page-number></text:p>
        <text:p text:style-name="P366"/>
      </style:header>
      <style:footer>
        <text:p text:style-name="P367"/>
      </style:footer>
    </style:master-page>
    <style:master-page style:next-style-name="MP2" style:name="MPF2" style:page-layout-name="PL2">
      <style:header>
        <text:p text:style-name="P368"/>
      </style:header>
      <style:footer>
        <text:p text:style-name="P370"><draw:frame draw:style-name="F371" text:anchor-type="paragraph" svg:y="0.0006in" draw:z-index="0"><draw:text-box fo:min-height="0in" fo:min-width="0in"><text:p text:style-name="P369"/></draw:text-box></draw:frame></text:p>
      </style:footer>
    </style:master-page>
    <style:master-page style:name="MP3" style:page-layout-name="PL3">
      <style:header>
        <text:p text:style-name="P448"><text:page-number text:fixed="false">2</text:page-number></text:p>
        <text:p text:style-name="P449"/>
      </style:header>
      <style:footer>
        <text:p text:style-name="P450"/>
      </style:footer>
    </style:master-page>
    <style:master-page style:next-style-name="MP3" style:name="MPF3" style:page-layout-name="PL3">
      <style:header>
        <text:p text:style-name="P451"/>
      </style:header>
      <style:footer>
        <text:p text:style-name="P453"><draw:frame draw:style-name="F454" text:anchor-type="paragraph" svg:y="0.0006in" draw:z-index="0"><draw:text-box fo:min-height="0in" fo:min-width="0in"><text:p text:style-name="P45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TMIS2 įsakymas.docx</dc:title>
    <meta:initial-creator>Remeisienė Eglė</meta:initial-creator>
    <dc:creator>adlibuser</dc:creator>
    <meta:creation-date>2017-12-04T12:48:00Z</meta:creation-date>
    <dc:date>2017-12-04T12:48:00Z</dc:date>
    <meta:print-date>2017-11-07T05:5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228" meta:word-count="2457" meta:character-count="21051" meta:row-count="723" meta:non-whitespace-character-count="18822"/>
  </office:meta>
</office:document-meta>
</file>