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  <style:text-properties fo:font-weight="bold" style:font-weight-asian="bold"/>
    </style:style>
    <style:style style:name="P5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5" style:parent-style-name="Normal" style:family="paragraph">
      <style:text-properties fo:font-weight="bold" style:font-weight-asian="bold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letter-spacing="0.0416in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letter-spacing="0.0416in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letter-spacing="0.0416in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1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2"/>
      <text:p text:style-name="P53">LIETUVOS STATISTIKOS DEPARTAMENTO<text:s/></text:p>
      <text:p text:style-name="P54">GENERALINIS DIREKTORIUS</text:p>
      <text:p text:style-name="P55"/>
      <text:p text:style-name="P56">ĮSAKYMAS</text:p>
      <text:p text:style-name="P57">DĖL STREIKŲ IR LOKAUTŲ STATISTINĖS ATASKAITOS STRL-01 (VIENKARTINĖS) STATISTINIO FORMULIARO PATVIRTINIMO</text:p>
      <text:p text:style-name="P58"/>
      <text:p text:style-name="P59">2019 m. gruodžio 17 d. Nr. DĮ-293</text:p>
      <text:p text:style-name="P60">Vilnius</text:p>
      <text:p text:style-name="P61"/>
      <text:p text:style-name="P62">Vadovaudamasi Lietuvos Respublikos oficialiosios statistikos įstatymo 6 straipsnio 4 dalies 3 punkto<text:span text:style-name="T63">, Lietuvos Respublikos Tarptautinės darbo organizacijos konvencijų ratifikavimo įstatymo, 2009 m. kovo 11 d. Europos Parlamento ir Tarybos reglamento (EB) Nr. 223/2009 dėl Europos statistikos, panaikinančio Europos Parlamento ir Tarybos reglamentą (EB, Euratomas) <text:s text:c="26"/>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:</text:span></text:p>
      <text:p text:style-name="P64"><text:span text:style-name="T65">1</text:span><text:span text:style-name="T66">.</text:span><text:span text:style-name="T67"><text:tab/></text:span><text:span text:style-name="T68">Tvirtinu</text:span><text:span text:style-name="T69"><text:s/>pridedamą Streikų ir lokautų statistinės ataskaitos STRL-01 (vienkartinės) statistinį formuliarą.</text:span></text:p>
      <text:p text:style-name="P70"><text:span text:style-name="T71">2</text:span><text:span text:style-name="T72">.</text:span><text:span text:style-name="T73"><text:tab/></text:span><text:span text:style-name="T74">Pripažįstu</text:span><text:span text:style-name="T75"><text:s/>netekusiu galios Lietuvos statistikos departamento generalinio direktoriaus 2017 m. gruodžio 15 d. įsakymą Nr. DĮ-270 „Dėl Streikų ir lokautų statistinės ataskaitos STRL-01 (vienkartinės) formos patvirtinimo“.</text:span></text:p>
      <text:p text:style-name="P76"><text:span text:style-name="T77">3</text:span><text:span text:style-name="T78">. <text:s/></text:span><text:span text:style-name="T79">Nustata</text:span>u, kad šis įsakymas įsigalioja 2020 m. sausio 2 d.</text:p>
      <text:p text:style-name="P80"/>
      <text:p text:style-name="P81"/>
      <text:p text:style-name="P82"/>
      <text:p text:style-name="P83">Generalinė direktorė<text:tab/>Jūratė Petr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2" style:family="table">
      <style:table-properties style:width="6.6937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dotted #000000" fo:padding-top="0in" fo:padding-left="0.075in" fo:padding-bottom="0in" fo:padding-right="0.075in"/>
    </style:style>
    <style:style style:name="P3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36" style:family="table-cell">
      <style:table-cell-properties fo:border="0.0069in dotted #000000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0.0069in dotted #000000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42" style:family="table-cell">
      <style:table-cell-properties fo:border-top="none" fo:border-left="none" fo:border-bottom="none" fo:border-right="0.0069in dotted #000000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pt" fo:country="BR"/>
    </style:style>
    <style:style style:name="TableCell44" style:family="table-cell">
      <style:table-cell-properties fo:border="0.0069in dotted #000000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TableCell46" style:family="table-cell">
      <style:table-cell-properties fo:border="0.0069in dotted #000000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48" style:family="table-cell">
      <style:table-cell-properties fo:border="0.0069in dotted #000000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Tema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>Potemė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Skyrius (-iai)</text:p>
            </table:table-cell>
            <table:table-cell table:style-name="TableCell23">
              <text:p text:style-name="P24"/>
            </table:table-cell>
            <table:table-cell table:style-name="TableCell25">
              <text:p text:style-name="P26">Pirminis</text:p>
            </table:table-cell>
            <table:table-cell table:style-name="TableCell27">
              <text:p text:style-name="P28">Pakeitimai</text:p>
            </table:table-cell>
            <table:table-cell table:style-name="TableCell29">
              <text:p text:style-name="P30">Neteko galios</text:p>
            </table:table-cell>
          </table:table-row>
          <table:table-row table:style-name="TableRow31">
            <table:table-cell table:style-name="TableCell32">
              <text:p text:style-name="P33">AA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Ataskaitos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Darbo statistikos</text:p>
            </table:table-cell>
            <table:table-cell table:style-name="TableCell42">
              <text:p text:style-name="P43"/>
            </table:table-cell>
            <table:table-cell table:style-name="TableCell44">
              <text:p text:style-name="P45">-</text:p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2017-12-15 Nr. DĮ-270</text:p>
            </table:table-cell>
          </table:table-row>
        </table:table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12-29T15:14:00Z</meta:creation-date>
    <dc:date>2020-12-29T15:14:00Z</dc:date>
    <meta:print-date>2019-12-13T07:33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user-defined meta:name="TemplateUrl"/>
    <meta:user-defined meta:name="_SourceUrl"/>
    <meta:user-defined meta:name="Grupė">Vidaus dokumentų rengimas ir blankai</meta:user-defined>
    <meta:user-defined meta:name="Data">2014-08-27</meta:user-defined>
    <meta:user-defined meta:name="xd_ProgID"/>
    <meta:user-defined meta:name="Order"/>
    <meta:user-defined meta:name="_SharedFileIndex"/>
    <meta:user-defined meta:name="MetaInfo"/>
    <meta:document-statistic meta:page-count="1" meta:paragraph-count="35" meta:word-count="211" meta:character-count="1506" meta:row-count="70" meta:non-whitespace-character-count="1330"/>
  </office:meta>
</office:document-meta>
</file>