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COMIRNATY VAKCINŲ</text:span><text:span text:style-name="T17"><text:s/>HUMANITARINEI PAGALBAI TEIKTI NAUDOJANTIS COVAX PRIEMONE</text:span></text:p>
      <text:p text:style-name="P18"/>
      <text:p text:style-name="P19">2022 m. kovo 2 d. Nr. 182</text:p>
      <text:p text:style-name="P20">Vilnius</text:p>
      <text:p text:style-name="P21"/>
      <text:p text:style-name="P22"/>
      <text:p text:style-name="P23"><text:span text:style-name="T24">Vadovaudamasi Lietuvos Respublikos valstybės ir savivaldybių turto valdymo, naudojimo ir disponavimo juo įstatymo 20 straipsnio 7 dalimi, Lietuvos Respublikos vystomojo bendradarbiavimo ir humanitarinės pagalbos įstatymo 10 straipsnio 4 dalimi ir siekdama prisidėti prie kovos su COVID-19 ligos (koronaviruso infekcijos) pandemija ir jos sukeltų padarinių šalinimo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vesti Lietuvos Respublikos sveikatos apsaugos ministerijai iš pagal išankstinę pirkimo sutartį, sudarytą 2021 m. gegužės 20 d. tarp Europos Komisijos ir farmacijos kompanijos „BioNTech &amp; Pfizer“, numatomų įsigyti<text:s/></text:span><text:span text:style-name="T30">COVID-19 ligos (koronaviruso infekcijos)<text:s/></text:span><text:span text:style-name="T31">vakcinų skirti iki 699 660 vnt.<text:s/></text:span><text:span text:style-name="T32">Comirnaty<text:s/></text:span><text:span text:style-name="T33">vakcinos dozių humanitarinei pagalbai naudojantis COVAX priemone.</text:span></text:p>
      <text:p text:style-name="P34"><text:span text:style-name="T35">2</text:span><text:span text:style-name="T36">. Pavesti Sveikatos apsaugos ministerijai, bendradarbiaujant su Lietuvos Respublikos užsienio reikalų ministerija, koordinuoti humanitarinės pagalbos teikimą naudojantis COVAX priemone.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/>
      <text:p text:style-name="P43"/>
      <text:p text:style-name="P44"><text:span text:style-name="T45">Sveikatos apsaugos ministras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4T06:46:00Z</meta:creation-date>
    <dc:date>2022-03-04T06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54" meta:character-count="1220" meta:row-count="18" meta:non-whitespace-character-count="1069"/>
  </office:meta>
</office:document-meta>
</file>