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>DĖL Lietuvos Respublikos socialinės apsaugos ir darbo ministro 2005 m. liepos 13 d. įsakymo nr. a1-203 „dėl ŠALPOS (socialinės) pensijos gavėjo (pensininko) ir šalpos kompensacijos gavėjo pažymėjimų išdavimo ir keitimo tvarkos aprašo patvirtinimo“ pripažinimo netekusiu galios</text:p>
      <text:p text:style-name="P14"/>
      <text:p text:style-name="P15">2018 m. gruodžio 14 d. Nr. A1-718</text:p>
      <text:p text:style-name="P16">Vilnius</text:p>
      <text:p text:style-name="P17"/>
      <text:p text:style-name="P18"><text:span text:style-name="T19">1</text:span><text:span text:style-name="T20">. P r i p a ž į s t u <text:s/>netekusiu galios Lietuvos Respublikos socialinės apsaugos ir darbo ministro 2005 m. liepos 13 d. įsakymą Nr. A1-203 „Dėl Šalpos (socialinės) pensijos gavėjo (pensininko) ir šalpos kompensacijos gavėjo pažymėjimų išdavimo ir keitimo tvarkos aprašo patvirtinimo“ su visais pakeitimais ir papildymais.</text:span></text:p>
      <text:p text:style-name="P21"><text:span text:style-name="T22">2</text:span><text:span text:style-name="T23">. N u s t a t a u, kad šis įsakymas įsigalioja 2019 m. sausio 1 d.</text:span></text:p>
      <text:p text:style-name="P24"/>
      <text:p text:style-name="P25"/>
      <text:p text:style-name="P26"/>
      <text:p text:style-name="P27"><text:span text:style-name="T28">Socialinės apsaugos ir darbo ministras</text:span><text:span text:style-name="T29"><text:tab/></text:span><text:span text:style-name="T30"><text:tab/></text:span><text:span text:style-name="T3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2-14T09:57:00Z</meta:creation-date>
    <dc:date>2018-12-14T09:57:00Z</dc:date>
    <meta:print-date>2018-12-12T11:2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1" meta:paragraph-count="5" meta:word-count="112" meta:character-count="854" meta:row-count="12" meta:non-whitespace-character-count="747"/>
  </office:meta>
</office:document-meta>
</file>