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font-weight="bold" style:font-weight-asian="bold" fo:text-transform="uppercase" fo:font-size="10pt" style:font-size-asian="10pt" style:font-size-complex="12pt" style:language-asian="lt" style:country-asian="LT"/>
    </style:style>
    <style:style style:name="P17" style:parent-style-name="Normal" style:family="paragraph">
      <style:paragraph-properties fo:widows="0" fo:orphans="0" style:punctuation-wrap="simple" fo:text-align="center" fo:line-height="150%"/>
      <style:text-properties fo:font-weight="bold" style:font-weight-asian="bold" fo:text-transform="uppercase" style:letter-kerning="true" style:font-size-complex="12pt" style:language-asian="lt" style:country-asian="LT"/>
    </style:style>
    <style:style style:name="P18" style:parent-style-name="Normal" style:family="paragraph">
      <style:text-properties fo:font-size="3pt" style:font-size-asian="3pt" style:font-size-complex="3pt"/>
    </style:style>
    <style:style style:name="P19"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4" style:parent-style-name="DefaultParagraphFont" style:family="text">
      <style:text-properties fo:text-transform="uppercase"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8"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style:font-weight-complex="bold" style:font-style-complex="italic"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356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356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356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356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356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356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356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56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356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356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356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356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
      <text:p text:style-name="P15"><text:span text:style-name="T16"><draw:frame draw:style-name="a1" draw:name="Picture 1" text:anchor-type="as-char" svg:x="0in" svg:y="0in" svg:width="0.59097in" svg:height="0.65208in" style:rel-width="scale" style:rel-height="scale"><draw:image xlink:href="media/image1.png" xlink:type="simple" xlink:show="embed" xlink:actuate="onLoad"/><svg:title/><svg:desc/></draw:frame></text:span></text:p>
      <text:p text:style-name="P17">VALSTYBINĖ KAINŲ IR ENERGETIKOS KONTROLĖS KOMISIJA</text:p>
      <text:p text:style-name="P18"/>
      <text:p text:style-name="P19"/>
      <text:p text:style-name="P20">Nutarimas</text:p>
      <text:p text:style-name="P21">DĖL valstybinės kainų ir enErgetikos kontrolės komisijos 2011 m. balandžio 14 d. nutarimo nr. o3-75 „dėl ginčų sprendimo ne teisme tvarkos aprašo“ Pakeitimo</text:p>
      <text:p text:style-name="P22"/>
      <text:p text:style-name="P23"><text:span text:style-name="T24">2014<text:s/></text:span><text:span text:style-name="T25">m. rugsėjo 26 d. Nr.<text:s/></text:span><text:span text:style-name="T26">O3-812</text:span></text:p>
      <text:p text:style-name="P27">Vilnius</text:p>
      <text:p text:style-name="P28"/>
      <text:p text:style-name="P29"/>
      <text:p text:style-name="P30"><text:span text:style-name="T31">Vadovaudamasi Lietuvos Respublikos geriamojo vandens tiekimo ir nuotekų tvarkymo įstatymo Nr. X-764 pakeitimo įstatymo 2 straipsnio 2 dalimi, Lietuvos Respublikos geriamojo vandens tiekimo ir nuotekų tvarkymo įstatymo (2014 m. birželio 12<text:s/></text:span><text:span text:style-name="T32">d. įstatymo Nr. XII-939 redakcija) 9 straipsnio 1 dalies 9 punktu, 37 straipsnio 1 ir 3 dalimis,<text:s/></text:span><text:span text:style-name="T33">taip pat atsižvelgdama į Valstybinės kainų ir energetikos kontrolės komisijos (toliau – Komisija) Teisės skyriaus 2014 m. rugsėjo 16 d. pažymą Nr. O5-235<text:s/></text:span><text:span text:style-name="T34">„Dėl<text:s/></text:span><text:span text:style-name="T35">Valstybinės kainų ir energetikos kontrolės komisijos 2011 m. balandžio 14 d. nutarimo Nr. O3-75 „Dėl ginčų sprendimo ne teisme tvarkos aprašo“</text:span><text:span text:style-name="T36">,</text:span><text:span text:style-name="T37"><text:s/>Komisija n u t a r i a:</text:span></text:p>
      <text:p text:style-name="P38"><text:span text:style-name="T39">1</text:span><text:span text:style-name="T40">. Pakeisti Išankstinės privalomos skundų ir ginčų nagrinėjimo ne teisme tvarkos<text:s/></text:span><text:span text:style-name="T41">aprašą, patvirtintą Komisijos 2011 m. balandžio 14 d. nutarimu Nr. O3-75 „Dėl ginčų sprendimo ne teisme tvarkos aprašo“:</text:span></text:p>
      <text:p text:style-name="P42"><text:span text:style-name="T43">1.1</text:span><text:span text:style-name="T44">.<text:s/></text:span><text:span text:style-name="T45">Pakeisti 1 punktą ir jį išdėstyti taip:</text:span></text:p>
      <text:p text:style-name="P46"><text:span text:style-name="T47">„</text:span><text:span text:style-name="T48">1</text:span><text:span text:style-name="T49">. Išankstinės privalomos skundų ir ginčų nagrinėjimo ne teisme tvarkos aprašas (toli</text:span><text:span text:style-name="T50">au – Aprašas) reglamentuoja vartotojų ir energetikos įmonių vartojimo ginčų ir ginčų dėl energetikos įmonių veiklos ar neveikimo tiekiant, skirstant, perduodant, laikant energiją, dėl teisės energetikos įmonėms pasinaudoti tinklais ir sistemomis nesuteikim</text:span><text:span text:style-name="T51">o, dėl prisijungimo, energijos ir energijos išteklių tiekimo srautų balansavimo, kainų ir tarifų taikymo, energijos išteklių biržos dalyvių ir kitų asmenų skundų bei ginčų dėl energijos išteklių biržos administravimo, organizavimo ir kitos licencijuojamos<text:s/></text:span><text:span text:style-name="T52">energijos išteklių biržos operatoriaus veiklos nagrinėjimą Valstybinėje kainų ir energetikos kontrolės komisijoje (toliau – Komisija).“</text:span></text:p>
      <text:p text:style-name="P53"><text:span text:style-name="T54">1.2</text:span><text:span text:style-name="T55">.<text:s/></text:span><text:span text:style-name="T56">Papildyti 1</text:span><text:span text:style-name="T57">1</text:span><text:span text:style-name="T58"><text:s/>punktu:</text:span></text:p>
      <text:p text:style-name="P59"><text:span text:style-name="T60">„</text:span><text:span text:style-name="T61">1</text:span><text:span text:style-name="T62">1</text:span><text:span text:style-name="T63">.Aprašas taip pat<text:s/></text:span><text:span text:style-name="T64">mutatis mutandis</text:span><text:span text:style-name="T65"><text:s/>taikomas išankstinio ginčų sprendimo ne teisme tvarka nagrinėjant vartojimo ginčus, kylančius iš sutartinių santykių tarp geriamojo vandens tiekėjų, nuotekų tvarkytojų, paviršinių nuotekų tvarkytojų, nuotekų transportavimo paslaugas teikiančių asmenų, abo</text:span><text:span text:style-name="T66">nentų ir vartotojų dėl geriamojo vandens tiekimo ir nuotekų tvarkymo paslaugų kainų, paviršinių nuotekų tvarkymo paslaugų kainų, nuotekų transportavimo paslaugų kainų, laikino atjungimo nuo (prijungimo prie) geriamojo vandens tiekimo tinklų paslaugų kainų<text:s/></text:span><text:span text:style-name="T67">ir jų taikymo.“</text:span></text:p>
      <text:p text:style-name="P68"><text:span text:style-name="T69">1.3</text:span><text:span text:style-name="T70">.</text:span><text:span text:style-name="T71"><text:s/></text:span><text:span text:style-name="T72">Papildyti 1</text:span><text:span text:style-name="T73">2</text:span><text:span text:style-name="T74"><text:s/>punktu:</text:span></text:p>
      <text:p text:style-name="P75"><text:span text:style-name="T76">„</text:span><text:span text:style-name="T77">1</text:span><text:span text:style-name="T78">2</text:span><text:span text:style-name="T79">. Šio Aprašo 1</text:span><text:span text:style-name="T80">1</text:span><text:span text:style-name="T81"><text:s/>punkte nurodyti vartojimo ginčai nagrinėjami Lietuvos Respublikos vartotojų teisių apsaugos įstatyme nustatyta tvarka pagal šio Aprašo IV skyriuje nustatytą vartojimo ginčo nagrinėjimo<text:s/></text:span><text:span text:style-name="T82">procedūrą. Tokio pobūdžio vartojimo ginčai turi būti išnagrinėti Komisijoje ne vėliau kaip per 20 darbo dienų nuo skundo gavimo dienos. Kai dėl objektyvių priežasčių per šį terminą skundo nagrinėjimas negali būti baigtas, Komisijos pirmininko ar jo įgaliot</text:span><text:span text:style-name="T83">o asmens, kuriam yra pavesta priimti sprendimą dėl vartojimo ginčo nagrinėjimo, motyvuotu procedūriniu sprendimu skundo nagrinėjimo terminas gali būti pratęstas ne ilgiau kaip 10 darbo dienų.“</text:span></text:p>
      <text:p text:style-name="P84"><text:span text:style-name="T85">1.4</text:span><text:span text:style-name="T86">.</text:span><text:span text:style-name="T87"><text:s/></text:span><text:span text:style-name="T88">Pakeisti 8.3 punktą:</text:span></text:p>
      <text:p text:style-name="P89"><text:span text:style-name="T90">„</text:span><text:span text:style-name="T91">8.3</text:span><text:span text:style-name="T92">. Prašymas išspręsti gi</text:span><text:span text:style-name="T93">nčą – rašytinis energetikos įmonės kreipimasis dėl pažeistų teisių ar teisėtų interesų, susijusių su skundžiamos įmonės veikla ar neveikimu tiekiant, skirstant, perduodant, laikant energiją, dėl teisės energetikos įmonėms pasinaudoti tinklais ir sistemomis</text:span><text:span text:style-name="T94"><text:s/>nesuteikimo, dėl prisijungimo, energijos ir energijos išteklių tiekimo srautų balansavimo, kainų ir tarifų taikymo.“</text:span></text:p>
      <text:p text:style-name="P95"><text:span text:style-name="T96">1.5</text:span><text:span text:style-name="T97">.<text:s/></text:span><text:span text:style-name="T98">Pakeisti 8.5 punktą:</text:span></text:p>
      <text:p text:style-name="P99"><text:span text:style-name="T100">„</text:span><text:span text:style-name="T101">8.5</text:span><text:span text:style-name="T102">. Skundžiama įmonė – energetikos įmonė, geriamojo vandens tiekėjas, nuotekų tvarkytojas, paviršini</text:span><text:span text:style-name="T103">ų nuotekų tvarkytojas, nuotekų transportavimo paslaugas teikiantis</text:span><text:span text:style-name="T104"><text:s/></text:span><text:span text:style-name="T105">asmuo, dėl kurio veiksmų ar neveikimo yra kilęs vartojimo ginčas ar ginčas.“</text:span></text:p>
      <text:p text:style-name="P106"><text:span text:style-name="T107">1.6</text:span><text:span text:style-name="T108">.<text:s/></text:span><text:span text:style-name="T109">Pakeisti 8.8 punktą:</text:span></text:p>
      <text:p text:style-name="P110"><text:span text:style-name="T111">„</text:span><text:span text:style-name="T112">8.8</text:span><text:span text:style-name="T113">. Vartojimo ginčas – buitinio vartotojo, vartotojo</text:span><text:span text:style-name="T114">,<text:s/></text:span><text:span text:style-name="T115">abonento ir<text:s/></text:span><text:span text:style-name="T116">skundžiamos įmonės konfliktas, kylantis iš vartojimo sutartinių teisinių santykių, kuris grindžiamas pažeistais buitinio vartotojo ar vartotojo teisiniais interesais.“</text:span></text:p>
      <text:p text:style-name="P117"><text:span text:style-name="T118">2</text:span><text:span text:style-name="T119">. Nustatyti, kad šis nutarimas įsigalioja 2014 m. lapkričio 1 d.</text:span></text:p>
      <text:p text:style-name="P120"/>
      <text:p text:style-name="P121"/>
      <text:p text:style-name="P122"/>
      <text:p text:style-name="P123"><text:span text:style-name="T124">Komisij</text:span><text:span text:style-name="T125">os pirmininkė</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Diana Korsakaitė</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kvile</meta:initial-creator>
    <dc:creator>Adlib User</dc:creator>
    <meta:creation-date>2016-05-12T12:14:00Z</meta:creation-date>
    <dc:date>2016-05-12T12:14:00Z</dc:date>
    <meta:print-date>2014-09-24T16:37:00Z</meta:print-date>
    <meta:template xlink:href="Normal" xlink:type="simple"/>
    <meta:editing-cycles>2</meta:editing-cycles>
    <meta:editing-duration>PT0S</meta:editing-duration>
    <meta:document-statistic meta:page-count="2" meta:paragraph-count="24" meta:word-count="570" meta:character-count="4309" meta:row-count="121" meta:non-whitespace-character-count="3763"/>
  </office:meta>
</office:document-meta>
</file>