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color="#333333" style:font-size-complex="12pt" style:language-asian="lt" style:country-asian="L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T24" style:parent-style-name="DefaultParagraphFont" style:family="text">
      <style:text-properties fo:color="#333333" style:font-size-complex="12pt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>NUTARIMAS</text:p>
      <text:p text:style-name="P5"><text:span text:style-name="T6">DĖL LIETUVOS BANKO VALDYBOS 2009 M. GRUODŽIO 30 D. NUTARIMO NR. 247 „DĖL VIDAUS KONTROLĖS, RIZIKOS VALDYMO IR GAUTŲ LĖŠŲ APSAUGOS REIKALAVIMŲ ELEKTRONINIŲ PINIGŲ IR MOKĖJIMO ĮSTAIGOMS“ PAKEITIMO</text:span></text:p>
      <text:p text:style-name="P7"/>
      <text:p text:style-name="P8">2014 m. spalio 30 d. Nr. 03-224</text:p>
      <text:p text:style-name="P9">Vilnius</text:p>
      <text:p text:style-name="Normal"/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 Pakeisti Lietuvos banko valdybos 2009 m. gruodžio 30 d. nutarimą Nr. 247 „Dėl vidaus kontrolės, rizikos valdymo ir gautų lėšų apsaugos reikalavimų elektroninių pinigų ir mokėjimo įstaigoms“:</text:span></text:p>
      <text:p text:style-name="P17"><text:span text:style-name="T18">1.1</text:span><text:span text:style-name="T19">. Pakeisti nurodytu nutarimu patvirtintos Elektroninių pinigų įstaigos gautų lėšų apsaugos reikalavimų vykdymo ataskaitos 4004 formos antraštinės dalies keturioliktąją pastraipą ir ją išdėstyti taip:</text:span></text:p>
      <text:p text:style-name="P20"><text:span text:style-name="T21">„tūkst. Eur“.</text:span></text:p>
      <text:p text:style-name="P22"><text:span text:style-name="T23">1.2</text:span><text:span text:style-name="T24">. Pakeisti nurodytu nutarimu patvirtintos Mokėjimo įstaigos gautų lėšų apsaugos reikalavimų vykdymo ataskaitos 5004 formos antraštinės dalies penkioliktąją pastraipą ir ją išdėstyti taip:</text:span></text:p>
      <text:p text:style-name="P25"><text:span text:style-name="T26">„tūkst. Eur“.</text:span></text:p>
      <text:p text:style-name="P27"><text:span text:style-name="T28">2</text:span><text:span text:style-name="T29">. Nustatyti, kad šis nutarimas įsigalioja 2015 m. sausio 1 d.</text:span></text:p>
      <text:p text:style-name="P30"/>
      <text:p text:style-name="P31"/>
      <text:p text:style-name="P32"/>
      <text:p text:style-name="P33">Valdybos pirmininkas<text:tab/>Vitas Vasili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1:53:00Z</meta:creation-date>
    <dc:date>2014-11-04T11:53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5" meta:word-count="149" meta:character-count="1050" meta:row-count="53" meta:non-whitespace-character-count="916"/>
  </office:meta>
</office:document-meta>
</file>