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MS Mincho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<text:span text:style-name="T11">ĮSAKYMAS</text:span></text:p>
      <text:p text:style-name="P12">DĖL VALSTYBĖS TARNYBOS DEPARTAMENTO DIREKTORIAUS<text:s/><text:line-break/>2013 M. SAUSIO 2 D. ĮSAKYMO NR. 27V-2 „DĖL VALSTYBĖS TARNAUTOJŲ KVALIFIKACIJOS TOBULINIMO ĮSTAIGŲ SĄRAŠO TVIRTINIMO“ PAKEITIMO</text:p>
      <text:p text:style-name="P13"/>
      <text:p text:style-name="P14">2018 m. kovo 27 d. Nr. 27V-59</text:p>
      <text:p text:style-name="P15">Vilnius</text:p>
      <text:p text:style-name="Normal"/>
      <text:p text:style-name="Normal"/>
      <text:p text:style-name="P16"><text:span text:style-name="T17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<text:s/></text:span><text:span text:style-name="T18">„</text:span><text:span text:style-name="T19">Uždaroji akcinė bendrovė „LEXNET“</text:span><text:span text:style-name="T20"><text:s/>žodžius „</text:span><text:span text:style-name="T21">Uždaroji akcinė bendrovė „Lietuvis“</text:span><text:span text:style-name="T22">. <text:s/></text:span></text:p>
      <text:p text:style-name="Normal"/>
      <text:p text:style-name="Normal"/>
      <text:p text:style-name="Normal"/>
      <text:p text:style-name="P23">Vidaus administravimo skyriaus vedėja,<text:s/></text:p>
      <text:p text:style-name="P24"><text:span text:style-name="T25">Laikinai vykdanti direktoriaus pavaduotojo funkcijas<text:s/></text:span><text:span text:style-name="T26"><text:tab/></text:span><text:span text:style-name="T27"><text:tab/></text:span><text:span text:style-name="T28"><text:tab/>Jolita Urbo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3-27T11:55:00Z</meta:creation-date>
    <dc:date>2018-03-27T11:55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758" meta:row-count="27" meta:non-whitespace-character-count="667"/>
  </office:meta>
</office:document-meta>
</file>