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text-indent="0.0416in"/>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fo:text-indent="0.0833in"/>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0416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text:span text:style-name="T4">ALYTAUS MIESTO SAVIVALDYBĖS TARYBA</text:span></text:p>
      <text:p text:style-name="P5"/>
      <text:p text:style-name="P6"><text:span text:style-name="T7">SPRENDIMAS <text:s/></text:span></text:p>
      <text:p text:style-name="P8">DĖLALYTAUS MIESTO SAVIVALDYBĖS TARYBOS 2009-09-24 SPRENDIMO NR. T-181 „DĖL VIETINĖS RINKLIAVOS UŽ KOMUNALINIŲ ATLIEKŲ SURINKIMĄ IŠ ATLIEKŲ TURĖTOJŲ IR ATLIEKŲ TVARKYMĄ LENGVATŲ SKYRIMO IR TEIKIMO“ 2.9 PUNKTO PAKEITIMO<text:s/></text:p>
      <text:p text:style-name="P9"/>
      <text:p text:style-name="P10">2015 m. kovo 26 d. Nr. T-80<text:s/></text:p>
      <text:p text:style-name="P11">Alytus</text:p>
      <text:p text:style-name="P12"/>
      <text:p text:style-name="P13"/>
      <text:p text:style-name="P14"><text:span text:style-name="T15">Vadovaudamasi Lietuvos Respublikos vietos savivaldos įstatymo 16 straipsnio<text:s/></text:span><text:span text:style-name="T16"><text:line-break/>2 dalies 18 punktu, 18 straipsnio 1 dalimi, Rinkliavų įstatymo 12 straipsnio 3 punktu,<text:s/></text:span><text:span text:style-name="T17"><text:line-break/>Alytaus miesto savivaldybės tarybos 2008-11-27 sprendimu Nr. T-214 patvirtintų Alytaus miesto savivaldybės vietinės rinkliavos už komunalinių atliekų surinkimą iš atliekų turėtojų ir atliekų tvarkymą nuostatų 38 punktu ir atsižvelgdama į UAB Alytaus regiono atliekų tvarkymo centro 2014-12-16 raštą Nr. S-3480 „Dėl vietinės rinkliavos už komunalinių atliekų surinkimą iš<text:s/></text:span><text:span text:style-name="T18"><text:line-break/>atliekų turėtojų ir atliekų tvarkymą <text:s/>2.1 lengvatos taikymo laikotarpio“, Alytaus miesto savivaldybės taryba n u s p r e n d ž i a:</text:span></text:p>
      <text:p text:style-name="P19"><text:span text:style-name="T20">Pakeisti Alytaus miesto savivaldybės tarybos 2009-09-24 sprendimo Nr. T-181 „Dėl vietinės rinkliavos už komunalinių atliekų surinkimą iš atliekų turėtojų ir atliekų tvarkymą lengvatų skyrimo ir teikimo“ 2.9 punktą ir išdėstyti jį taip:</text:span></text:p>
      <text:p text:style-name="P21"><text:span text:style-name="T22">„</text:span><text:span text:style-name="T23">2.9</text:span><text:span text:style-name="T24">. Pateikus visus nurodytus dokumentus, vietinės rinkliavos už komunalinių atliekų surinkimą iš atliekų turėtojų ir atliekų tvarkymą lengvata, nurodyta 2.1 ir 2.2 punktuose, įsigalioja nuo kito mėnesio. Lengvatos galiojimo terminas nustatomas keturiems metų ketvirčiams.“</text:span></text:p>
      <text:p text:style-name="P25"/>
      <text:p text:style-name="P26"/>
      <text:p text:style-name="P27"/>
      <text:p text:style-name="P28"><text:span text:style-name="T29">Savivaldybės meras</text:span><text:span text:style-name="T30"><text:tab/>Jurgis Kras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 User</dc:creator>
    <meta:creation-date>2015-03-31T15:51:00Z</meta:creation-date>
    <dc:date>2015-03-31T15:51:00Z</dc:date>
    <meta:print-date>2015-03-30T10:14:00Z</meta:print-date>
    <meta:template xlink:href="Normal" xlink:type="simple"/>
    <meta:editing-cycles>2</meta:editing-cycles>
    <meta:editing-duration>PT60S</meta:editing-duration>
    <meta:document-statistic meta:page-count="1" meta:paragraph-count="26" meta:word-count="195" meta:character-count="1517" meta:row-count="51" meta:non-whitespace-character-count="1348"/>
  </office:meta>
</office:document-meta>
</file>