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2486in" style:page-number="1">
        <style:tab-stops>
          <style:tab-stop style:type="left" style:position="0.5in"/>
        </style:tab-stops>
      </style:paragraph-properties>
      <style:text-properties style:font-size-complex="12pt"/>
    </style:style>
    <style:style style:name="P49" style:parent-style-name="Normal" style:family="paragraph">
      <style:paragraph-properties fo:margin-left="3.2486in">
        <style:tab-stops/>
      </style:paragraph-properties>
      <style:text-properties style:font-size-complex="12pt"/>
    </style:style>
    <style:style style:name="P50" style:parent-style-name="Normal" style:family="paragraph">
      <style:paragraph-properties fo:margin-left="3.2486in">
        <style:tab-stops/>
      </style:paragraph-properties>
      <style:text-properties style:font-size-complex="12pt"/>
    </style:style>
    <style:style style:name="P51" style:parent-style-name="Normal" style:family="paragraph">
      <style:paragraph-properties fo:margin-left="3.2486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P103" style:parent-style-name="Normal" style:family="paragraph">
      <style:paragraph-properties fo:text-align="center" fo:text-indent="0.0986in">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4923in"/>
        </style:tab-stops>
      </style:paragraph-properties>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25in">
        <style:tab-stops>
          <style:tab-stop style:type="left" style:position="0.4923in"/>
        </style:tab-stops>
      </style:paragraph-properties>
      <style:text-properties fo:font-weight="bold" style:font-weight-asian="bold"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fo:font-size="10pt" style:font-size-asian="10pt"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3in">
        <style:tab-stops>
          <style:tab-stop style:type="left" style:position="0.4923in"/>
        </style:tab-stops>
      </style:paragraph-properties>
    </style:style>
    <style:style style:name="P175" style:parent-style-name="Normal" style:family="paragraph">
      <style:paragraph-properties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margin-left="1.8708in" fo:text-indent="-0.3708in">
        <style:tab-stops/>
      </style:paragraph-properties>
      <style:text-properties fo:font-weight="bold" style:font-weight-asian="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font-size="9.5pt" style:font-size-asian="9.5pt" style:font-size-complex="9.5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2.5in" fo:text-indent="0.5in">
        <style:tab-stops/>
      </style:paragraph-properties>
    </style:style>
    <style:style style:name="P261" style:parent-style-name="Normal" style:family="paragraph">
      <style:paragraph-properties fo:text-align="center" fo:margin-left="0.0986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0986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4923in"/>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TimesLT"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center" fo:margin-left="-0.0986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margin-left="-0.0986in" fo:text-indent="0.0986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4923in"/>
      <style:text-properties fo:font-weight="bold" style:font-weight-asian="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master-page-name="MPF2" style:family="paragraph">
      <style:paragraph-properties fo:break-before="page" fo:margin-left="4.3312in" style:page-number="1">
        <style:tab-stops>
          <style:tab-stop style:type="left" style:position="-3.8312in"/>
          <style:tab-stop style:type="center" style:position="-1.4472in"/>
          <style:tab-stop style:type="right" style:position="1.4368in"/>
        </style:tab-stops>
      </style:paragraph-properties>
      <style:text-properties style:font-size-complex="12pt"/>
    </style:style>
    <style:style style:name="P325" style:parent-style-name="Normal" style:family="paragraph">
      <style:paragraph-properties fo:margin-left="4.3312in">
        <style:tab-stops>
          <style:tab-stop style:type="left" style:position="-3.8312in"/>
          <style:tab-stop style:type="center" style:position="-1.4472in"/>
          <style:tab-stop style:type="right" style:position="1.4368in"/>
        </style:tab-stops>
      </style:paragraph-properties>
      <style:text-properties style:font-size-complex="12pt"/>
    </style:style>
    <style:style style:name="P326" style:parent-style-name="Normal" style:family="paragraph">
      <style:paragraph-properties fo:text-align="justify" fo:text-indent="4.3312in">
        <style:tab-stops>
          <style:tab-stop style:type="left" style:position="0.5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font-size-complex="12pt"/>
    </style:style>
    <style:style style:name="P33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TableColumn336" style:family="table-column">
      <style:table-column-properties style:column-width="0.5909in"/>
    </style:style>
    <style:style style:name="TableColumn337" style:family="table-column">
      <style:table-column-properties style:column-width="1.2861in"/>
    </style:style>
    <style:style style:name="TableColumn338" style:family="table-column">
      <style:table-column-properties style:column-width="0.9743in"/>
    </style:style>
    <style:style style:name="TableColumn339" style:family="table-column">
      <style:table-column-properties style:column-width="0.9319in"/>
    </style:style>
    <style:style style:name="TableColumn340" style:family="table-column">
      <style:table-column-properties style:column-width="1.0402in"/>
    </style:style>
    <style:style style:name="TableColumn341" style:family="table-column">
      <style:table-column-properties style:column-width="1.1812in"/>
    </style:style>
    <style:style style:name="Table335" style:family="table">
      <style:table-properties style:width="6.0048in" fo:margin-left="0.784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5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5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5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5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5in"/>
        </style:tab-stops>
      </style:paragraph-properties>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5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5in"/>
        </style:tab-stops>
      </style:paragraph-properties>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5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5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5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in"/>
        </style:tab-stops>
      </style:paragraph-properties>
      <style:text-properties style:font-size-complex="12pt"/>
    </style:style>
    <style:style style:name="P420" style:parent-style-name="Normal" style:family="paragraph">
      <style:paragraph-properties fo:margin-left="3.052in">
        <style:tab-stops>
          <style:tab-stop style:type="left" style:position="-2.552in"/>
        </style:tab-stops>
      </style:paragraph-properties>
    </style:style>
    <style:style style:name="P421" style:parent-style-name="Normal" style:master-page-name="MPF3" style:family="paragraph">
      <style:paragraph-properties fo:break-before="page" fo:margin-left="3.052in" style:page-number="1">
        <style:tab-stops>
          <style:tab-stop style:type="left" style:position="-2.552in"/>
        </style:tab-stops>
      </style:paragraph-properties>
      <style:text-properties style:font-size-complex="12pt"/>
    </style:style>
    <style:style style:name="P427" style:parent-style-name="Normal" style:family="paragraph">
      <style:paragraph-properties fo:margin-left="3.052in">
        <style:tab-stops/>
      </style:paragraph-properties>
      <style:text-properties style:font-size-complex="12pt"/>
    </style:style>
    <style:style style:name="P428" style:parent-style-name="Normal" style:family="paragraph">
      <style:paragraph-properties fo:margin-left="3.052in">
        <style:tab-stops/>
      </style:paragraph-properties>
      <style:text-properties style:font-size-complex="12pt"/>
    </style:style>
    <style:style style:name="P429" style:parent-style-name="Normal" style:family="paragraph">
      <style:paragraph-properties fo:margin-left="3.052in">
        <style:tab-stops/>
      </style:paragraph-properties>
      <style:text-properties style:font-size-complex="12pt"/>
    </style:style>
    <style:style style:name="P430" style:parent-style-name="Normal" style:family="paragraph">
      <style:paragraph-properties fo:margin-left="3.052in">
        <style:tab-stops/>
      </style:paragraph-properties>
      <style:text-properties style:font-size-complex="12pt"/>
    </style:style>
    <style:style style:name="P431" style:parent-style-name="Normal" style:family="paragraph">
      <style:paragraph-properties fo:margin-left="3.052in">
        <style:tab-stops/>
      </style:paragraph-properties>
      <style:text-properties style:font-size-complex="12pt"/>
    </style:style>
    <style:style style:name="P432" style:parent-style-name="Normal" style:family="paragraph">
      <style:paragraph-properties fo:margin-left="3.2486in">
        <style:tab-stops/>
      </style:paragraph-properties>
      <style:text-properties style:font-size-complex="12pt"/>
    </style:style>
    <style:style style:name="P433" style:parent-style-name="Normal" style:family="paragraph">
      <style:paragraph-properties fo:margin-left="3.2486in">
        <style:tab-stops/>
      </style:paragraph-properties>
      <style:text-properties style:font-size-complex="12pt"/>
    </style:style>
    <style:style style:name="P434" style:parent-style-name="Normal" style:family="paragraph">
      <style:paragraph-properties fo:text-align="center">
        <style:tab-stops>
          <style:tab-stop style:type="left" style:position="0.5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43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family="paragraph">
      <style:paragraph-properties fo:text-align="center" fo:text-indent="0.5in">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text:s/></text:span><text:span text:style-name="T17">Muitinės departamento prie Lietuvos Respublikos finansų ministerijos generalinio direktoriaus 2017 m. birželio 16 d. įsakymO</text:span><text:span text:style-name="T18"><text:line-break/>Nr. 1B-501 „Dėl Leidimų naudoti specialias plombas išdavimo taisyklių IR REIKALAVIMŲ<text:s/></text:span><text:span text:style-name="T19">SPECIALIOMS PLOMBOMS<text:s/></text:span><text:span text:style-name="T20">patvirtinimo“ PAKEITIMO</text:span></text:p>
      <text:p text:style-name="P21"/>
      <text:p text:style-name="P22">2021 m. gegužės 21 d. Nr. 1B-339</text:p>
      <text:p text:style-name="P23">Vilnius</text:p>
      <text:p text:style-name="P24"/>
      <text:p text:style-name="P25"/>
      <text:p text:style-name="P26"><text:span text:style-name="T27">P a k e i č i u Muitinės departamento prie Lietuvos Respublikos finansų ministerijos generalinio direktoriaus 2017 m. birželio 16 d. įsakymą Nr. 1B-501 „Dėl Leidimų naudoti specialias plombas išdavimo taisyklių ir Reikalavimų specialioms plomboms patvirtinimo“:</text:span></text:p>
      <text:p text:style-name="P28"><text:span text:style-name="T29">1</text:span><text:span text:style-name="T30">.</text:span><text:span text:style-name="T31"><text:tab/>Pakeičiu nurodytu įsakymu patvirtintas Leidimų naudoti specialias plombas išdavimo taisykles ir jas išdėstau nauja redakcija (pridedama).</text:span></text:p>
      <text:p text:style-name="P32"><text:span text:style-name="T33">2</text:span><text:span text:style-name="T34">.</text:span><text:span text:style-name="T35"><text:tab/><text:s/>Pakeičiu nurodytu įsakymu patvirtintus Reikalavimus specialioms plomboms ir juos išdėstau nauja redakcija (pridedama).</text:span></text:p>
      <text:p text:style-name="Normal"/>
      <text:p text:style-name="Normal"/>
      <text:p text:style-name="Normal"/>
      <text:p text:style-name="P36">Generalinio direktoriaus pavaduotojas,</text:p>
      <text:p text:style-name="Normal"><text:span text:style-name="T37">atliekantis generalinio direktoriaus funkcijas</text:span><text:span text:style-name="T38"><text:tab/></text:span><text:span text:style-name="T39"><text:tab/></text:span><text:span text:style-name="T40"><text:tab/></text:span><text:span text:style-name="T41"><text:tab/></text:span><text:span text:style-name="T42"><text:tab/><text:s text:c="11"/>Jonas Miškinis</text:span></text:p>
      <text:soft-page-break/>
      <text:p text:style-name="P43">PATVIRTINTA</text:p>
      <text:p text:style-name="P49">Muitinės departamento prie Lietuvos Respublikos finansų ministerijos generalinio direktoriaus<text:s/></text:p>
      <text:p text:style-name="P50">2017 m. birželio 16 d. įsakymu Nr. 1B-501</text:p>
      <text:p text:style-name="P51">(Muitinės departamento prie Lietuvos Respublikos finansų ministerijos generalinio direktoriaus<text:s/></text:p>
      <text:p text:style-name="P52">2021 m. gegužės 21 d. įsakymo Nr. 1B- 339 redakcija)</text:p>
      <text:p text:style-name="P53"><text:tab/><text:tab/><text:tab/><text:tab/></text:p>
      <text:p text:style-name="P54"/>
      <text:p text:style-name="P55"><text:span text:style-name="T56">LEIDIMŲ NAUDOTI SPECIALIAS PLOMBAS SUTEI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 naudoti specialias plombas suteikimo taisyklės (toliau – Taisyklės) nustato prašymo išduoti leidimą naudoti specialias plombas (toliau – prašymas) nagrinėjimo ir leidimo naudoti specialias plombas (toliau – leidimas) suteikimo tvarką.</text:span></text:p>
      <text:p text:style-name="P67"><text:span text:style-name="T68">2</text:span><text:span text:style-name="T69">. Taisyklėse vartojamos sąvokos ir santrumpos:</text:span></text:p>
      <text:p text:style-name="P70"><text:span text:style-name="T71">2.1</text:span><text:span text:style-name="T72">.</text:span><text:span text:style-name="T73"><text:s/></text:span><text:span text:style-name="T74">MSVS priemonės</text:span><text:s/>– Muitinės sprendimų valdymo sistemos, skirtos muitinės formalumams, susijusiems su Sąjungos muitinės kodekso Muitinės sprendimų sistemos proceso vykdymu, tvarkyti, priemonės, taikomos vadovaujantis Muitinės leidimų, įtrauktų į Sąjungos muitinės kodekso Muitinės sprendimų sistemą, valdymo proceso aprašo, patvirtinto Muitinės departamento generalinio direktoriaus 2017 m. spalio 25 d. įsakymu Nr. 1B-891<text:span text:style-name="T75"><text:s/>„</text:span>Dėl Muitinės leidimų, įtrauktų į Sąjungos muitinės kodekso Muitinės sprendimų sistemą, valdymo proceso aprašo patvirtinimo“, nuostatomis.</text:p>
      <text:p text:style-name="P76"><text:span text:style-name="T77">2.2</text:span><text:span text:style-name="T78">.</text:span><text:span text:style-name="T79"><text:s/>Pareiškėjas<text:s/></text:span><text:span text:style-name="T80">– Sąjungos muitų teritorijoje įsisteigęs asmuo, pateikęs nustatytos formos prašymą išduoti leidimą naudoti specialias plombas.</text:span></text:p>
      <text:p text:style-name="P81"><text:span text:style-name="T82">2.3</text:span><text:span text:style-name="T83"><text:s/></text:span><text:span text:style-name="T84">Reglamentas (ES) Nr. 952/2013</text:span><text:span text:style-name="T85"><text:s/>– 2013 m. spalio 9 d. Europos Parlamento ir Tarybos reglamentas (ES) Nr. 952/2013, kuriuo nustatomas Sąjungos muitinės kodeksas.</text:span></text:p>
      <text:p text:style-name="P86"><text:span text:style-name="T87">2.4</text:span><text:span text:style-name="T88">.<text:s/></text:span><text:span text:style-name="T89">Reglamentas (ES) 2015/2446</text:span><text:span text:style-name="T90"><text:s/>– 2015 m. liepos 28 d. Komisijos deleguotasis reglamentas (ES) 2015/2446, kuriuo Europos Parlamento ir Tarybos reglamentas (ES) Nr. 952/2013 papildomas išsamiomis taisyklėmis, kuriomis patikslinamos kai kurios Sąjungos muitinės kodekso nuostatos.</text:span></text:p>
      <text:p text:style-name="P91"><text:span text:style-name="T92">2.5</text:span><text:span text:style-name="T93">.<text:s/></text:span><text:span text:style-name="T94">Reglamentas (ES) 2015/2447</text:span><text:span text:style-name="T95"><text:s/>– 2015 m. lapkričio 24 d. Komisijos įgyvendinimo reglamentas (ES) 2015/2447, kuriuo nustatomos išsamios tam tikrų Europos Parlamento ir Tarybos reglamento (ES) Nr. 952/2013, kuriuo nustatomas Sąjungos muitinės kodeksas, nuostatų įgyvendinimo taisyklės.</text:span></text:p>
      <text:p text:style-name="P96"><text:span text:style-name="T97">3</text:span><text:span text:style-name="T98">. Kitos Taisyklėse vartojamos sąvokos atitinka Taisyklių 2 punkte nurodytuose teisės aktuose ir Lietuvos Respublikos muitinės įstatyme vartojamas sąvokas.</text:span></text:p>
      <text:p text:style-name="P99"><text:span text:style-name="T100">4</text:span><text:span text:style-name="T101">. Reglamento (ES) Nr. 952/2013 233 straipsnio 4 dalies c punkte numatyti leidimai naudoti specialias plombas išduodami, jei pareiškėjas atitinka Reglamento (ES) 2015/2446 191 straipsnio reikalavimus ir muitinė patvirtina prašyme nurodytas plombas.</text:span></text:p>
      <text:p text:style-name="P102"/>
      <text:p text:style-name="P103"><text:span text:style-name="T104">II</text:span><text:span text:style-name="T105"><text:s/>SKYRIUS</text:span></text:p>
      <text:p text:style-name="P106"><text:span text:style-name="T107">PRAŠYMO IŠDUOTI LEIDIMĄ NAUDOTI SPECIALIAS PLOMBAS PATEIKIMAS, PRIĖMIMAS IR REGISTRAVIMAS<text:s/></text:span></text:p>
      <text:p text:style-name="P108"/>
      <text:p text:style-name="P109"><text:span text:style-name="T110">5</text:span><text:span text:style-name="T111">. Pareiškėjas, pageidaujantis gauti leidimą,</text:span><text:s/><text:span text:style-name="T112">naudodamasis jam suteiktomis prisijungimo prie MSVS priemonėmis, teritorinei<text:s/></text:span><text:span text:style-name="T113">muitinei<text:s/></text:span><text:span text:style-name="T114">pateikia elektroninį prašymą ir elektronines su prašymu susijusių dokumentų kopijas.</text:span></text:p>
      <text:p text:style-name="P115"><text:span text:style-name="T116">6</text:span><text:span text:style-name="T117">. Kartu su prašymu<text:s/></text:span><text:span text:style-name="T118">MSVS priemonėmis<text:s/></text:span><text:span text:style-name="T119">turi būti pateikta ši informacija ir dokumentai:</text:span></text:p>
      <text:p text:style-name="P120"><text:span text:style-name="T121">6.1</text:span><text:span text:style-name="T122">.<text:s/></text:span><text:span text:style-name="T123">Reglamento (ES) 2015/2446 A priedo I antraštinės dalies 1 skyriaus Duomenų lentelės 9d skiltyje ir XXI antraštinėje dalyje nurodyti duomenų elementai, kuriuos būtina pateikti prašyme išduoti leidimą;</text:span></text:p>
      <text:p text:style-name="P124"><text:span text:style-name="T125">6.2</text:span><text:span text:style-name="T126">.<text:s/></text:span><text:span text:style-name="T127">informacija</text:span><text:span text:style-name="T128"><text:s/></text:span><text:span text:style-name="T129">apie pareiškėjo pasirengimą organizuoti specialių plombų apskaitą, už specialių plombų apskaitą ir naudojimą paskirtą atsakingą ryšiams su muitine asmenį</text:span><text:span text:style-name="T130"><text:s/></text:span><text:span text:style-name="T131">ir informacija apie vietą, kurioje laikomi arba prieinami pagrindiniai su specialių plombų naudojimu</text:span><text:span text:style-name="T132"><text:s/>susiję registrai ir kurioje numatoma vykdyti bent dalį veiklos, susijusios su šių plombų naudojimu;</text:span></text:p>
      <text:p text:style-name="P133"><text:span text:style-name="T134">6.3</text:span><text:span text:style-name="T135">. specialios plombos pavyzdys (atvaizdas) ir aprašymas.</text:span></text:p>
      <text:p text:style-name="P136"><text:span text:style-name="T137">7</text:span><text:span text:style-name="T138">. Teritorinė muitinė,</text:span><text:span text:style-name="T139"><text:s/>gavusi t</text:span><text:span text:style-name="T140">inkamai užpildytą ir MSVS priemonėmis užregistruotą<text:s/></text:span><text:span text:style-name="T141">Taisyklių 5 punkte nurodytą prašymą, laikydamasi Reglamento (ES) Nr.952/2013 22 straipsnio 2 dalyje nustatyto termino, patikrina, ar:</text:span></text:p>
      <text:p text:style-name="P142"><text:span text:style-name="T143">7.1</text:span><text:span text:style-name="T144">.<text:s/></text:span><text:span text:style-name="T145">tenkinamos<text:s/></text:span><text:span text:style-name="T146">Reglamento (ES) 2015/2446</text:span><text:span text:style-name="T147"><text:s/>11 straipsnyje nurodytos prašymo priėmimo sąlygos;</text:span></text:p>
      <text:p text:style-name="P148"><text:span text:style-name="T149">7.2</text:span><text:span text:style-name="T150">. prašyme pateikta visa Taisyklių 6 punkte reikalaujama informacija, o jo prieduose – visi jame įvardyti dokumentai.</text:span></text:p>
      <text:p text:style-name="P151"><text:span text:style-name="T152">8</text:span><text:span text:style-name="T153">.</text:span><text:span text:style-name="T154"><text:s/>Pareiškėjo pateiktas prašymas:</text:span></text:p>
      <text:p text:style-name="P155"><text:span text:style-name="T156">8.1</text:span><text:span text:style-name="T157">. priimamas, kai prašyme pateikta visa reikalaujama informacija ir įvykdytos Reglamento (ES) 2015/2446 11 straipsnyje nurodytos sąlygos prašymui priimti.<text:s/></text:span><text:span text:style-name="T158">Prašymo išduoti leidimą priėmimo data nustatoma automatiškai.</text:span><text:span text:style-name="T159"><text:s/>Jeigu prašyme<text:s/></text:span><text:span text:style-name="T160">pateikta ne visa Taisyklių 6 punkte nurodyta informacija ir sprendimui priimti būtini duomenys, teritorinė muitinė MSVS priemonėmis kreipiasi į pareiškėją, prašydama pateikti trūkstamą informaciją;</text:span></text:p>
      <text:p text:style-name="P161"><text:span text:style-name="T162">8.2</text:span><text:span text:style-name="T163">. nepriimamas, kai netenkinama bent viena Reglamento (ES) 2015/2446 11 straipsnyje nurodyta sąlyga prašymui priimti.<text:s/></text:span></text:p>
      <text:p text:style-name="P164"><text:span text:style-name="T165">9</text:span><text:span text:style-name="T166">.</text:span><text:span text:style-name="T167"><text:s/></text:span><text:span text:style-name="T168">Apie sprendimą priimti prašymą išduoti leidimą arba šio prašymo nepriimti pareiškėjas informuojamas MSVS priemonėmis. Priėmus sprendimą nepriimti prašymo išduoti leidimą, nurodomi tokio sprendimo priėmimo motyvai ir asmens teisė jį apskųsti.</text:span><text:span text:style-name="T169"><text:s/></text:span></text:p>
      <text:p text:style-name="P170"><text:span text:style-name="T171">10</text:span><text:span text:style-name="T172">.<text:s/></text:span><text:span text:style-name="T173">Registruotas prašymas gali būti atšauktas, pareiškėjui MVSV priemonėmis pateikus prašymą jį atšaukti, kol kompetentinga muitinės įstaiga nėra išdavusi prašomo muitinės leidimo.</text:span></text:p>
      <text:p text:style-name="P174"/>
      <text:p text:style-name="P175"><text:span text:style-name="T176">III</text:span><text:span text:style-name="T177"><text:s/>SKYRIUS</text:span></text:p>
      <text:p text:style-name="P178"><text:span text:style-name="T179">PRAŠYMO NAGRINĖJIMAS, SPRENDIMO PRIĖMIMAS IR LEIDIMO NAUDOTI SPECIALIAS PLOMBAS SUTEIKIMAS<text:s/></text:span></text:p>
      <text:p text:style-name="P180"/>
      <text:p text:style-name="P181"><text:span text:style-name="T182">11</text:span><text:span text:style-name="T183">. Teritorinė muitinė, laikydamasi Reglamento (ES) 952/2013 22 straipsnio 3 dalyje ir Reglamento (ES) 2015/2446 13 straipsnio dalyje nustatytų terminų ir kitų reikalavimų, nagrinėdama prašymą tikrina:</text:span></text:p>
      <text:p text:style-name="P184"><text:span text:style-name="T185">11.1</text:span><text:span text:style-name="T186">.<text:s/></text:span><text:span text:style-name="T187">ar asmuo atitinka Reglamento (ES) Nr. 952/2013 39 straipsnio a, b ir d punktų reikalavimus;</text:span></text:p>
      <text:p text:style-name="P188"><text:span text:style-name="T189">11.2</text:span><text:span text:style-name="T190">.<text:s/></text:span><text:span text:style-name="T191">ar prašyme ir jo prieduose pateikta informacija yra išsami ir nekyla abejonių dėl jos patikimumo ir kartu su prašymu pateiktų dokumentų tikrumo;<text:s/></text:span></text:p>
      <text:p text:style-name="P192"><text:span text:style-name="T193">11.3</text:span><text:span text:style-name="T194">. ar<text:s/></text:span><text:span text:style-name="T195">pareiškėjo<text:s/></text:span><text:span text:style-name="T196">specialių plombų apskaitai numatomų naudoti registrų rūšis ir<text:s/></text:span><text:span text:style-name="T197">apskaitos sistema, įskaitant programinę įrangą, tinkama šių plombų apskaitai ir gali užtikrinti tinkamą jų priežiūrą;<text:s/></text:span></text:p>
      <text:p text:style-name="P198"><text:span text:style-name="T199">11.4</text:span><text:span text:style-name="T200">. ar plombos, numatomos naudoti kaip specialios plombos, atitinka Reglamento (ES) 2015/2447 301 straipsnio 1 dalies reikalavimus;</text:span></text:p>
      <text:p text:style-name="P201"><text:span text:style-name="T202">11.5</text:span><text:span text:style-name="T203">. kitą muitinės informacinės sistemos duomenų bazėse esančią informaciją apie pareiškėją, būtiną sprendimui priimti.</text:span></text:p>
      <text:p text:style-name="P204"><text:span text:style-name="T205">12</text:span><text:span text:style-name="T206">.</text:span><text:span text:style-name="T207"><text:s/></text:span><text:span text:style-name="T208">Jeigu pareiškėjui suteiktas leidimas naudotis įgaliotojo ekonominės veiklos vykdytojo (toliau – AEO) statusu (AEO leidimas „Muitinės formalumų supaprastinimas“), laikoma, kad jis atitinka<text:s/></text:span><text:span text:style-name="T209">Reglamento (ES) Nr. 952/2013</text:span><text:span text:style-name="T210"><text:s/>39 straipsnio a, b ir d punktų reikalavimus. Tokiu atveju turi būti patikrinama, ar įvykdyti tie reikalavimai, kurių įvykdymą būtina patikrinti pagal<text:s/></text:span><text:span text:style-name="T211">Reglamento (ES)</text:span><text:span text:style-name="T212"><text:line-break/>Nr. 952/2013</text:span><text:span text:style-name="T213"><text:s/>38 straipsnio 5 dalies nuostatas.</text:span></text:p>
      <text:p text:style-name="P214"><text:span text:style-name="T215">13</text:span><text:span text:style-name="T216">.<text:s/></text:span><text:span text:style-name="T217">Teritorinė muitinė, atliekanti specialių plombų atitikimo nustatytiems reikalavimams vertinimą, turi teisę prašyti pareiškėjo pateikti plombų gamintojo arba jo oficialaus atstovo atlikto plombų atitikimo<text:s/></text:span><text:span text:style-name="T218">Reglamento (ES)2015/2447 301 straipsnio 1 dalyje</text:span><text:span text:style-name="T219"><text:s/>nustatytiems reikalavimams<text:s/></text:span><text:soft-page-break/><text:span text:style-name="T220">ir/arba atitikimo ISO tarptautiniam standartui Nr. 17712:2013 „Krovinių konteineriai. Mechaninės plombos“ (ang.<text:s/></text:span><text:span text:style-name="T221">„Freight containers – Mechanical Seals“</text:span><text:span text:style-name="T222">) patvirtinančius dokumentus.</text:span></text:p>
      <text:p text:style-name="P223"><text:span text:style-name="T224">14</text:span><text:span text:style-name="T225">. Vadovaudamasi Reglamento (ES) 2015/2446 197 straipsnio 2 dalies nuostatomis, teritorinė muitinė gali pripažinti kitos valstybės narės muitinės patvirtintas specialias plombas, jeigu pareiškėjas pateikia specialių plombų gamintojo ar jo oficialaus atstovo patvirtinimą dėl specialių plombų atitikimo Reikalavimams specialioms plomboms. Muitinės departamentas prie Lietuvos Respublikos finansų ministerijos gali kreiptis į ES valstybės narės muitinę, patvirtinusią specialias plombas, dėl tai patvirtinančios informacijos gavimo.</text:span></text:p>
      <text:p text:style-name="P226"><text:span text:style-name="T227">15</text:span><text:span text:style-name="T228">. T</text:span><text:span text:style-name="T229">eritorinė muitinė, atlikusi atitikties teisės aktų nustatytoms būtinoms palankaus sprendimo priėmimo sąlygoms ir kriterijams vertinimą<text:s/></text:span><text:span text:style-name="T230">per teisės aktų nustatytą atitinkamam prašymui nagrinėti skirtą terminą,</text:span><text:span text:style-name="T231"><text:s/></text:span><text:span text:style-name="T232">priima sprendimą, kuriuo:</text:span></text:p>
      <text:p text:style-name="P233"><text:span text:style-name="T234">15.1</text:span><text:span text:style-name="T235">.<text:s/></text:span><text:span text:style-name="T236">prašymą tenkina,</text:span><text:span text:style-name="T237"><text:s/>jeigu pareiškėjas atitinka leidimo suteikimui taikomus reikalavimus, ir<text:s/></text:span><text:span text:style-name="T238">MSVS priemonėmis<text:s/></text:span><text:span text:style-name="T239">įregistruoja sprendimą<text:s/></text:span><text:span text:style-name="T240">bei<text:s/></text:span><text:span text:style-name="T241">informuoja pareiškėją apie leidimo išdavimą, nurodydamas MSVS sugeneruotą jo registracijos numerį</text:span><text:span text:style-name="T242">;</text:span></text:p>
      <text:p text:style-name="P243"><text:span text:style-name="T244">15.2</text:span><text:span text:style-name="T245">. vadovaudamasis Reglamento (ES) Nr. 952/2013 22 straipsnio 3 dalimi ir Reglamento (ES) 2015/2446 13 straipsniu, pratęsia</text:span><text:span text:style-name="T246"><text:s/></text:span><text:span text:style-name="T247">prašymo nagrinėjimo terminą ir MSVS priemonėmis įpareigoja pareiškėją, nurodydama ne ilgesnį negu 30 dienų terminą, pateikti papildomą informaciją, jeigu prašyme ir kartu su juo pateiktuose dokumentuose pateikta informacija neišsami ir (arba) jos nepakanka leidimui suteikti;</text:span></text:p>
      <text:p text:style-name="P248"><text:span text:style-name="T249">15.3</text:span><text:span text:style-name="T250">. netenkina prašymo, jeigu pareiškėjas neatitinka leidimo suteikimui taikomų reikalavimų arba jeigu pareiškėjas per Reglamento (ES) 2015/2446 13 straipsnio</text:span><text:span text:style-name="T251"><text:s/></text:span><text:span text:style-name="T252">1 dalyje nustatytą laikotarpį nepateikia papildomos informacijos.<text:s/></text:span></text:p>
      <text:p text:style-name="P253"><text:span text:style-name="T254">16</text:span><text:span text:style-name="T255">. Prieš priimdama sprendimą nepatenkinti prašymo, teritorinė muitinė, vadovaudamasi Reglamento (ES) Nr. 952/2013 22 straipsnio 6 dalimi ir Reglamento (ES) 2015/2447 8 straipsnio 1 dalimi, MSVS priemonėmis informuoja pareiškėją apie numatomą priimti jam nepalankų sprendimą, nurodydama priežastis, kuriomis ketina pagrįsti tokį sprendimą, ir jam suteikia galimybę per ne ilgesnį už Reglamento (ES) 2015/2446 8 straipsnio 1 dalyje nurodytą laikotarpį pareikšti savo nuomonę dėl numatomo sprendimo. Į</text:span><text:span text:style-name="T256">vertinus pareiškėjo išdėstytus motyvus arba pasibaigus minėtam laikotarpiui, priimamas vienas iš Taisyklių 15 punkte nurodytų sprendimų.</text:span></text:p>
      <text:p text:style-name="P257"><text:span text:style-name="T258">17</text:span><text:span text:style-name="T259">. Leidimo išdavimo data nurodoma MSVS priemonėmis. Leidimas įsigalioja tą dieną, kurią pareiškėjas MSVS priemonėmis informuojamas apie jo išdavimą ir galioja neribotą laiką.<text:s/></text:span></text:p>
      <text:p text:style-name="P260"/>
      <text:p text:style-name="P261"><text:span text:style-name="T262">IV</text:span><text:span text:style-name="T263"><text:s/>SKYRIUS</text:span></text:p>
      <text:p text:style-name="P264"><text:span text:style-name="T265">LEIDIMO GALIOJIMO SUSTABDYMAS, SUSTABDYMO ATŠAUKIMAS, LEIDIMO PRIPAŽINIMAS NEGALIOJANČIU IR ATŠAUKIMAS</text:span></text:p>
      <text:p text:style-name="P266"/>
      <text:p text:style-name="P267"><text:span text:style-name="T268">18</text:span><text:span text:style-name="T269">. Reglamento (ES) Nr. 952/2013 23 straipsnio 3 dalyje, 27 ir 28 straipsniuose nurodytais atvejais ir sąlygomis<text:s/></text:span><text:span text:style-name="T270">l</text:span>eidimas teritorinės muitinės sprendimu gali būti iš dalies keičiamas, pripažįstamas negaliojančiu arba atšaukiamas.</text:p>
      <text:p text:style-name="P271"><text:span text:style-name="T272">19</text:span><text:span text:style-name="T273">. Leidimo galiojimas teritorinės muitinės sprendimu sustabdomas Reglamento (ES) 2015/2446 16 straipsnio 1 dalyje nurodytais atvejais ar gavus informacijos iš kitų ES valstybių narių muitinių apie konkrečių specialių plombų atšaukimą ar netinkamumą muitinės reikmėms.</text:span></text:p>
      <text:p text:style-name="P274"><text:span text:style-name="T275">20</text:span><text:span text:style-name="T276">. Teritorinė muitinė apie leidimo galiojimo sustabdymo pabaigą<text:s/></text:span><text:span text:style-name="T277">ne vėliau kaip kitą darbo dieną nuo atitinkamo sprendimo priėmimo dienos<text:s/></text:span><text:span text:style-name="T278">MSVS priemonėmis informuoja leidimo turėtoją.</text:span></text:p>
      <text:p text:style-name="P279"><text:span text:style-name="T280">21</text:span><text:span text:style-name="T281">. Leidimo galiojimo sustabdymo metu naudoti specialias plombas draudžiama.</text:span></text:p>
      <text:p text:style-name="P282"><text:span text:style-name="T283">22</text:span><text:span text:style-name="T284">.<text:s/></text:span><text:span text:style-name="T285">Teritorinė muitinė, ketindama priimti sprendimą pripažinti išduotą leidimą negaliojančiu, sustabdyti leidimo galiojimą (išskyrus<text:s/></text:span><text:span text:style-name="T286">Reglamento (ES) 2015/2446<text:s/></text:span><text:span text:style-name="T287">16 straipsnio 1 dalies c punkte nurodytą atvejį) arba leidimą atšaukti, vadovaudamasi Reglamento (ES) Nr. 952/2013 22 straipsnio 6 dalimi ir Reglamento (ES) 2015/2447 8 straipsniu, MSVS priemonėmis informuoja leidimo turėtoją apie numatomą priimti sprendimą, nurodydama priežastis, kuriomis ketina jį pagrįsti, ir laikotarpį, ne ilgesnį už laikotarpį, nurodytą Reglamento (ES) 2015/2446 8 straipsnio 1 dalyje, per kurį jis gali pareikšti savo nuomonę.<text:s/></text:span></text:p>
      <text:p text:style-name="P288"><text:span text:style-name="T289">23</text:span><text:span text:style-name="T290">. Teritorinei muitinei priėmus sprendimą pripažinti išduotą leidimą negaliojančiu arba atšaukti išduotą leidimą, asmens naudotos specialios plombos nedelsiant turi būti sunaikintos ir teritorinei muitinei, išdavusiai leidimą, MSVS priemonėmis per 5 darbo dienas pateiktas plombų sunaikinimą įrodantis dokumentas (sunaikinimo aktas).<text:s/></text:span></text:p>
      <text:p text:style-name="P291"><text:span text:style-name="T292">24</text:span><text:span text:style-name="T293">. Leidimo turėtojas, pageidaujantis, kad būtų pakeisti jam išduoto leidimo duomenys, MSVS priemonėmis pateikia Taisyklių 5 punkte nurodytą elektroninį prašymą leidimą išdavusiai teritorinei muitinei. Teritorinei muitinei, vadovaujantis Taisyklių 11 punkto nuostatomis, priėmus sprendimą tokį prašymą tenkinti, asmeniui MSVS priemonėmis išduodamas patikslintas leidimas.</text:span></text:p>
      <text:p text:style-name="P294"><text:span text:style-name="T295">Nusprendus netenkinti leidimo turėtojo pateikto prašymo pakeisti</text:span><text:span text:style-name="T296"><text:s/></text:span><text:span text:style-name="T297">muitinės leidimą, apie numatomą sprendimą MSVS priemonėmis informuojamas leidimo turėtojas, nurodant tokio sprendimo priežastis ir terminą, per kurį leidimo turėtojas gali pareikšti savo nuomonę.</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5</text:span><text:span text:style-name="T307">. Leidimo turėtojas užtikrina savo lėšomis pakankamo specialių plombų kiekio įsigijimą ir tinkamą laikymą ir suteikia galimybę leidimą išdavusiai teritorinei muitinei, vadovaujantis Reglamento (ES) 2015/2447 318 straipsnio d punkto nuostatomis, atlikti veiksmus, susijusius su specialiųjų plombų priežiūra.</text:span></text:p>
      <text:p text:style-name="P308"><text:span text:style-name="T309">26</text:span><text:span text:style-name="T310">. Leidimo turėtojas nedelsdamas informuoja leidimą išdavusią teritorinę muitinę apie visus įvykius, susijusius su specialių plombų laikymu ir galimu netinkamu panaudojimu (specialių plombų vagystes, sugadinimą ir pan.).<text:s/></text:span></text:p>
      <text:p text:style-name="P311"><text:span text:style-name="T312">27</text:span><text:span text:style-name="T313">. Leidimo turėtojas veda specialių plombų apskaitą ir fiksuoja specialiųjų plombų panaudojimą naudojant Tipinę formą (priedas) arba asmens turimą automatizuotą apskaitos registrą.</text:span></text:p>
      <text:p text:style-name="P314"><text:span text:style-name="T315">28</text:span><text:span text:style-name="T316">. Teritorinės muitinės sprendimai gali būti skundžiami Lietuvos Respublikos muitinės įstatymo nustatyta tvarka.</text:span></text:p>
      <text:p text:style-name="P317"><text:span text:style-name="T318">________________</text:span></text:p>
      <text:soft-page-break/>
      <text:p text:style-name="P319">Leidimų naudoti specialias<text:s/></text:p>
      <text:p text:style-name="P325">plombas išdavimo taisyklių</text:p>
      <text:p text:style-name="P326">priedas</text:p>
      <text:p text:style-name="P327"/>
      <text:p text:style-name="P328"/>
      <text:p text:style-name="P329"><text:span text:style-name="T330">TIPINĖ SPECIALIŲ PLOMBŲ PANAUDOJIMO APSKAITOS</text:span></text:p>
      <text:p text:style-name="P331"><text:span text:style-name="T332">FORMA</text:span></text:p>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ės Nr.</text:p>
          </table:table-cell>
          <table:table-cell table:style-name="TableCell345">
            <text:p text:style-name="P346">Muitinės dokumento Nr.</text:p>
          </table:table-cell>
          <table:table-cell table:style-name="TableCell347">
            <text:p text:style-name="P348">Įforminimo data</text:p>
          </table:table-cell>
          <table:table-cell table:style-name="TableCell349">
            <text:p text:style-name="P350">Spec. plombos Nr.</text:p>
          </table:table-cell>
          <table:table-cell table:style-name="TableCell351">
            <text:p text:style-name="P352">Spec. plombą panaudojęs asmuo</text:p>
          </table:table-cell>
          <table:table-cell table:style-name="TableCell353">
            <text:p text:style-name="P354">Pastabo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soft-page-break/>
      <text:p text:style-name="P421">PATVIRTINTA</text:p>
      <text:p text:style-name="P427">Muitinės departamento prie Lietuvos Respublikos finansų ministerijos generalinio direktoriaus<text:s/></text:p>
      <text:p text:style-name="P428">2017 m. birželio 16 d. įsakymu Nr. 1B-501</text:p>
      <text:p text:style-name="P429">(Muitinės departamento prie Lietuvos Respublikos finansų ministerijos generalinio direktoriaus<text:s/></text:p>
      <text:p text:style-name="P430">2021 m. gegužės 21 d. įsakymo Nr. 1B-339 redakcija)</text:p>
      <text:p text:style-name="P431"/>
      <text:p text:style-name="P432"/>
      <text:p text:style-name="P433"/>
      <text:p text:style-name="P434"><text:span text:style-name="T435">REIKALAVIMAI SPECIALIOMS PLOMBOMS</text:span></text:p>
      <text:p text:style-name="P436"/>
      <text:p text:style-name="P437"><text:span text:style-name="T438">1</text:span><text:span text:style-name="T439">. Plombos, numatomos naudoti kaip specialios plombos, turi atitikti reikalavimus, nustatytus Reglamento (ES) 2015/2447 301 straipsnio 1 dalyje.</text:span></text:p>
      <text:p text:style-name="P440"><text:span text:style-name="T441">2</text:span><text:span text:style-name="T442">. Kiekviena speciali plomba turi būti pažymėta nesikartojančiu plombos numeriu, kurio:</text:span></text:p>
      <text:p text:style-name="P443"><text:span text:style-name="T444">2.1</text:span><text:span text:style-name="T445">. 1–2-asis ženklai – „LT“;</text:span></text:p>
      <text:p text:style-name="P446"><text:span text:style-name="T447">2.2</text:span><text:span text:style-name="T448">. kiti ženklai naudojami asmens nuožiūra, tačiau tarp jų turi būti ženklai, identifikuojantys leidimo turėtoją ir plombos eilės numeris.</text:span></text:p>
      <text:p text:style-name="P449"><text:span text:style-name="T450">_____________________</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445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41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1972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1972in" fo:margin-left="0.9847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1972in" fo:margin-left="0.9847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4"><text:page-number text:fixed="false">4</text:page-number></text:p>
        <text:p text:style-name="Header"/>
      </style:header>
      <style:footer>
        <text:p text:style-name="P45"/>
      </style:footer>
    </style:master-page>
    <style:master-page style:next-style-name="MP1" style:name="MPF1" style:page-layout-name="PL1">
      <style:header>
        <text:p text:style-name="P46"/>
      </style:header>
      <style:footer>
        <text:p text:style-name="P47"/>
        <text:p text:style-name="P48"/>
      </style:footer>
    </style:master-page>
    <style:master-page style:name="MP2" style:page-layout-name="PL2">
      <style:header>
        <text:p text:style-name="P320"><text:page-number text:fixed="false">4</text:page-number></text:p>
        <text:p text:style-name="Header"/>
      </style:header>
      <style:footer>
        <text:p text:style-name="P321"/>
      </style:footer>
    </style:master-page>
    <style:master-page style:next-style-name="MP2" style:name="MPF2" style:page-layout-name="PL2">
      <style:header>
        <text:p text:style-name="P322"/>
      </style:header>
      <style:footer>
        <text:p text:style-name="P323"/>
        <text:p text:style-name="P324"/>
      </style:footer>
    </style:master-page>
    <style:master-page style:name="MP3" style:page-layout-name="PL3">
      <style:header>
        <text:p text:style-name="P422"><text:page-number text:fixed="false">4</text:page-number></text:p>
        <text:p text:style-name="Header"/>
      </style:header>
      <style:footer>
        <text:p text:style-name="P423"/>
      </style:footer>
    </style:master-page>
    <style:master-page style:next-style-name="MP3" style:name="MPF3" style:page-layout-name="PL3">
      <style:header>
        <text:p text:style-name="P424"/>
      </style:header>
      <style:footer>
        <text:p text:style-name="P425"/>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vydas Kavaliauskas</meta:initial-creator>
    <dc:creator>adlibuser</dc:creator>
    <meta:creation-date>2021-05-25T06:14:00Z</meta:creation-date>
    <dc:date>2021-05-25T06:14:00Z</dc:date>
    <meta:print-date>2021-05-21T05:2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200" meta:word-count="1801" meta:character-count="14862" meta:row-count="510" meta:non-whitespace-character-count="13261"/>
  </office:meta>
</office:document-meta>
</file>