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ARPTAUTINIO BENDRADARBIAVIMO PROJEKTŲ, TEIKIAMŲ PAGAL LIETUVOS KAIMO PLĖTROS 2014–2020 METŲ PROGRAMOS PRIEMONĖS „LEADER“ VEIKLOS SRITĮ „VVG BENDRADARBIAVIMO PROJEKTŲ RENGIMAS IR ĮGYVENDINIMAS“, ĮGYVENDINIMO 2020 METAIS TAISYKLIŲ PATVIRTINIMO<text:s/></text:span><text:span text:style-name="T14">PAKEITIMO</text:span></text:p>
      <text:p text:style-name="P15"/>
      <text:p text:style-name="P16">2020 <text:s/>m. kovo <text:s/>24 <text:s/>d. <text:s/>Nr. 3D-216<text:s/></text:p>
      <text:p text:style-name="P17">Vilnius</text:p>
      <text:p text:style-name="P18"/>
      <text:p text:style-name="P19"><text:span text:style-name="T20">Pakeičiu</text:span><text:span text:style-name="T21"><text:s/>Lietuvos kaimo plėtros 2014–2020 metų programos priemonės<text:s/></text:span><text:span text:style-name="T22">„LEADER programa“ veiklos srities „VVG bendradarbiavimo projektų rengimas ir įgyvendinimas“ <text:s/>tarptautinio bendradarbiavimo<text:s/></text:span><text:span text:style-name="T23">įgyvendinimo taisyklių, taikomų<text:s/></text:span><text:span text:style-name="T24">2020</text:span><text:span text:style-name="T25"><text:s/>metais, patvirtintų Lietuvos Respublikos žemės ūkio ministro 2020 m. vasario 28 d. įsakymu Nr. 3D-138 „Dėl Tarptautinio bendradarbiavimo projektų, teikiamų pagal Lietuvos kaimo plėtros 2014–2020 metų programos priemonės „LEADER“ veiklos sritį „VVG bendradarbiavimo projektų rengimas ir įgyvendinimas“, įgyvendinimo 2020 metais taisyklių patvirtinimo“, 43 punktą ir jį išdėstau taip:</text:span></text:p>
      <text:p text:style-name="P26"><text:span text:style-name="T27">„</text:span><text:span text:style-name="T28">43</text:span><text:span text:style-name="T29">. Paramos paraiškas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ir registruotu paštu; šie dokumentai taip pat gali būti pateikiami, jei tokia galimybė yra, ir per kurjerį arba dokumentus, pasirašytus saugiu elektroniniu parašu, siunčiant elektroniniu paštu adresais, nurodytais Agentūros interneto svetainėje www.nma.lt, kitomis elektroninėmis priemonėmis ir panašiai).</text:span></text:p>
      <text:p text:style-name="P30"><text:span text:style-name="T31">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text:s/></text:span><text:soft-page-break/><text:span text:style-name="T32">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pan></text:p>
      <text:p text:style-name="P33"/>
      <text:p text:style-name="P34"/>
      <text:p text:style-name="P35"/>
      <text:p text:style-name="P36">Žemės ūkio ministras <text:s/><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15:46:00Z</meta:creation-date>
    <dc:date>2020-03-24T15:46: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38" meta:word-count="399" meta:character-count="3081" meta:row-count="93" meta:non-whitespace-character-count="2720"/>
  </office:meta>
</office:document-meta>
</file>