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FF"/>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fo:text-indent="0.2583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vertical-align="middle"/>
      <style:text-properties fo:color="#000000" style:font-size-complex="12pt" fo:hyphenate="false"/>
    </style:style>
    <style:style style:name="P21" style:parent-style-name="Normal" style:family="paragraph">
      <style:paragraph-properties fo:text-align="justify" fo:line-height="120%" fo:text-indent="0.4923in">
        <style:tab-stops>
          <style:tab-stop style:type="left" style:position="0.6895in"/>
          <style:tab-stop style:type="center" style:position="3.3465in"/>
          <style:tab-stop style:type="right" style:position="6.693in"/>
        </style:tab-stops>
      </style:paragraph-properties>
    </style:style>
    <style:style style:name="T22" style:parent-style-name="DefaultParagraphFont" style:family="text">
      <style:text-properties style:font-name-asian="Calibri" fo:letter-spacing="0.0416in"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line-height="120%" fo:text-indent="0.5354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font-weight="bold" style:font-weight-asian="bold" style:font-size-complex="12pt" style:language-asian="lt" style:country-asian="L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3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31" style:parent-style-name="Normal" style:family="paragraph">
      <style:paragraph-properties fo:text-align="center" fo:text-indent="0.4923in">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3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5" style:parent-style-name="DefaultParagraphFont" style:family="text">
      <style:text-properties style:font-name-asian="Calibri" fo:letter-spacing="0.0416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center" style:position="3.3465in"/>
        </style:tab-stops>
      </style:paragraph-properties>
      <style:text-properties style:font-size-complex="12pt"/>
    </style:style>
    <style:style style:name="P41" style:parent-style-name="Normal" style:family="paragraph">
      <style:paragraph-properties fo:text-align="justify" style:vertical-align="middle"/>
      <style:text-properties fo:color="#000000" style:font-size-complex="12pt" fo:hyphenate="false"/>
    </style:style>
    <style:style style:name="P42" style:parent-style-name="Normal" style:family="paragraph">
      <style:paragraph-properties fo:text-align="justify" style:vertical-align="middle"/>
      <style:text-properties fo:color="#000000" style:font-size-complex="12pt" fo:hyphenate="false"/>
    </style:style>
    <style:style style:name="P43" style:parent-style-name="Normal" style:family="paragraph">
      <style:paragraph-properties fo:text-align="justify" style:vertical-align="middle"/>
      <style:text-properties fo:color="#000000" style:font-size-complex="12pt"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fo:text-align="justify" style:vertical-align="middle"/>
      <style:text-properties fo:color="#000000" style:font-size-complex="12pt" fo:hyphenate="false"/>
    </style:style>
    <style:style style:name="TableColumn47" style:family="table-column">
      <style:table-column-properties style:column-width="2.2284in"/>
    </style:style>
    <style:style style:name="TableColumn48" style:family="table-column">
      <style:table-column-properties style:column-width="2.2013in"/>
    </style:style>
    <style:style style:name="TableColumn49" style:family="table-column">
      <style:table-column-properties style:column-width="2.2569in"/>
    </style:style>
    <style:style style:name="Table46" style:family="table">
      <style:table-properties style:width="6.6868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vertical-align="middle"/>
      <style:text-properties fo:color="#000000" style:font-size-complex="12pt" fo:hyphenate="false"/>
    </style:style>
    <style:style style:name="P53" style:parent-style-name="Normal" style:family="paragraph">
      <style:paragraph-properties fo:text-align="justify" style:vertical-align="middle"/>
      <style:text-properties fo:color="#000000" style:font-size-complex="12pt" fo:hyphenate="false"/>
    </style:style>
    <style:style style:name="P54" style:parent-style-name="Normal" style:family="paragraph">
      <style:paragraph-properties style:vertical-align="middle"/>
      <style:text-properties fo:color="#000000" style:font-size-complex="12pt" fo:hyphenate="false"/>
    </style:style>
    <style:style style:name="P55" style:parent-style-name="Normal" style:family="paragraph">
      <style:paragraph-properties style:vertical-align="middle"/>
      <style:text-properties fo:color="#000000" style:font-size-complex="12pt" fo:hyphenate="false"/>
    </style:style>
    <style:style style:name="P56" style:parent-style-name="Normal" style:family="paragraph">
      <style:paragraph-properties style:vertical-align="middle"/>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style:vertical-align="middle"/>
      <style:text-properties fo:color="#000000" style:font-size-complex="12pt" fo:hyphenate="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vertical-align="middle"/>
      <style:text-properties fo:color="#000000" style:font-size-complex="12pt" fo:hyphenate="false"/>
    </style:style>
    <style:style style:name="P62" style:parent-style-name="Normal" style:family="paragraph">
      <style:paragraph-properties fo:text-align="justify" style:vertical-align="middle"/>
      <style:text-properties fo:color="#000000" style:font-size-complex="12pt" fo:hyphenate="false"/>
    </style:style>
    <style:style style:name="P63" style:parent-style-name="Normal" style:family="paragraph">
      <style:paragraph-properties style:vertical-align="middle"/>
      <style:text-properties fo:color="#000000" style:font-size-complex="12pt" fo:hyphenate="false"/>
    </style:style>
    <style:style style:name="P64" style:parent-style-name="Normal" style:family="paragraph">
      <style:paragraph-properties style:vertical-align="middle"/>
      <style:text-properties fo:color="#000000" style:font-size-complex="12pt" fo:hyphenate="false"/>
    </style:style>
    <style:style style:name="P65" style:parent-style-name="Normal" style:family="paragraph">
      <style:paragraph-properties fo:text-align="justify" style:vertical-align="middle"/>
      <style:text-properties fo:color="#000000" style:font-size-complex="12pt" fo:hyphenate="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vertical-align="middle"/>
      <style:text-properties fo:color="#000000" style:font-size-complex="12pt" fo:hyphenate="false"/>
    </style:style>
    <style:style style:name="P68" style:parent-style-name="Normal" style:family="paragraph">
      <style:paragraph-properties fo:text-align="justify" style:vertical-align="middle"/>
      <style:text-properties fo:color="#000000" style:font-size-complex="12pt" fo:hyphenate="false"/>
    </style:style>
    <style:style style:name="P69" style:parent-style-name="Normal" style:family="paragraph">
      <style:paragraph-properties style:vertical-align="middle"/>
      <style:text-properties fo:color="#000000" style:font-size-complex="12pt" fo:hyphenate="false"/>
    </style:style>
    <style:style style:name="P70" style:parent-style-name="Normal" style:family="paragraph">
      <style:paragraph-properties style:vertical-align="middle"/>
      <style:text-properties fo:color="#000000" style:font-size-complex="12pt" fo:hyphenate="false"/>
    </style:style>
    <style:style style:name="P71" style:parent-style-name="Normal" style:family="paragraph">
      <style:paragraph-properties fo:text-align="justify" style:vertical-align="middle"/>
      <style:text-properties fo:color="#000000" style:font-size-complex="12pt" fo:hyphenate="false"/>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master-page-name="MPF1"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8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8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8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8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8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8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86" style:parent-style-name="Normal" style:family="paragraph">
      <style:paragraph-properties fo:text-align="justify" style:vertical-align="middle" fo:text-indent="0.4923in"/>
      <style:text-properties fo:color="#000000" style:font-size-complex="12pt" fo:hyphenate="false"/>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keep-together="always" fo:text-align="center" style:vertical-align="middle"/>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keep-together="always" fo:text-align="center" style:vertical-align="middle"/>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justify" style:vertical-align="middle" fo:text-indent="0.4923in"/>
      <style:text-properties fo:color="#000000" style:font-size-complex="12pt" fo:hyphenate="false"/>
    </style:style>
    <style:style style:name="P96" style:parent-style-name="Normal" style:family="paragraph">
      <style:paragraph-properties fo:text-align="justify" style:vertical-align="middle" fo:line-height="120%" fo:text-indent="0.4923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20%" fo:text-indent="0.4923in"/>
      <style:text-properties fo:hyphenate="false"/>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20%" fo:text-indent="0.492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20%" fo:text-indent="0.4923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20%"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20%"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20%" fo:text-indent="0.4923in"/>
      <style:text-properties fo:hyphenate="false"/>
    </style:style>
    <style:style style:name="P118" style:parent-style-name="Normal" style:family="paragraph">
      <style:paragraph-properties fo:keep-together="always" fo:text-align="center" style:vertical-align="middle" fo:line-height="120%"/>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keep-together="always" fo:text-align="center" style:vertical-align="middle" fo:line-height="120%"/>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text-align="justify" style:vertical-align="middle" fo:line-height="120%" fo:text-indent="0.4923in"/>
      <style:text-properties fo:color="#000000" style:font-size-complex="12pt" fo:hyphenate="false"/>
    </style:style>
    <style:style style:name="P124" style:parent-style-name="Normal" style:family="paragraph">
      <style:paragraph-properties fo:text-align="justify" style:vertical-align="middle" fo:line-height="120%" fo:text-indent="0.4923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20%"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20%" fo:text-indent="0.4923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weight-complex="bold" fo:color="#000000"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weight-complex="bold"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alibri" style:font-weight-complex="bold" fo:color="#000000"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style:vertical-align="middle" fo:line-height="120%"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20%"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style>
    <style:style style:name="P150" style:parent-style-name="Normal" style:family="paragraph">
      <style:paragraph-properties fo:text-align="justify" style:vertical-align="middle" fo:line-height="120%"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20%"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20%"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20%"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20%"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20%"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20%" fo:text-indent="0.4923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20%" fo:text-indent="0.492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20%" fo:text-indent="0.4923in">
        <style:tab-stops>
          <style:tab-stop style:type="left" style:position="0.8861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20%"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20%"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20%"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20%"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20%"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20%"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20%"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20%"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20%"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20%" fo:text-indent="0.4923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20%" fo:text-indent="0.4923in">
        <style:tab-stops>
          <style:tab-stop style:type="left" style:position="0.9847in"/>
          <style:tab-stop style:type="left" style:position="1.0833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20%" fo:text-indent="0.4923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20%" fo:text-indent="0.4923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20%"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20%" fo:text-indent="0.4923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20%"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20%"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20%"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20%"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20%" fo:text-indent="0.4923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20%"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20%" fo:text-indent="0.4923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20%" fo:text-indent="0.4923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20%" fo:text-indent="0.4923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20%" fo:text-indent="0.4923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20%" fo:text-indent="0.4923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20%" fo:text-indent="0.4923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20%"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20%"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20%" fo:text-indent="0.4923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20%"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20%" fo:text-indent="0.4923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20%"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20%" fo:text-indent="0.4923in"/>
      <style:text-properties fo:hyphenate="false"/>
    </style:style>
    <style:style style:name="P287" style:parent-style-name="Normal" style:family="paragraph">
      <style:paragraph-properties fo:keep-together="always" fo:text-align="center" style:vertical-align="middle" fo:line-height="120%"/>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keep-together="always" fo:text-align="center" style:vertical-align="middle" fo:line-height="120%"/>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style>
    <style:style style:name="P292" style:parent-style-name="Normal" style:family="paragraph">
      <style:paragraph-properties fo:text-align="justify" style:vertical-align="middle" fo:line-height="120%" fo:text-indent="0.4923in"/>
      <style:text-properties fo:color="#000000" style:font-size-complex="12pt" fo:hyphenate="false"/>
    </style:style>
    <style:style style:name="P293" style:parent-style-name="Normal" style:family="paragraph">
      <style:paragraph-properties fo:text-align="justify" style:vertical-align="middle" fo:line-height="120%" fo:text-indent="0.492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20%" fo:text-indent="0.4923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center" style:vertical-align="middle" fo:line-height="120%"/>
      <style:text-properties fo:hyphenate="false"/>
    </style:style>
    <style:style style:name="T300" style:parent-style-name="DefaultParagraphFont" style:family="text">
      <style:text-properties fo:color="#000000" style:font-size-complex="12pt"/>
    </style:style>
    <style:style style:name="P301" style:parent-style-name="Normal" style:master-page-name="MPF2" style:family="paragraph">
      <style:paragraph-properties fo:break-before="page" fo:margin-left="3.543in" style:page-number="1">
        <style:tab-stops/>
      </style:paragraph-properties>
      <style:text-properties style:font-size-complex="12pt"/>
    </style:style>
    <style:style style:name="P308" style:parent-style-name="Normal" style:family="paragraph">
      <style:paragraph-properties fo:margin-left="3.543in">
        <style:tab-stops/>
      </style:paragraph-properties>
      <style:text-properties style:font-size-complex="12pt"/>
    </style:style>
    <style:style style:name="P309" style:parent-style-name="Normal" style:family="paragraph">
      <style:paragraph-properties fo:margin-left="3.543in">
        <style:tab-stops/>
      </style:paragraph-properties>
      <style:text-properties style:font-size-complex="12pt"/>
    </style:style>
    <style:style style:name="P310" style:parent-style-name="Normal" style:family="paragraph">
      <style:paragraph-properties fo:margin-left="3.54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margin-left="3.543in">
        <style:tab-stops/>
      </style:paragraph-properties>
      <style:text-properties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ext-properties fo:font-weight="bold" style:font-weight-asian="bold" style:font-size-complex="12pt"/>
    </style:style>
    <style:style style:name="TableColumn318" style:family="table-column">
      <style:table-column-properties style:column-width="0.4833in"/>
    </style:style>
    <style:style style:name="TableColumn319" style:family="table-column">
      <style:table-column-properties style:column-width="0.8631in"/>
    </style:style>
    <style:style style:name="TableColumn320" style:family="table-column">
      <style:table-column-properties style:column-width="1.1222in"/>
    </style:style>
    <style:style style:name="TableColumn321" style:family="table-column">
      <style:table-column-properties style:column-width="1.3361in"/>
    </style:style>
    <style:style style:name="TableColumn322" style:family="table-column">
      <style:table-column-properties style:column-width="1.7062in"/>
    </style:style>
    <style:style style:name="TableColumn323" style:family="table-column">
      <style:table-column-properties style:column-width="1.3326in"/>
    </style:style>
    <style:style style:name="Table317" style:family="table">
      <style:table-properties style:width="6.8437in" style:rel-width="100%" fo:margin-left="0in" table:align="left"/>
    </style:style>
    <style:style style:name="TableRow324" style:family="table-row">
      <style:table-row-properties style:min-row-height="0.5875in"/>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fo:text-align="center" fo:background-color="#FFFFFF"/>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widows="0" fo:orphans="0" fo:text-align="center" fo:background-color="#FFFFFF"/>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widows="0" fo:orphans="0" fo:text-align="center" fo:background-color="#FFFFFF"/>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widows="0" fo:orphans="0" fo:text-align="center" fo:background-color="#FFFFFF"/>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fo:text-align="center" fo:background-color="#FFFFFF"/>
      <style:text-properties style:font-size-complex="12pt"/>
    </style:style>
    <style:style style:name="TableRow338" style:family="table-row">
      <style:table-row-properties style:min-row-height="4.2159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style:font-size-complex="12p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size-complex="12pt"/>
    </style:style>
    <style:style style:name="T347" style:parent-style-name="DefaultParagraphFont" style:family="text">
      <style:text-properties style:text-position="super 62.5%"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0.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text-position="super 62.5%" style:font-size-complex="12pt"/>
    </style:style>
    <style:style style:name="T352" style:parent-style-name="DefaultParagraphFont" style:family="text">
      <style:text-properties style:font-size-complex="12pt"/>
    </style:style>
    <style:style style:name="P353" style:parent-style-name="Normal" style:family="paragraph">
      <style:paragraph-properties>
        <style:tab-stops>
          <style:tab-stop style:type="left" style:position="0.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text-position="super 62.5%" style:font-size-complex="12pt"/>
    </style:style>
    <style:style style:name="T356" style:parent-style-name="DefaultParagraphFont" style:family="text">
      <style:text-properties style:font-size-complex="12pt"/>
    </style:style>
    <style:style style:name="P357" style:parent-style-name="Normal" style:family="paragraph">
      <style:paragraph-properties>
        <style:tab-stops>
          <style:tab-stop style:type="left" style:position="0.3in"/>
        </style:tab-stops>
      </style:paragraph-properties>
      <style:text-properties style:font-size-complex="12pt"/>
    </style:style>
    <style:style style:name="P358" style:parent-style-name="Normal" style:family="paragraph">
      <style:paragraph-properties>
        <style:tab-stops>
          <style:tab-stop style:type="left" style:position="0.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text-position="super 62.5%" style:font-size-complex="12pt"/>
    </style:style>
    <style:style style:name="T361" style:parent-style-name="DefaultParagraphFont" style:family="text">
      <style:text-properties style:font-size-complex="12pt"/>
    </style:style>
    <style:style style:name="P362" style:parent-style-name="Normal" style:family="paragraph">
      <style:paragraph-properties>
        <style:tab-stops>
          <style:tab-stop style:type="left" style:position="0.3in"/>
        </style:tab-stops>
      </style:paragraph-properties>
      <style:text-properties style:font-size-complex="12pt"/>
    </style:style>
    <style:style style:name="P363" style:parent-style-name="Normal" style:family="paragraph">
      <style:paragraph-properties>
        <style:tab-stops>
          <style:tab-stop style:type="left" style:position="0.3in"/>
        </style:tab-stops>
      </style:paragraph-properties>
      <style:text-properties style:font-size-complex="12pt"/>
    </style:style>
    <style:style style:name="P364" style:parent-style-name="Normal" style:family="paragraph">
      <style:paragraph-properties>
        <style:tab-stops>
          <style:tab-stop style:type="left" style:position="0.3in"/>
        </style:tab-stops>
      </style:paragraph-properties>
      <style:text-properties style:font-size-complex="12pt"/>
    </style:style>
    <style:style style:name="P365" style:parent-style-name="Normal" style:family="paragraph">
      <style:paragraph-properties>
        <style:tab-stops>
          <style:tab-stop style:type="left" style:position="0.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text-position="super 62.5%" style:font-size-complex="12pt"/>
    </style:style>
    <style:style style:name="T368" style:parent-style-name="DefaultParagraphFont" style:family="text">
      <style:text-properties style:font-size-complex="12pt"/>
    </style:style>
    <style:style style:name="P369" style:parent-style-name="Normal" style:family="paragraph">
      <style:paragraph-properties>
        <style:tab-stops>
          <style:tab-stop style:type="left" style:position="0.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text-position="super 62.5%" style:font-size-complex="12pt"/>
    </style:style>
    <style:style style:name="T372" style:parent-style-name="DefaultParagraphFont" style:family="text">
      <style:text-properties style:font-size-complex="12pt"/>
    </style:style>
    <style:style style:name="P373" style:parent-style-name="Normal" style:family="paragraph">
      <style:paragraph-properties>
        <style:tab-stops>
          <style:tab-stop style:type="left" style:position="0.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size-complex="12pt"/>
    </style:style>
    <style:style style:name="P377" style:parent-style-name="Normal" style:family="paragraph">
      <style:paragraph-properties>
        <style:tab-stops>
          <style:tab-stop style:type="left" style:position="0.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text-position="super 62.5%" style:font-size-complex="12pt"/>
    </style:style>
    <style:style style:name="T380" style:parent-style-name="DefaultParagraphFont" style:family="text">
      <style:text-properties style:font-size-complex="12pt"/>
    </style:style>
    <style:style style:name="P381" style:parent-style-name="Normal" style:family="paragraph">
      <style:paragraph-properties>
        <style:tab-stops>
          <style:tab-stop style:type="left" style:position="0.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text-position="super 62.5%" style:font-size-complex="12pt"/>
    </style:style>
    <style:style style:name="T384" style:parent-style-name="DefaultParagraphFont" style:family="text">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in"/>
        </style:tab-stops>
      </style:paragraph-properties>
      <style:text-properties style:font-size-complex="12pt"/>
    </style:style>
    <style:style style:name="TableRow387" style:family="table-row">
      <style:table-row-properties style:min-row-height="1.7958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style:font-size-complex="12p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size-complex="12pt"/>
    </style:style>
    <style:style style:name="T396" style:parent-style-name="DefaultParagraphFont" style:family="text">
      <style:text-properties style:text-position="super 62.5%"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3in"/>
          <style:tab-stop style:type="left" style:position="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text-position="super 62.5%" style:font-size-complex="12pt"/>
    </style:style>
    <style:style style:name="T401" style:parent-style-name="DefaultParagraphFont" style:family="text">
      <style:text-properties style:font-size-complex="12pt"/>
    </style:style>
    <style:style style:name="P402" style:parent-style-name="Normal" style:family="paragraph">
      <style:paragraph-properties>
        <style:tab-stops>
          <style:tab-stop style:type="left" style:position="0.3in"/>
          <style:tab-stop style:type="left" style:position="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text-position="super 62.5%" style:font-size-complex="12pt"/>
    </style:style>
    <style:style style:name="T405" style:parent-style-name="DefaultParagraphFont" style:family="text">
      <style:text-properties style:font-size-complex="12pt"/>
    </style:style>
    <style:style style:name="P406"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07" style:parent-style-name="Normal" style:family="paragraph">
      <style:paragraph-properties>
        <style:tab-stops>
          <style:tab-stop style:type="left" style:position="0.3in"/>
          <style:tab-stop style:type="left" style:position="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2.5%" style:font-size-complex="12pt"/>
    </style:style>
    <style:style style:name="T411" style:parent-style-name="DefaultParagraphFont" style:family="text">
      <style:text-properties style:font-size-complex="12pt"/>
    </style:style>
    <style:style style:name="P412"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13"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14"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15" style:parent-style-name="Normal" style:family="paragraph">
      <style:paragraph-properties>
        <style:tab-stops>
          <style:tab-stop style:type="left" style:position="0.3in"/>
          <style:tab-stop style:type="left" style:position="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text-position="super 62.5%" style:font-size-complex="12pt"/>
    </style:style>
    <style:style style:name="T418" style:parent-style-name="DefaultParagraphFont" style:family="text">
      <style:text-properties style:font-size-complex="12pt"/>
    </style:style>
    <style:style style:name="P419" style:parent-style-name="Normal" style:family="paragraph">
      <style:paragraph-properties>
        <style:tab-stops>
          <style:tab-stop style:type="left" style:position="0.3in"/>
          <style:tab-stop style:type="left" style:position="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text-position="super 62.5%" style:font-size-complex="12pt"/>
    </style:style>
    <style:style style:name="T422" style:parent-style-name="DefaultParagraphFont" style:family="text">
      <style:text-properties style:font-size-complex="12pt"/>
    </style:style>
    <style:style style:name="P423" style:parent-style-name="Normal" style:family="paragraph">
      <style:paragraph-properties>
        <style:tab-stops>
          <style:tab-stop style:type="left" style:position="0.3in"/>
          <style:tab-stop style:type="left" style:position="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text-position="super 62.5%" style:font-size-complex="12pt"/>
    </style:style>
    <style:style style:name="T426" style:parent-style-name="DefaultParagraphFont" style:family="text">
      <style:text-properties style:font-size-complex="12pt"/>
    </style:style>
    <style:style style:name="P427" style:parent-style-name="Normal" style:family="paragraph">
      <style:paragraph-properties>
        <style:tab-stops>
          <style:tab-stop style:type="left" style:position="0.3in"/>
          <style:tab-stop style:type="left" style:position="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text-position="super 62.5%" style:font-size-complex="12pt"/>
    </style:style>
    <style:style style:name="T430" style:parent-style-name="DefaultParagraphFont" style:family="text">
      <style:text-properties style:font-size-complex="12pt"/>
    </style:style>
    <style:style style:name="P431" style:parent-style-name="Normal" style:family="paragraph">
      <style:paragraph-properties>
        <style:tab-stops>
          <style:tab-stop style:type="left" style:position="0.3in"/>
          <style:tab-stop style:type="left" style:position="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text-position="super 62.5%" style:font-size-complex="12pt"/>
    </style:style>
    <style:style style:name="T434" style:parent-style-name="DefaultParagraphFont" style:family="text">
      <style:text-properties style:font-size-complex="12pt"/>
    </style:style>
    <style:style style:name="P435"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36" style:parent-style-name="Normal" style:family="paragraph">
      <style:text-properties style:font-size-complex="12pt"/>
    </style:style>
    <style:style style:name="TableRow437" style:family="table-row">
      <style:table-row-properties style:min-row-height="1.7958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paragraph-properties fo:text-align="justify" fo:text-indent="0.5in"/>
      <style:text-properties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text-position="super 68.1%"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text-position="super 68.1%"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text-position="super 68.1%"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text-properties fo:font-size="11pt" style:font-size-asian="11pt" style:font-size-complex="11pt"/>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font-size-complex="11pt"/>
    </style:style>
    <style:style style:name="P459" style:parent-style-name="Normal" style:master-page-name="MPF3" style:family="paragraph">
      <style:paragraph-properties fo:break-before="page" fo:margin-left="3.543in" style:page-number="1">
        <style:tab-stops/>
      </style:paragraph-properties>
      <style:text-properties style:font-size-complex="12pt"/>
    </style:style>
    <style:style style:name="P466" style:parent-style-name="Normal" style:family="paragraph">
      <style:paragraph-properties fo:margin-left="3.543in">
        <style:tab-stops/>
      </style:paragraph-properties>
      <style:text-properties style:font-size-complex="12pt"/>
    </style:style>
    <style:style style:name="P467" style:parent-style-name="Normal" style:family="paragraph">
      <style:paragraph-properties fo:margin-left="3.543in">
        <style:tab-stops/>
      </style:paragraph-properties>
      <style:text-properties style:font-size-complex="12pt"/>
    </style:style>
    <style:style style:name="P468" style:parent-style-name="Normal" style:family="paragraph">
      <style:paragraph-properties fo:margin-left="3.54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margin-left="3.543in">
        <style:tab-stops/>
      </style:paragraph-properties>
      <style:text-properties style:font-size-complex="12p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fo:color="#000000" fo:letter-spacing="-0.0076in"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fo:color="#000000" fo:letter-spacing="-0.0076in"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text-properties style:font-size-complex="12pt"/>
    </style:style>
    <style:style style:name="TableColumn481" style:family="table-column">
      <style:table-column-properties style:column-width="0.4694in" style:use-optimal-column-width="false"/>
    </style:style>
    <style:style style:name="TableColumn482" style:family="table-column">
      <style:table-column-properties style:column-width="1.0555in" style:use-optimal-column-width="false"/>
    </style:style>
    <style:style style:name="TableColumn483" style:family="table-column">
      <style:table-column-properties style:column-width="1.1388in" style:use-optimal-column-width="false"/>
    </style:style>
    <style:style style:name="TableColumn484" style:family="table-column">
      <style:table-column-properties style:column-width="1.5465in" style:use-optimal-column-width="false"/>
    </style:style>
    <style:style style:name="TableColumn485" style:family="table-column">
      <style:table-column-properties style:column-width="1.1812in" style:use-optimal-column-width="false"/>
    </style:style>
    <style:style style:name="TableColumn486" style:family="table-column">
      <style:table-column-properties style:column-width="1.452in" style:use-optimal-column-width="false"/>
    </style:style>
    <style:style style:name="Table480" style:family="table">
      <style:table-properties style:width="6.8437in" style:rel-width="100%" fo:margin-left="0in" table:align="left"/>
    </style:style>
    <style:style style:name="TableRow487" style:family="table-row">
      <style:table-row-properties style:min-row-height="0.0138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fo:text-align="center" fo:background-color="#FFFFFF"/>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fo:text-align="center" fo:background-color="#FFFFFF"/>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widows="0" fo:orphans="0" fo:text-align="center" fo:background-color="#FFFFFF"/>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widows="0" fo:orphans="0" fo:text-align="center" fo:background-color="#FFFFFF"/>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fo:text-align="center" fo:background-color="#FFFFFF"/>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widows="0" fo:orphans="0" fo:text-align="center" fo:background-color="#FFFFFF"/>
      <style:text-properties style:font-size-complex="12pt"/>
    </style:style>
    <style:style style:name="TableRow500" style:family="table-row">
      <style:table-row-properties style:min-row-height="0.0138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fo:background-color="#FFFFFF"/>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background-color="#FFFFFF"/>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background-color="#FFFFFF"/>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background-color="#FFFFFF"/>
    </style:style>
    <style:style style:name="T509" style:parent-style-name="DefaultParagraphFont" style:family="text">
      <style:text-properties style:font-size-complex="12pt"/>
    </style:style>
    <style:style style:name="T510" style:parent-style-name="DefaultParagraphFont" style:family="text">
      <style:text-properties fo:color="#000000" fo:letter-spacing="-0.0069in" style:text-position="super 62.5%"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fo:letter-spacing="-0.0069in" style:text-position="super 62.5%" style:font-size-complex="12pt"/>
    </style:style>
    <style:style style:name="T513" style:parent-style-name="DefaultParagraphFont" style:family="text">
      <style:text-properties style:font-size-complex="12pt"/>
    </style:style>
    <style:style style:name="P514" style:parent-style-name="Normal" style:family="paragraph">
      <style:paragraph-properties fo:background-color="#FFFFFF"/>
    </style:style>
    <style:style style:name="T515" style:parent-style-name="DefaultParagraphFont" style:family="text">
      <style:text-properties style:font-size-complex="12pt"/>
    </style:style>
    <style:style style:name="P516" style:parent-style-name="Normal" style:family="paragraph">
      <style:paragraph-properties fo:background-color="#FFFFFF"/>
      <style:text-properties style:font-size-complex="12pt"/>
    </style:style>
    <style:style style:name="P517" style:parent-style-name="Normal" style:family="paragraph">
      <style:paragraph-properties fo:widows="0" fo:orphans="0" fo:background-color="#FFFFFF"/>
      <style:text-properties style:font-size-complex="12pt"/>
    </style:style>
    <style:style style:name="P518" style:parent-style-name="Normal" style:family="paragraph">
      <style:paragraph-properties fo:widows="0" fo:orphans="0" fo:background-color="#FFFFFF"/>
      <style:text-properties style:font-size-complex="12pt"/>
    </style:style>
    <style:style style:name="P519" style:parent-style-name="Normal" style:family="paragraph">
      <style:paragraph-properties fo:widows="0" fo:orphans="0" fo:background-color="#FFFFFF"/>
      <style:text-properties style:font-size-complex="12pt"/>
    </style:style>
    <style:style style:name="P520" style:parent-style-name="Normal" style:family="paragraph">
      <style:paragraph-properties fo:widows="0" fo:orphans="0" fo:background-color="#FFFFFF"/>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background-color="#FFFFFF"/>
      <style:text-properties style:font-size-complex="12pt"/>
    </style:style>
    <style:style style:name="P523" style:parent-style-name="Normal" style:family="paragraph">
      <style:paragraph-properties fo:background-color="#FFFFFF"/>
    </style:style>
    <style:style style:name="T524" style:parent-style-name="DefaultParagraphFont" style:family="text">
      <style:text-properties style:font-size-complex="12pt"/>
    </style:style>
    <style:style style:name="P525" style:parent-style-name="Normal" style:family="paragraph">
      <style:paragraph-properties fo:background-color="#FFFFFF"/>
      <style:text-properties style:font-size-complex="12pt"/>
    </style:style>
    <style:style style:name="P526" style:parent-style-name="Normal" style:family="paragraph">
      <style:paragraph-properties fo:background-color="#FFFFFF"/>
      <style:text-properties style:font-size-complex="12pt"/>
    </style:style>
    <style:style style:name="P527" style:parent-style-name="Normal" style:family="paragraph">
      <style:paragraph-properties fo:widows="0" fo:orphans="0" fo:background-color="#FFFFFF"/>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background-color="#FFFFFF"/>
      <style:text-properties style:font-size-complex="12pt"/>
    </style:style>
    <style:style style:name="TableRow530" style:family="table-row">
      <style:table-row-properties style:min-row-height="0.0138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fo:background-color="#FFFFFF"/>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background-color="#FFFFFF"/>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background-color="#FFFFFF"/>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background-color="#FFFFFF"/>
    </style:style>
    <style:style style:name="T539" style:parent-style-name="DefaultParagraphFont" style:family="text">
      <style:text-properties style:font-size-complex="12pt"/>
    </style:style>
    <style:style style:name="T540" style:parent-style-name="DefaultParagraphFont" style:family="text">
      <style:text-properties fo:color="#000000" fo:letter-spacing="-0.0069in" style:text-position="super 62.5%"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fo:letter-spacing="-0.0069in" style:text-position="super 62.5%" style:font-size-complex="12pt"/>
    </style:style>
    <style:style style:name="T543" style:parent-style-name="DefaultParagraphFont" style:family="text">
      <style:text-properties fo:color="#000000" fo:letter-spacing="-0.0069in" style:font-size-complex="12pt"/>
    </style:style>
    <style:style style:name="T544" style:parent-style-name="DefaultParagraphFont" style:family="text">
      <style:text-properties style:font-size-complex="12pt"/>
    </style:style>
    <style:style style:name="P545" style:parent-style-name="Normal" style:family="paragraph">
      <style:paragraph-properties fo:background-color="#FFFFFF"/>
    </style:style>
    <style:style style:name="T546" style:parent-style-name="DefaultParagraphFont" style:family="text">
      <style:text-properties style:font-size-complex="12pt"/>
    </style:style>
    <style:style style:name="P547" style:parent-style-name="Normal" style:family="paragraph">
      <style:paragraph-properties fo:background-color="#FFFFFF"/>
      <style:text-properties style:font-size-complex="12pt"/>
    </style:style>
    <style:style style:name="P548" style:parent-style-name="Normal" style:family="paragraph">
      <style:paragraph-properties fo:background-color="#FFFFFF"/>
      <style:text-properties style:font-size-complex="12pt"/>
    </style:style>
    <style:style style:name="P549" style:parent-style-name="Normal" style:family="paragraph">
      <style:paragraph-properties fo:widows="0" fo:orphans="0" fo:background-color="#FFFFFF"/>
      <style:text-properties style:font-size-complex="12pt"/>
    </style:style>
    <style:style style:name="P550" style:parent-style-name="Normal" style:family="paragraph">
      <style:paragraph-properties fo:widows="0" fo:orphans="0" fo:background-color="#FFFFFF"/>
      <style:text-properties style:font-size-complex="12pt"/>
    </style:style>
    <style:style style:name="P551" style:parent-style-name="Normal" style:family="paragraph">
      <style:paragraph-properties fo:widows="0" fo:orphans="0" fo:background-color="#FFFFFF"/>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background-color="#FFFFFF">
        <style:tab-stops>
          <style:tab-stop style:type="left" style:position="0.1388in"/>
        </style:tab-stops>
      </style:paragraph-properties>
      <style:text-properties style:font-size-complex="12pt"/>
    </style:style>
    <style:style style:name="P554" style:parent-style-name="Normal" style:family="paragraph">
      <style:paragraph-properties fo:background-color="#FFFFFF"/>
    </style:style>
    <style:style style:name="T555" style:parent-style-name="DefaultParagraphFont" style:family="text">
      <style:text-properties style:font-size-complex="12pt"/>
    </style:style>
    <style:style style:name="P556" style:parent-style-name="Normal" style:family="paragraph">
      <style:paragraph-properties fo:background-color="#FFFFFF"/>
      <style:text-properties style:font-size-complex="12pt"/>
    </style:style>
    <style:style style:name="P557" style:parent-style-name="Normal" style:family="paragraph">
      <style:paragraph-properties fo:background-color="#FFFFFF"/>
      <style:text-properties style:font-size-complex="12pt"/>
    </style:style>
    <style:style style:name="P558" style:parent-style-name="Normal" style:family="paragraph">
      <style:paragraph-properties fo:widows="0" fo:orphans="0" fo:background-color="#FFFFFF"/>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background-color="#FFFFFF"/>
      <style:text-properties style:font-size-complex="12pt"/>
    </style:style>
    <style:style style:name="TableRow561" style:family="table-row">
      <style:table-row-properties style:min-row-height="0.0138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fo:background-color="#FFFFFF"/>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background-color="#FFFFFF"/>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background-color="#FFFFFF"/>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background-color="#FFFFFF"/>
    </style:style>
    <style:style style:name="T570" style:parent-style-name="DefaultParagraphFont" style:family="text">
      <style:text-properties style:font-size-complex="12pt"/>
    </style:style>
    <style:style style:name="T571" style:parent-style-name="DefaultParagraphFont" style:family="text">
      <style:text-properties fo:color="#000000" fo:letter-spacing="-0.0069in" style:text-position="super 62.5%" style:font-size-complex="12pt"/>
    </style:style>
    <style:style style:name="T572" style:parent-style-name="DefaultParagraphFont" style:family="text">
      <style:text-properties fo:color="#000000" fo:letter-spacing="-0.0069in"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fo:letter-spacing="-0.0069in" style:text-position="super 62.5%" style:font-size-complex="12pt"/>
    </style:style>
    <style:style style:name="T575" style:parent-style-name="DefaultParagraphFont" style:family="text">
      <style:text-properties style:font-size-complex="12pt"/>
    </style:style>
    <style:style style:name="P576" style:parent-style-name="Normal" style:family="paragraph">
      <style:paragraph-properties fo:background-color="#FFFFFF"/>
    </style:style>
    <style:style style:name="T577" style:parent-style-name="DefaultParagraphFont" style:family="text">
      <style:text-properties style:font-size-complex="12pt"/>
    </style:style>
    <style:style style:name="P578" style:parent-style-name="Normal" style:family="paragraph">
      <style:paragraph-properties fo:background-color="#FFFFFF"/>
      <style:text-properties style:font-size-complex="12pt"/>
    </style:style>
    <style:style style:name="P579" style:parent-style-name="Normal" style:family="paragraph">
      <style:paragraph-properties fo:background-color="#FFFFFF"/>
      <style:text-properties style:font-size-complex="12pt"/>
    </style:style>
    <style:style style:name="P580" style:parent-style-name="Normal" style:family="paragraph">
      <style:paragraph-properties fo:background-color="#FFFFFF"/>
      <style:text-properties style:font-size-complex="12pt"/>
    </style:style>
    <style:style style:name="P581" style:parent-style-name="Normal" style:family="paragraph">
      <style:paragraph-properties fo:widows="0" fo:orphans="0" fo:background-color="#FFFFFF"/>
      <style:text-properties style:font-size-complex="12pt"/>
    </style:style>
    <style:style style:name="P582" style:parent-style-name="Normal" style:family="paragraph">
      <style:paragraph-properties fo:widows="0" fo:orphans="0" fo:background-color="#FFFFFF"/>
      <style:text-properties style:font-size-complex="12pt"/>
    </style:style>
    <style:style style:name="P583" style:parent-style-name="Normal" style:family="paragraph">
      <style:paragraph-properties fo:widows="0" fo:orphans="0" fo:background-color="#FFFFFF"/>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background-color="#FFFFFF"/>
      <style:text-properties style:font-size-complex="12pt"/>
    </style:style>
    <style:style style:name="P586" style:parent-style-name="Normal" style:family="paragraph">
      <style:paragraph-properties fo:background-color="#FFFFFF"/>
    </style:style>
    <style:style style:name="T587" style:parent-style-name="DefaultParagraphFont" style:family="text">
      <style:text-properties style:font-size-complex="12pt"/>
    </style:style>
    <style:style style:name="P588" style:parent-style-name="Normal" style:family="paragraph">
      <style:paragraph-properties fo:background-color="#FFFFFF"/>
      <style:text-properties style:font-size-complex="12pt"/>
    </style:style>
    <style:style style:name="P589" style:parent-style-name="Normal" style:family="paragraph">
      <style:paragraph-properties fo:background-color="#FFFFFF"/>
      <style:text-properties style:font-size-complex="12pt"/>
    </style:style>
    <style:style style:name="P590" style:parent-style-name="Normal" style:family="paragraph">
      <style:paragraph-properties fo:background-color="#FFFFFF"/>
      <style:text-properties style:font-size-complex="12pt"/>
    </style:style>
    <style:style style:name="P591" style:parent-style-name="Normal" style:family="paragraph">
      <style:paragraph-properties fo:widows="0" fo:orphans="0" fo:background-color="#FFFFFF"/>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background-color="#FFFFFF"/>
      <style:text-properties style:font-size-complex="12pt"/>
    </style:style>
    <style:style style:name="TableRow594" style:family="table-row">
      <style:table-row-properties style:min-row-height="0.0138in" style:use-optimal-row-height="false"/>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background-color="#FFFFFF"/>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background-color="#FFFFFF"/>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background-color="#FFFFFF"/>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background-color="#FFFFFF"/>
      <style:text-properties style:font-size-complex="12pt"/>
    </style:style>
    <style:style style:name="TableRow605" style:family="table-row">
      <style:table-row-properties style:min-row-height="0.0138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keep-with-next="always" fo:keep-together="always" fo:widows="0" fo:orphans="0" fo:background-color="#FFFFFF"/>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keep-with-next="always" fo:keep-together="always" fo:widows="0" fo:orphans="0" fo:background-color="#FFFFFF"/>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keep-with-next="always" fo:keep-together="always" fo:widows="0" fo:orphans="0" fo:background-color="#FFFFFF"/>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keep-with-next="always" fo:keep-together="always" fo:background-color="#FFFFFF"/>
    </style:style>
    <style:style style:name="T614" style:parent-style-name="DefaultParagraphFont" style:family="text">
      <style:text-properties style:font-size-complex="12pt"/>
    </style:style>
    <style:style style:name="T615" style:parent-style-name="DefaultParagraphFont" style:family="text">
      <style:text-properties fo:color="#000000" fo:letter-spacing="-0.0069in" style:text-position="super 62.5%"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fo:letter-spacing="-0.0069in" style:text-position="super 62.5%" style:font-size-complex="12pt"/>
    </style:style>
    <style:style style:name="T618" style:parent-style-name="DefaultParagraphFont" style:family="text">
      <style:text-properties style:font-size-complex="12pt"/>
    </style:style>
    <style:style style:name="P619" style:parent-style-name="Normal" style:family="paragraph">
      <style:paragraph-properties fo:keep-with-next="always" fo:keep-together="always" fo:background-color="#FFFFFF"/>
    </style:style>
    <style:style style:name="T620" style:parent-style-name="DefaultParagraphFont" style:family="text">
      <style:text-properties style:font-size-complex="12pt"/>
    </style:style>
    <style:style style:name="P621" style:parent-style-name="Normal" style:family="paragraph">
      <style:paragraph-properties fo:keep-with-next="always" fo:keep-together="always" fo:background-color="#FFFFFF"/>
      <style:text-properties style:font-size-complex="12pt"/>
    </style:style>
    <style:style style:name="P622" style:parent-style-name="Normal" style:family="paragraph">
      <style:paragraph-properties fo:keep-with-next="always" fo:keep-together="always" fo:background-color="#FFFFFF"/>
      <style:text-properties style:font-size-complex="12pt"/>
    </style:style>
    <style:style style:name="P623" style:parent-style-name="Normal" style:family="paragraph">
      <style:paragraph-properties fo:keep-with-next="always" fo:keep-together="always" fo:background-color="#FFFFFF"/>
      <style:text-properties style:font-size-complex="12pt"/>
    </style:style>
    <style:style style:name="P624" style:parent-style-name="Normal" style:family="paragraph">
      <style:paragraph-properties fo:keep-with-next="always" fo:keep-together="always" fo:background-color="#FFFFFF"/>
      <style:text-properties style:font-size-complex="12pt"/>
    </style:style>
    <style:style style:name="P625" style:parent-style-name="Normal" style:family="paragraph">
      <style:paragraph-properties fo:keep-with-next="always" fo:keep-together="always" fo:widows="0" fo:orphans="0" fo:background-color="#FFFFFF"/>
      <style:text-properties style:font-size-complex="12pt"/>
    </style:style>
    <style:style style:name="P626" style:parent-style-name="Normal" style:family="paragraph">
      <style:paragraph-properties fo:keep-with-next="always" fo:keep-together="always" fo:widows="0" fo:orphans="0" fo:background-color="#FFFFFF"/>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keep-with-next="always" fo:keep-together="always" fo:background-color="#FFFFFF"/>
      <style:text-properties style:font-size-complex="12pt"/>
    </style:style>
    <style:style style:name="P629" style:parent-style-name="Normal" style:family="paragraph">
      <style:paragraph-properties fo:keep-with-next="always" fo:keep-together="always" fo:background-color="#FFFFFF"/>
    </style:style>
    <style:style style:name="T630" style:parent-style-name="DefaultParagraphFont" style:family="text">
      <style:text-properties style:font-size-complex="12pt"/>
    </style:style>
    <style:style style:name="P631" style:parent-style-name="Normal" style:family="paragraph">
      <style:paragraph-properties fo:keep-with-next="always" fo:keep-together="always" fo:background-color="#FFFFFF"/>
      <style:text-properties style:font-size-complex="12pt"/>
    </style:style>
    <style:style style:name="P632" style:parent-style-name="Normal" style:family="paragraph">
      <style:paragraph-properties fo:background-color="#FFFFFF"/>
      <style:text-properties style:font-size-complex="12pt"/>
    </style:style>
    <style:style style:name="P633" style:parent-style-name="Normal" style:family="paragraph">
      <style:paragraph-properties fo:keep-with-next="always" fo:keep-together="always" fo:background-color="#FFFFFF"/>
      <style:text-properties style:font-size-complex="12pt"/>
    </style:style>
    <style:style style:name="P634" style:parent-style-name="Normal" style:family="paragraph">
      <style:paragraph-properties fo:keep-with-next="always" fo:keep-together="always" fo:background-color="#FFFFFF"/>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keep-with-next="always" fo:keep-together="always" fo:background-color="#FFFFFF"/>
      <style:text-properties style:font-size-complex="12pt"/>
    </style:style>
    <style:style style:name="P637" style:parent-style-name="Normal" style:family="paragraph">
      <style:paragraph-properties fo:widows="0" fo:orphans="0" fo:background-color="#FFFFFF"/>
      <style:text-properties style:font-size-complex="12pt"/>
    </style:style>
    <style:style style:name="TableRow638" style:family="table-row">
      <style:table-row-properties style:min-row-height="0.0138in" style:use-optimal-row-height="false"/>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background-color="#FFFFFF"/>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TableRow647" style:family="table-row">
      <style:table-row-properties style:min-row-height="0.0138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background-color="#FFFFFF"/>
      <style:text-properties fo:color="#000000" fo:letter-spacing="-0.0055in"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background-color="#FFFFFF"/>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background-color="#FFFFFF"/>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background-color="#FFFFFF"/>
    </style:style>
    <style:style style:name="T656" style:parent-style-name="DefaultParagraphFont" style:family="text">
      <style:text-properties style:font-size-complex="12pt"/>
    </style:style>
    <style:style style:name="T657" style:parent-style-name="DefaultParagraphFont" style:family="text">
      <style:text-properties fo:color="#000000" fo:letter-spacing="-0.0069in" style:text-position="super 62.5%"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fo:letter-spacing="-0.0069in" style:text-position="super 62.5%" style:font-size-complex="12pt"/>
    </style:style>
    <style:style style:name="T660" style:parent-style-name="DefaultParagraphFont" style:family="text">
      <style:text-properties style:font-size-complex="12pt"/>
    </style:style>
    <style:style style:name="P661" style:parent-style-name="Normal" style:family="paragraph">
      <style:paragraph-properties fo:background-color="#FFFFFF"/>
    </style:style>
    <style:style style:name="T662" style:parent-style-name="DefaultParagraphFont" style:family="text">
      <style:text-properties style:font-size-complex="12pt"/>
    </style:style>
    <style:style style:name="P663" style:parent-style-name="Normal" style:family="paragraph">
      <style:paragraph-properties fo:background-color="#FFFFFF"/>
      <style:text-properties style:font-size-complex="12pt"/>
    </style:style>
    <style:style style:name="P664" style:parent-style-name="Normal" style:family="paragraph">
      <style:paragraph-properties fo:background-color="#FFFFFF"/>
      <style:text-properties style:font-size-complex="12pt"/>
    </style:style>
    <style:style style:name="P665" style:parent-style-name="Normal" style:family="paragraph">
      <style:paragraph-properties fo:background-color="#FFFFFF"/>
      <style:text-properties style:font-size-complex="12pt"/>
    </style:style>
    <style:style style:name="P666" style:parent-style-name="Normal" style:family="paragraph">
      <style:paragraph-properties fo:background-color="#FFFFFF"/>
      <style:text-properties style:font-size-complex="12pt"/>
    </style:style>
    <style:style style:name="P667" style:parent-style-name="Normal" style:family="paragraph">
      <style:paragraph-properties fo:widows="0" fo:orphans="0" fo:background-color="#FFFFFF"/>
      <style:text-properties style:font-size-complex="12pt"/>
    </style:style>
    <style:style style:name="P668" style:parent-style-name="Normal" style:family="paragraph">
      <style:paragraph-properties fo:widows="0" fo:orphans="0" fo:background-color="#FFFFFF"/>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keep-with-next="always" fo:keep-together="always" fo:background-color="#FFFFFF"/>
      <style:text-properties style:font-size-complex="12pt"/>
    </style:style>
    <style:style style:name="P671" style:parent-style-name="Normal" style:family="paragraph">
      <style:paragraph-properties fo:keep-with-next="always" fo:keep-together="always" fo:background-color="#FFFFFF"/>
    </style:style>
    <style:style style:name="T672" style:parent-style-name="DefaultParagraphFont" style:family="text">
      <style:text-properties style:font-size-complex="12pt"/>
    </style:style>
    <style:style style:name="P673" style:parent-style-name="Normal" style:family="paragraph">
      <style:paragraph-properties fo:background-color="#FFFFFF"/>
      <style:text-properties style:font-size-complex="12pt"/>
    </style:style>
    <style:style style:name="P674" style:parent-style-name="Normal" style:family="paragraph">
      <style:paragraph-properties fo:keep-with-next="always" fo:keep-together="always" fo:background-color="#FFFFFF"/>
      <style:text-properties style:font-size-complex="12pt"/>
    </style:style>
    <style:style style:name="P675" style:parent-style-name="Normal" style:family="paragraph">
      <style:paragraph-properties fo:background-color="#FFFFFF"/>
      <style:text-properties style:font-size-complex="12pt"/>
    </style:style>
    <style:style style:name="P676" style:parent-style-name="Normal" style:family="paragraph">
      <style:paragraph-properties fo:background-color="#FFFFFF"/>
    </style:style>
    <style:style style:name="T677" style:parent-style-name="DefaultParagraphFont" style:family="text">
      <style:text-properties style:font-size-complex="12pt"/>
    </style:style>
    <style:style style:name="P678" style:parent-style-name="Normal" style:family="paragraph">
      <style:paragraph-properties fo:background-color="#FFFFFF"/>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background-color="#FFFFFF"/>
      <style:text-properties style:font-size-complex="12pt"/>
    </style:style>
    <style:style style:name="TableRow681" style:family="table-row">
      <style:table-row-properties style:min-row-height="0.0138in" style:use-optimal-row-height="false"/>
    </style:style>
    <style:style style:name="P682" style:parent-style-name="Normal" style:family="paragraph">
      <style:text-properties fo:color="#000000" fo:letter-spacing="-0.0055in" style:font-size-complex="12pt"/>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background-color="#FFFFFF"/>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background-color="#FFFFFF"/>
      <style:text-properties style:font-size-complex="12pt"/>
    </style:style>
    <style:style style:name="P688" style:parent-style-name="Normal" style:family="paragraph">
      <style:paragraph-properties fo:widows="0" fo:orphans="0" fo:background-color="#FFFFFF"/>
      <style:text-properties style:font-size-complex="12pt"/>
    </style:style>
    <style:style style:name="P689" style:parent-style-name="Normal" style:family="paragraph">
      <style:text-properties style:font-size-complex="12pt"/>
    </style:style>
    <style:style style:name="TableRow690" style:family="table-row">
      <style:table-row-properties style:min-row-height="0.0138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background-color="#FFFFFF"/>
      <style:text-properties fo:color="#000000" fo:letter-spacing="-0.0048in"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background-color="#FFFFFF"/>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background-color="#FFFFFF"/>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background-color="#FFFFFF"/>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ableRow707" style:family="table-row">
      <style:table-row-properties style:min-row-height="0.0138in" style:use-optimal-row-height="false"/>
    </style:style>
    <style:style style:name="P708" style:parent-style-name="Normal" style:family="paragraph">
      <style:text-properties fo:color="#000000" fo:letter-spacing="-0.0048in" style:font-size-complex="12pt"/>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background-color="#FFFFFF"/>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background-color="#FFFFFF"/>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background-color="#FFFFFF"/>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background-color="#FFFFFF"/>
      <style:text-properties style:font-size-complex="12pt"/>
    </style:style>
    <style:style style:name="TableRow718" style:family="table-row">
      <style:table-row-properties style:min-row-height="0.0138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color="#000000" fo:letter-spacing="-0.0055in"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background-color="#FFFFFF"/>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background-color="#FFFFFF"/>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background-color="#FFFFFF"/>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background-color="#FFFFFF"/>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background-color="#FFFFFF"/>
      <style:text-properties style:font-size-complex="12pt"/>
    </style:style>
    <style:style style:name="TableRow731" style:family="table-row">
      <style:table-row-properties style:min-row-height="0.0138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background-color="#FFFFFF"/>
      <style:text-properties fo:color="#000000" fo:letter-spacing="-0.0055in"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background-color="#FFFFFF"/>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background-color="#FFFFFF"/>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background-color="#FFFFFF"/>
    </style:style>
    <style:style style:name="T740" style:parent-style-name="DefaultParagraphFont" style:family="text">
      <style:text-properties style:font-size-complex="12pt"/>
    </style:style>
    <style:style style:name="T741" style:parent-style-name="DefaultParagraphFont" style:family="text">
      <style:text-properties style:text-position="super 62.5%"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per 62.5%" style:font-size-complex="12pt"/>
    </style:style>
    <style:style style:name="T744" style:parent-style-name="DefaultParagraphFont" style:family="text">
      <style:text-properties style:font-size-complex="12pt"/>
    </style:style>
    <style:style style:name="P745" style:parent-style-name="Normal" style:family="paragraph">
      <style:paragraph-properties fo:background-color="#FFFFFF"/>
    </style:style>
    <style:style style:name="T746" style:parent-style-name="DefaultParagraphFont" style:family="text">
      <style:text-properties style:font-size-complex="12pt"/>
    </style:style>
    <style:style style:name="P747" style:parent-style-name="Normal" style:family="paragraph">
      <style:paragraph-properties fo:background-color="#FFFFFF"/>
      <style:text-properties style:font-size-complex="12pt"/>
    </style:style>
    <style:style style:name="P748" style:parent-style-name="Normal" style:family="paragraph">
      <style:paragraph-properties fo:background-color="#FFFFFF"/>
      <style:text-properties style:font-size-complex="12pt"/>
    </style:style>
    <style:style style:name="P749" style:parent-style-name="Normal" style:family="paragraph">
      <style:paragraph-properties fo:widows="0" fo:orphans="0" fo:background-color="#FFFFFF"/>
      <style:text-properties style:font-size-complex="12pt"/>
    </style:style>
    <style:style style:name="P750" style:parent-style-name="Normal" style:family="paragraph">
      <style:paragraph-properties fo:widows="0" fo:orphans="0" fo:background-color="#FFFFFF"/>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background-color="#FFFFFF"/>
      <style:text-properties style:font-size-complex="12pt"/>
    </style:style>
    <style:style style:name="P753" style:parent-style-name="Normal" style:family="paragraph">
      <style:paragraph-properties fo:background-color="#FFFFFF"/>
    </style:style>
    <style:style style:name="T754" style:parent-style-name="DefaultParagraphFont" style:family="text">
      <style:text-properties style:font-size-complex="12pt"/>
    </style:style>
    <style:style style:name="P755" style:parent-style-name="Normal" style:family="paragraph">
      <style:paragraph-properties fo:background-color="#FFFFFF"/>
      <style:text-properties style:font-size-complex="12pt"/>
    </style:style>
    <style:style style:name="P756" style:parent-style-name="Normal" style:family="paragraph">
      <style:paragraph-properties fo:background-color="#FFFFFF"/>
      <style:text-properties style:font-size-complex="12pt"/>
    </style:style>
    <style:style style:name="P757" style:parent-style-name="Normal" style:family="paragraph">
      <style:paragraph-properties fo:background-color="#FFFFFF"/>
      <style:text-properties style:font-size-complex="12pt"/>
    </style:style>
    <style:style style:name="P758" style:parent-style-name="Normal" style:family="paragraph">
      <style:paragraph-properties fo:widows="0" fo:orphans="0" fo:background-color="#FFFFFF"/>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background-color="#FFFFFF"/>
      <style:text-properties style:font-size-complex="12pt"/>
    </style:style>
    <style:style style:name="TableRow761" style:family="table-row">
      <style:table-row-properties style:min-row-height="0.0138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background-color="#FFFFFF"/>
      <style:text-properties fo:color="#000000" fo:letter-spacing="-0.0055in"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background-color="#FFFFFF"/>
    </style:style>
    <style:style style:name="T766" style:parent-style-name="DefaultParagraphFont" style:family="text">
      <style:text-properties style:font-size-complex="12pt"/>
    </style:style>
    <style:style style:name="T767" style:parent-style-name="DefaultParagraphFont" style:family="text">
      <style:text-properties style:text-position="super 62.5%"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background-color="#FFFFFF"/>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background-color="#FFFFFF"/>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background-color="#FFFFFF"/>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background-color="#FFFFFF"/>
      <style:text-properties style:font-size-complex="12pt"/>
    </style:style>
    <style:style style:name="P776" style:parent-style-name="Normal" style:family="paragraph">
      <style:paragraph-properties fo:text-align="justify" fo:text-indent="0.5in"/>
      <style:text-properties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text-position="super 68.1%"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size-complex="12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size-complex="12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style:text-position="super 68.1%"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style:text-position="super 68.1%"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size-complex="12pt"/>
    </style:style>
    <style:style style:name="P791" style:parent-style-name="Normal" style:family="paragraph">
      <style:paragraph-properties fo:text-align="center"/>
    </style:style>
    <style:style style:name="T792" style:parent-style-name="DefaultParagraphFont" style:family="text">
      <style:text-properties fo:font-size="10pt" style:font-size-asian="10pt"/>
    </style:style>
    <style:style style:name="P793" style:parent-style-name="Normal" style:master-page-name="MPF4" style:family="paragraph">
      <style:paragraph-properties fo:break-before="page" fo:margin-left="3.543in">
        <style:tab-stops/>
      </style:paragraph-properties>
      <style:text-properties style:font-size-complex="12pt"/>
    </style:style>
    <style:style style:name="P800" style:parent-style-name="Normal" style:family="paragraph">
      <style:paragraph-properties fo:margin-left="3.543in">
        <style:tab-stops/>
      </style:paragraph-properties>
      <style:text-properties style:font-size-complex="12pt"/>
    </style:style>
    <style:style style:name="P801" style:parent-style-name="Normal" style:family="paragraph">
      <style:paragraph-properties fo:margin-left="3.543in">
        <style:tab-stops/>
      </style:paragraph-properties>
      <style:text-properties style:font-size-complex="12pt"/>
    </style:style>
    <style:style style:name="P802" style:parent-style-name="Normal" style:family="paragraph">
      <style:paragraph-properties fo:margin-left="3.54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center"/>
      <style:text-properties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center"/>
      <style:text-properties fo:font-size="10pt" style:font-size-asian="10pt"/>
    </style:style>
    <style:style style:name="TableColumn812" style:family="table-column">
      <style:table-column-properties style:column-width="0.3229in" style:use-optimal-column-width="false"/>
    </style:style>
    <style:style style:name="TableColumn813" style:family="table-column">
      <style:table-column-properties style:column-width="0.6895in" style:use-optimal-column-width="false"/>
    </style:style>
    <style:style style:name="TableColumn814" style:family="table-column">
      <style:table-column-properties style:column-width="0.6895in" style:use-optimal-column-width="false"/>
    </style:style>
    <style:style style:name="TableColumn815" style:family="table-column">
      <style:table-column-properties style:column-width="0.7861in" style:use-optimal-column-width="false"/>
    </style:style>
    <style:style style:name="TableColumn816" style:family="table-column">
      <style:table-column-properties style:column-width="0.6923in" style:use-optimal-column-width="false"/>
    </style:style>
    <style:style style:name="TableColumn817" style:family="table-column">
      <style:table-column-properties style:column-width="0.7888in" style:use-optimal-column-width="false"/>
    </style:style>
    <style:style style:name="TableColumn818" style:family="table-column">
      <style:table-column-properties style:column-width="0.7861in" style:use-optimal-column-width="false"/>
    </style:style>
    <style:style style:name="TableColumn819" style:family="table-column">
      <style:table-column-properties style:column-width="1.0847in" style:use-optimal-column-width="false"/>
    </style:style>
    <style:style style:name="TableColumn820" style:family="table-column">
      <style:table-column-properties style:column-width="0.8805in" style:use-optimal-column-width="false"/>
    </style:style>
    <style:style style:name="Table811" style:family="table">
      <style:table-properties style:width="6.7208in" style:rel-width="99.58%" fo:margin-left="0in" table:align="lef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text-properties style:font-size-complex="12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style:font-size-complex="12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style:font-size-complex="12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text-properties style:font-size-complex="12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style:font-size-complex="12pt"/>
    </style:style>
    <style:style style:name="TableRow832" style:family="table-row">
      <style:table-row-properties style:min-row-height="0.0159in" style:use-optimal-row-height="false" fo:keep-together="always"/>
    </style:style>
    <style:style style:name="P833" style:parent-style-name="Normal" style:family="paragraph">
      <style:paragraph-properties fo:text-align="center"/>
      <style:text-properties style:font-size-complex="12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style:font-size-complex="12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style:font-size-complex="12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style:font-size-complex="12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text-properties style:font-size-complex="12pt"/>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text-properties style:font-size-complex="12pt"/>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text-properties style:font-size-complex="12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style:font-size-complex="12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text-properties style:font-size-complex="12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text-properties style:font-size-complex="12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text-properties style:font-size-complex="12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text-properties style:font-size-complex="12pt"/>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text-properties style:font-size-complex="12pt"/>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style:font-size-complex="12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text-properties style:font-size-complex="12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style:font-size-complex="12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text-properties style:font-size-complex="12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style:font-size-complex="12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style:font-size-complex="12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style:font-size-complex="12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style:font-size-complex="12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style:font-size-complex="12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style:font-size-complex="12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text-properties style:font-size-complex="12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style:font-size-complex="12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text-properties style:font-size-complex="12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style:font-size-complex="12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style:font-size-complex="12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style:font-size-complex="12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style:font-size-complex="12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text-properties style:font-size-complex="12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style:font-size-complex="12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text-properties style:font-size-complex="12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style:font-size-complex="12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style:font-size-complex="12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ext-properties style:font-size-complex="12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style:font-size-complex="12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style:font-size-complex="12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style:font-size-complex="12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style:font-size-complex="12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style:font-size-complex="12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text-properties style:font-size-complex="12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ext-properties style:font-size-complex="12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text-properties style:font-size-complex="12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style:font-size-complex="12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style:font-size-complex="12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text-properties style:font-size-complex="12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text-properties style:font-size-complex="12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style:font-size-complex="12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style:font-size-complex="12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style:font-size-complex="12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style:font-size-complex="12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text-properties style:font-size-complex="12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text-properties style:font-size-complex="12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text-properties style:font-size-complex="12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style:font-size-complex="12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style:font-size-complex="12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style:font-size-complex="12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style:font-size-complex="12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style:font-size-complex="12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style:font-size-complex="12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text-properties style:font-size-complex="12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style:font-size-complex="12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text-properties style:font-size-complex="12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text-properties style:font-size-complex="12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text-properties style:font-size-complex="12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text-properties style:font-size-complex="12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style:font-size-complex="12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style:font-size-complex="12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style:font-size-complex="12pt"/>
    </style:style>
    <style:style style:name="P981" style:parent-style-name="Normal" style:family="paragraph">
      <style:paragraph-properties fo:text-align="justify" fo:text-indent="0.5in"/>
      <style:text-properties fo:font-size="10pt" style:font-size-asian="10pt"/>
    </style:style>
    <style:style style:name="P982"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983"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984" style:parent-style-name="Normal" style:family="paragraph">
      <style:paragraph-properties fo:text-align="justify" fo:text-indent="0.5in">
        <style:tab-stops>
          <style:tab-stop style:type="left" style:leader-style="solid" style:leader-text="_" style:position="3.9166in"/>
        </style:tab-stops>
      </style:paragraph-properties>
      <style:text-properties style:font-size-complex="12pt"/>
    </style:style>
    <style:style style:name="P985" style:parent-style-name="Normal" style:family="paragraph">
      <style:paragraph-properties fo:text-align="justify" fo:text-indent="0.5in"/>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center"/>
    </style:style>
    <style:style style:name="T1020" style:parent-style-name="DefaultParagraphFont" style:family="text">
      <style:text-properties fo:font-size="10pt" style:font-size-asian="10pt"/>
    </style:style>
    <style:style style:name="P1021" style:parent-style-name="Normal" style:master-page-name="MPF5" style:family="paragraph">
      <style:paragraph-properties fo:break-before="page" fo:margin-left="3.543in">
        <style:tab-stops/>
      </style:paragraph-properties>
      <style:text-properties style:font-size-complex="12pt"/>
    </style:style>
    <style:style style:name="P1028" style:parent-style-name="Normal" style:family="paragraph">
      <style:paragraph-properties fo:margin-left="3.543in">
        <style:tab-stops/>
      </style:paragraph-properties>
      <style:text-properties style:font-size-complex="12pt"/>
    </style:style>
    <style:style style:name="P1029" style:parent-style-name="Normal" style:family="paragraph">
      <style:paragraph-properties fo:margin-left="3.543in">
        <style:tab-stops/>
      </style:paragraph-properties>
      <style:text-properties style:font-size-complex="12pt"/>
    </style:style>
    <style:style style:name="P1030" style:parent-style-name="Normal" style:family="paragraph">
      <style:paragraph-properties fo:margin-left="3.54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ext-properties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center"/>
      <style:text-properties style:font-size-complex="12pt"/>
    </style:style>
    <style:style style:name="P1037" style:parent-style-name="Normal" style:family="paragraph">
      <style:paragraph-properties fo:text-align="center"/>
      <style:text-properties style:font-size-complex="12pt"/>
    </style:style>
    <style:style style:name="P103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text-align="justify" fo:text-indent="0.5in"/>
      <style:text-properties fo:font-size="10pt" style:font-size-asian="10pt"/>
    </style:style>
    <style:style style:name="P104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tab-stops>
          <style:tab-stop style:type="right" style:leader-style="solid" style:leader-text="_" style:position="6.693in"/>
        </style:tab-stops>
      </style:paragraph-properties>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tab-stops>
          <style:tab-stop style:type="right" style:leader-style="solid" style:leader-text="_" style:position="6.693in"/>
        </style:tab-stops>
      </style:paragraph-properties>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ext-properties style:font-size-complex="12pt"/>
    </style:style>
    <style:style style:name="P1122" style:parent-style-name="Normal" style:family="paragraph">
      <style:paragraph-properties fo:text-align="justify" fo:text-indent="0.5in"/>
      <style:text-properties style:font-size-complex="12pt"/>
    </style:style>
    <style:style style:name="P1123" style:parent-style-name="Normal" style:family="paragraph">
      <style:paragraph-properties fo:text-align="justify" fo:text-indent="0.5in"/>
      <style:text-properties style:font-size-complex="12pt"/>
    </style:style>
    <style:style style:name="P1124" style:parent-style-name="Normal" style:family="paragraph">
      <style:paragraph-properties fo:text-align="justify" fo:text-indent="0.5in"/>
      <style:text-properties style:font-size-complex="12pt"/>
    </style:style>
    <style:style style:name="P1125"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style>
    <style:style style:name="P1126" style:parent-style-name="Normal" style:family="paragraph">
      <style:paragraph-properties fo:text-align="justify" fo:text-indent="0.5in">
        <style:tab-stops>
          <style:tab-stop style:type="center" style:position="1.1256in"/>
          <style:tab-stop style:type="center" style:position="3.6256in"/>
          <style:tab-stop style:type="center" style:position="5.7479in"/>
        </style:tab-stops>
      </style:paragraph-properties>
      <style:text-properties fo:font-size="10pt" style:font-size-asian="10pt"/>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text-properties fo:font-size="10pt" style:font-size-asian="10pt"/>
    </style:style>
    <style:style style:name="P1129" style:parent-style-name="Normal" style:family="paragraph">
      <style:paragraph-properties fo:text-align="center" fo:text-indent="0.5in"/>
    </style:style>
    <style:style style:name="T1130" style:parent-style-name="DefaultParagraphFont" style:family="text">
      <style:text-properties fo:font-size="10pt" style:font-size-asian="10pt"/>
    </style:style>
    <style:style style:name="P1131" style:parent-style-name="Normal" style:master-page-name="MPF6" style:family="paragraph">
      <style:paragraph-properties fo:break-before="page" fo:text-indent="3.5437in" style:page-number="1"/>
      <style:text-properties style:font-size-complex="12pt"/>
    </style:style>
    <style:style style:name="P1138" style:parent-style-name="Normal" style:family="paragraph">
      <style:paragraph-properties fo:margin-left="3.543in">
        <style:tab-stops/>
      </style:paragraph-properties>
      <style:text-properties style:font-size-complex="12pt"/>
    </style:style>
    <style:style style:name="P1139" style:parent-style-name="Normal" style:family="paragraph">
      <style:paragraph-properties fo:margin-left="3.543in">
        <style:tab-stops/>
      </style:paragraph-properties>
      <style:text-properties style:font-size-complex="12pt"/>
    </style:style>
    <style:style style:name="P1140" style:parent-style-name="Normal" style:family="paragraph">
      <style:paragraph-properties fo:margin-left="3.54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margin-left="3.543in">
        <style:tab-stops/>
      </style:paragraph-properties>
      <style:text-properties style:font-size-complex="12pt"/>
    </style:style>
    <style:style style:name="P1144"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1145" style:parent-style-name="Normal" style:family="paragraph">
      <style:paragraph-properties fo:text-align="center"/>
      <style:text-properties fo:font-size="11pt" style:font-size-asian="11pt" style:font-size-complex="11pt"/>
    </style:style>
    <style:style style:name="P1146" style:parent-style-name="Normal" style:family="paragraph">
      <style:paragraph-properties fo:text-align="center"/>
      <style:text-properties fo:font-size="11pt" style:font-size-asian="11pt" style:font-size-complex="11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fo:text-align="justify"/>
      <style:text-properties style:font-size-complex="12pt"/>
    </style:style>
    <style:style style:name="TableColumn1153" style:family="table-column">
      <style:table-column-properties style:column-width="1.2951in"/>
    </style:style>
    <style:style style:name="TableColumn1154" style:family="table-column">
      <style:table-column-properties style:column-width="0.7777in"/>
    </style:style>
    <style:style style:name="TableColumn1155" style:family="table-column">
      <style:table-column-properties style:column-width="0.8888in"/>
    </style:style>
    <style:style style:name="TableColumn1156" style:family="table-column">
      <style:table-column-properties style:column-width="0.8888in"/>
    </style:style>
    <style:style style:name="TableColumn1157" style:family="table-column">
      <style:table-column-properties style:column-width="1.0277in"/>
    </style:style>
    <style:style style:name="TableColumn1158" style:family="table-column">
      <style:table-column-properties style:column-width="1.0652in"/>
    </style:style>
    <style:style style:name="TableColumn1159" style:family="table-column">
      <style:table-column-properties style:column-width="0.8055in"/>
    </style:style>
    <style:style style:name="Table1152" style:family="table">
      <style:table-properties style:width="6.7493in" style:rel-width="100%" fo:margin-left="0in" table:align="left"/>
    </style:style>
    <style:style style:name="TableRow1160" style:family="table-row">
      <style:table-row-properties style:min-row-height="0.0159in" fo:keep-together="always"/>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style>
    <style:style style:name="T1163" style:parent-style-name="DefaultParagraphFont" style:family="text">
      <style:text-properties style:font-size-complex="12pt"/>
    </style:style>
    <style:style style:name="T1164" style:parent-style-name="DefaultParagraphFont" style:family="text">
      <style:text-properties style:text-position="super 62.5%" style:font-size-complex="12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style:font-size-complex="12pt"/>
    </style:style>
    <style:style style:name="TableRow1167" style:family="table-row">
      <style:table-row-properties style:min-row-height="0.0159in" fo:keep-together="always"/>
    </style:style>
    <style:style style:name="P1168" style:parent-style-name="Normal" style:family="paragraph">
      <style:paragraph-properties fo:text-align="center"/>
      <style:text-properties style:font-size-complex="12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style:font-size-complex="12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style:font-size-complex="12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style:font-size-complex="12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style>
    <style:style style:name="T1177" style:parent-style-name="DefaultParagraphFont" style:family="text">
      <style:text-properties style:font-size-complex="12pt"/>
    </style:style>
    <style:style style:name="T1178" style:parent-style-name="DefaultParagraphFont" style:family="text">
      <style:text-properties style:text-position="super 62.5%" style:font-size-complex="12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text-properties style:font-size-complex="12p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style:font-size-complex="12pt"/>
    </style:style>
    <style:style style:name="TableRow1183" style:family="table-row">
      <style:table-row-properties style:min-row-height="0.0159in"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style:font-size-complex="12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style:font-size-complex="12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style:font-size-complex="12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style:font-size-complex="12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style:font-size-complex="12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style:font-size-complex="12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style:font-size-complex="12pt"/>
    </style:style>
    <style:style style:name="TableRow1198" style:family="table-row">
      <style:table-row-properties style:min-row-height="0.0159in" fo:keep-together="always"/>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style:font-size-complex="12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style:font-size-complex="12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style:font-size-complex="12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style:font-size-complex="12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style:font-size-complex="12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style:font-size-complex="12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style:font-size-complex="12pt"/>
    </style:style>
    <style:style style:name="TableRow1213" style:family="table-row">
      <style:table-row-properties style:min-row-height="0.0159in"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style:font-size-complex="12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style:font-size-complex="12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style:font-size-complex="12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style:font-size-complex="12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style:font-size-complex="12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style:font-size-complex="12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style:font-size-complex="12pt"/>
    </style:style>
    <style:style style:name="TableRow1228" style:family="table-row">
      <style:table-row-properties style:min-row-height="0.0159in" fo:keep-together="always"/>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style:font-size-complex="12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style:font-size-complex="12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style:font-size-complex="12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style:font-size-complex="12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style:font-size-complex="12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style:font-size-complex="12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style:font-size-complex="12pt"/>
    </style:style>
    <style:style style:name="TableRow1243" style:family="table-row">
      <style:table-row-properties style:min-row-height="0.0159in" fo:keep-together="always"/>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style:font-size-complex="12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style:font-size-complex="12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style:font-size-complex="12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style:font-size-complex="12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style:font-size-complex="12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style:font-size-complex="12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style:font-size-complex="12pt"/>
    </style:style>
    <style:style style:name="TableRow1258" style:family="table-row">
      <style:table-row-properties style:min-row-height="0.0159in" fo:keep-together="always"/>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style:font-size-complex="12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style:font-size-complex="12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style:font-size-complex="12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style:font-size-complex="12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style:font-size-complex="12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style:font-size-complex="12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style:font-size-complex="12pt"/>
    </style:style>
    <style:style style:name="TableRow1273" style:family="table-row">
      <style:table-row-properties style:min-row-height="0.0159in" fo:keep-together="always"/>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style:font-size-complex="12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style:font-size-complex="12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style:font-size-complex="12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style:font-size-complex="12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style:font-size-complex="12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style:font-size-complex="12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style:font-size-complex="12pt"/>
    </style:style>
    <style:style style:name="TableRow1288" style:family="table-row">
      <style:table-row-properties style:min-row-height="0.0159in"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style:font-size-complex="12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style:font-size-complex="12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style:font-size-complex="12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style:font-size-complex="12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style:font-size-complex="12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style:font-size-complex="12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style:font-size-complex="12pt"/>
    </style:style>
    <style:style style:name="TableRow1303" style:family="table-row">
      <style:table-row-properties style:min-row-height="0.0159in" fo:keep-together="always"/>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style:font-size-complex="12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style:font-size-complex="12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style:font-size-complex="12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style:font-size-complex="12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style:font-size-complex="12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style:font-size-complex="12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style:font-size-complex="12pt"/>
    </style:style>
    <style:style style:name="TableRow1318" style:family="table-row">
      <style:table-row-properties style:min-row-height="0.0159in" fo:keep-together="always"/>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style:font-size-complex="12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style:font-size-complex="12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style:font-size-complex="12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style:font-size-complex="12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style:font-size-complex="12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style:font-size-complex="12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style:font-size-complex="12pt"/>
    </style:style>
    <style:style style:name="TableRow1333" style:family="table-row">
      <style:table-row-properties style:min-row-height="0.0159in" fo:keep-together="always"/>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style:font-size-complex="12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style:font-size-complex="12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style:font-size-complex="12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style:font-size-complex="12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style:font-size-complex="12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style:font-size-complex="12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style:font-size-complex="12pt"/>
    </style:style>
    <style:style style:name="P1348" style:parent-style-name="Normal" style:family="paragraph">
      <style:paragraph-properties fo:text-align="justify" fo:text-indent="0.5in"/>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text-position="super 60%"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style:text-position="super 60%"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fo:text-indent="0.5in"/>
      <style:text-properties fo:font-size="10pt" style:font-size-asian="10pt"/>
    </style:style>
    <style:style style:name="P1356" style:parent-style-name="Normal" style:family="paragraph">
      <style:paragraph-properties fo:text-align="justify" fo:text-indent="0.5in"/>
      <style:text-properties fo:font-style="italic" style:font-style-asian="italic" style:font-style-complex="italic" fo:font-size="10pt" style:font-size-asian="10pt"/>
    </style:style>
    <style:style style:name="P1357" style:parent-style-name="Normal" style:family="paragraph">
      <style:paragraph-properties fo:text-align="justify" fo:text-indent="0.5in"/>
      <style:text-properties fo:font-style="italic" style:font-style-asian="italic" style:font-style-complex="italic" fo:font-size="10pt" style:font-size-asian="10pt"/>
    </style:style>
    <style:style style:name="P1358" style:parent-style-name="Normal" style:family="paragraph">
      <style:paragraph-properties fo:text-align="justify" fo:text-indent="0.5in"/>
      <style:text-properties fo:font-style="italic" style:font-style-asian="italic" style:font-style-complex="italic" fo:font-size="10pt" style:font-size-asian="10pt"/>
    </style:style>
    <style:style style:name="P1359" style:parent-style-name="Normal" style:family="paragraph">
      <style:paragraph-properties fo:text-align="justify" fo:text-indent="0.5in"/>
      <style:text-properties fo:font-style="italic" style:font-style-asian="italic" style:font-style-complex="italic" fo:font-size="10pt" style:font-size-asian="10pt"/>
    </style:style>
    <style:style style:name="P1360" style:parent-style-name="Normal" style:family="paragraph">
      <style:paragraph-properties fo:text-align="center" fo:text-indent="0.5in"/>
    </style:style>
    <style:style style:name="T1361" style:parent-style-name="DefaultParagraphFont" style:family="text">
      <style:text-properties fo:font-size="10pt" style:font-size-asian="10pt"/>
    </style:style>
    <style:style style:name="P1362" style:parent-style-name="Normal" style:master-page-name="MPF7" style:family="paragraph">
      <style:paragraph-properties fo:break-before="page" fo:margin-left="3.543in" style:page-number="1">
        <style:tab-stops/>
      </style:paragraph-properties>
      <style:text-properties style:font-size-complex="12pt"/>
    </style:style>
    <style:style style:name="P1369" style:parent-style-name="Normal" style:family="paragraph">
      <style:paragraph-properties fo:margin-left="3.543in">
        <style:tab-stops/>
      </style:paragraph-properties>
      <style:text-properties style:font-size-complex="12pt"/>
    </style:style>
    <style:style style:name="P1370" style:parent-style-name="Normal" style:family="paragraph">
      <style:paragraph-properties fo:margin-left="3.543in">
        <style:tab-stops/>
      </style:paragraph-properties>
      <style:text-properties style:font-size-complex="12pt"/>
    </style:style>
    <style:style style:name="P1371" style:parent-style-name="Normal" style:family="paragraph">
      <style:paragraph-properties fo:margin-left="3.54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margin-left="3.543in">
        <style:tab-stops/>
      </style:paragraph-properties>
      <style:text-properties style:font-size-complex="12pt"/>
    </style:style>
    <style:style style:name="P1375"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1376" style:parent-style-name="Normal" style:family="paragraph">
      <style:paragraph-properties fo:text-align="center"/>
      <style:text-properties fo:font-size="11pt" style:font-size-asian="11pt" style:font-size-complex="11pt"/>
    </style:style>
    <style:style style:name="P1377" style:parent-style-name="Normal" style:family="paragraph">
      <style:paragraph-properties fo:text-align="center"/>
      <style:text-properties fo:font-size="11pt" style:font-size-asian="11pt" style:font-size-complex="11pt"/>
    </style:style>
    <style:style style:name="P1378" style:parent-style-name="Normal" style:family="paragraph">
      <style:paragraph-properties fo:text-align="center"/>
      <style:text-properties fo:font-size="11pt" style:font-size-asian="11pt" style:font-size-complex="11pt"/>
    </style:style>
    <style:style style:name="P1379" style:parent-style-name="Normal" style:family="paragraph">
      <style:paragraph-properties fo:text-align="center" fo:line-height="115%"/>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center" fo:line-height="115%"/>
      <style:text-properties fo:font-weight="bold" style:font-weight-asian="bold" style:font-size-complex="12pt"/>
    </style:style>
    <style:style style:name="P1382" style:parent-style-name="Normal" style:family="paragraph">
      <style:paragraph-properties fo:text-align="end" fo:margin-left="0.5in">
        <style:tab-stops/>
      </style:paragraph-properties>
      <style:text-properties fo:font-size="11pt" style:font-size-asian="11pt" style:font-size-complex="11pt"/>
    </style:style>
    <style:style style:name="TableColumn1384" style:family="table-column">
      <style:table-column-properties style:column-width="2.4243in"/>
    </style:style>
    <style:style style:name="TableColumn1385" style:family="table-column">
      <style:table-column-properties style:column-width="0.4604in"/>
    </style:style>
    <style:style style:name="TableColumn1386" style:family="table-column">
      <style:table-column-properties style:column-width="0.4375in"/>
    </style:style>
    <style:style style:name="TableColumn1387" style:family="table-column">
      <style:table-column-properties style:column-width="0.5465in"/>
    </style:style>
    <style:style style:name="TableColumn1388" style:family="table-column">
      <style:table-column-properties style:column-width="0.5652in"/>
    </style:style>
    <style:style style:name="TableColumn1389" style:family="table-column">
      <style:table-column-properties style:column-width="0.5277in"/>
    </style:style>
    <style:style style:name="TableColumn1390" style:family="table-column">
      <style:table-column-properties style:column-width="0.4375in"/>
    </style:style>
    <style:style style:name="TableColumn1391" style:family="table-column">
      <style:table-column-properties style:column-width="0.4722in"/>
    </style:style>
    <style:style style:name="TableColumn1392" style:family="table-column">
      <style:table-column-properties style:column-width="0.4375in"/>
    </style:style>
    <style:style style:name="TableColumn1393" style:family="table-column">
      <style:table-column-properties style:column-width="0.4402in"/>
    </style:style>
    <style:style style:name="Table1383" style:family="table">
      <style:table-properties style:width="6.7493in" style:rel-width="100%" fo:margin-left="0in" table:align="left"/>
    </style:style>
    <style:style style:name="TableRow1394" style:family="table-row">
      <style:table-row-properties style:min-row-height="0.0159in" fo:keep-together="always"/>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fo:line-height="115%"/>
      <style:text-properties style:font-size-complex="12p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fo:line-height="115%"/>
    </style:style>
    <style:style style:name="T1399" style:parent-style-name="DefaultParagraphFont" style:family="text">
      <style:text-properties style:font-size-complex="12pt"/>
    </style:style>
    <style:style style:name="T1400" style:parent-style-name="DefaultParagraphFont" style:family="text">
      <style:text-properties style:text-position="super 62.5%" style:font-size-complex="12pt"/>
    </style:style>
    <style:style style:name="TableRow1401" style:family="table-row">
      <style:table-row-properties style:min-row-height="0.0159in" fo:keep-together="always"/>
    </style:style>
    <style:style style:name="P1402" style:parent-style-name="Normal" style:family="paragraph">
      <style:paragraph-properties fo:text-align="center" fo:line-height="115%"/>
      <style:text-properties style:text-position="super 62.5%" style:font-size-complex="12pt"/>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paragraph-properties fo:text-align="center" fo:line-height="115%"/>
      <style:text-properties style:font-size-complex="12pt"/>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fo:line-height="115%"/>
      <style:text-properties style:font-size-complex="12pt"/>
    </style:style>
    <style:style style:name="TableRow1407" style:family="table-row">
      <style:table-row-properties style:min-row-height="0.0159in" fo:keep-together="always"/>
    </style:style>
    <style:style style:name="P1408" style:parent-style-name="Normal" style:family="paragraph">
      <style:paragraph-properties fo:text-align="center" fo:line-height="115%"/>
      <style:text-properties style:font-size-complex="12pt"/>
    </style:style>
    <style:style style:name="P1409" style:parent-style-name="Normal" style:family="paragraph">
      <style:paragraph-properties fo:text-align="center" fo:line-height="115%"/>
      <style:text-properties style:font-size-complex="12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fo:line-height="115%"/>
    </style:style>
    <style:style style:name="T1412" style:parent-style-name="DefaultParagraphFont" style:family="text">
      <style:text-properties style:font-size-complex="12pt"/>
    </style:style>
    <style:style style:name="T1413" style:parent-style-name="DefaultParagraphFont" style:family="text">
      <style:text-properties style:text-position="super 62.5%" style:font-size-complex="12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fo:line-height="115%"/>
    </style:style>
    <style:style style:name="T1416" style:parent-style-name="DefaultParagraphFont" style:family="text">
      <style:text-properties style:font-size-complex="12pt"/>
    </style:style>
    <style:style style:name="T1417" style:parent-style-name="DefaultParagraphFont" style:family="text">
      <style:text-properties style:text-position="super 62.5%" style:font-size-complex="12pt"/>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paragraph-properties fo:text-align="center" fo:line-height="115%"/>
    </style:style>
    <style:style style:name="T1420" style:parent-style-name="DefaultParagraphFont" style:family="text">
      <style:text-properties style:font-size-complex="12pt"/>
    </style:style>
    <style:style style:name="T1421" style:parent-style-name="DefaultParagraphFont" style:family="text">
      <style:text-properties style:text-position="super 62.5%" style:font-size-complex="12pt"/>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fo:line-height="115%"/>
    </style:style>
    <style:style style:name="T1424" style:parent-style-name="DefaultParagraphFont" style:family="text">
      <style:text-properties style:font-size-complex="12pt"/>
    </style:style>
    <style:style style:name="T1425" style:parent-style-name="DefaultParagraphFont" style:family="text">
      <style:text-properties style:text-position="super 62.5%" style:font-size-complex="12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fo:line-height="115%"/>
    </style:style>
    <style:style style:name="T1428" style:parent-style-name="DefaultParagraphFont" style:family="text">
      <style:text-properties style:font-size-complex="12pt"/>
    </style:style>
    <style:style style:name="T1429" style:parent-style-name="DefaultParagraphFont" style:family="text">
      <style:text-properties style:text-position="super 62.5%" style:font-size-complex="12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fo:line-height="115%"/>
    </style:style>
    <style:style style:name="T1432" style:parent-style-name="DefaultParagraphFont" style:family="text">
      <style:text-properties style:font-size-complex="12pt"/>
    </style:style>
    <style:style style:name="T1433" style:parent-style-name="DefaultParagraphFont" style:family="text">
      <style:text-properties style:text-position="super 62.5%" style:font-size-complex="12pt"/>
    </style:style>
    <style:style style:name="TableCell1434"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1435" style:parent-style-name="Normal" style:family="paragraph">
      <style:paragraph-properties fo:text-align="center" fo:line-height="115%"/>
    </style:style>
    <style:style style:name="T1436" style:parent-style-name="DefaultParagraphFont" style:family="text">
      <style:text-properties style:font-size-complex="12pt"/>
    </style:style>
    <style:style style:name="T1437" style:parent-style-name="DefaultParagraphFont" style:family="text">
      <style:text-properties style:text-position="super 62.5%" style:font-size-complex="12pt"/>
    </style:style>
    <style:style style:name="TableCell1438"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1439" style:parent-style-name="Normal" style:family="paragraph">
      <style:paragraph-properties fo:text-align="center" fo:line-height="115%"/>
    </style:style>
    <style:style style:name="T1440" style:parent-style-name="DefaultParagraphFont" style:family="text">
      <style:text-properties style:font-size-complex="12pt"/>
    </style:style>
    <style:style style:name="T1441" style:parent-style-name="DefaultParagraphFont" style:family="text">
      <style:text-properties style:text-position="super 62.5%" style:font-size-complex="12pt"/>
    </style:style>
    <style:style style:name="TableRow1442" style:family="table-row">
      <style:table-row-properties style:min-row-height="0.0159in" fo:keep-together="always"/>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line-height="115%"/>
      <style:text-properties style:font-size-complex="12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line-height="115%"/>
      <style:text-properties style:font-size-complex="12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line-height="115%"/>
      <style:text-properties style:font-size-complex="12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line-height="115%"/>
      <style:text-properties style:font-size-complex="12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line-height="115%"/>
      <style:text-properties style:font-size-complex="12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line-height="115%"/>
      <style:text-properties style:font-size-complex="12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line-height="115%"/>
      <style:text-properties style:font-size-complex="12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line-height="115%"/>
      <style:text-properties style:font-size-complex="12pt"/>
    </style:style>
    <style:style style:name="TableCell145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60" style:parent-style-name="Normal" style:family="paragraph">
      <style:paragraph-properties fo:line-height="115%"/>
      <style:text-properties style:font-size-complex="12pt"/>
    </style:style>
    <style:style style:name="TableCell146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62" style:parent-style-name="Normal" style:family="paragraph">
      <style:paragraph-properties fo:line-height="115%"/>
      <style:text-properties style:font-size-complex="12pt"/>
    </style:style>
    <style:style style:name="TableRow1463" style:family="table-row">
      <style:table-row-properties style:min-row-height="0.0159in" fo:keep-together="always"/>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line-height="115%"/>
      <style:text-properties style:font-size-complex="12pt"/>
    </style:style>
    <style:style style:name="P1466" style:parent-style-name="Normal" style:family="paragraph">
      <style:paragraph-properties fo:line-height="115%"/>
      <style:text-properties fo:font-style="italic" style:font-style-asian="italic" style:font-size-complex="12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line-height="115%"/>
      <style:text-properties style:font-size-complex="12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line-height="115%"/>
      <style:text-properties style:font-size-complex="12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line-height="115%"/>
      <style:text-properties style:font-size-complex="12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line-height="115%"/>
      <style:text-properties style:font-size-complex="12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line-height="115%"/>
      <style:text-properties style:font-size-complex="12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line-height="115%"/>
      <style:text-properties style:font-size-complex="12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line-height="115%"/>
      <style:text-properties style:font-size-complex="12pt"/>
    </style:style>
    <style:style style:name="TableCell148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82" style:parent-style-name="Normal" style:family="paragraph">
      <style:paragraph-properties fo:line-height="115%"/>
      <style:text-properties style:font-size-complex="12pt"/>
    </style:style>
    <style:style style:name="TableCell14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84" style:parent-style-name="Normal" style:family="paragraph">
      <style:paragraph-properties fo:line-height="115%"/>
      <style:text-properties style:font-size-complex="12pt"/>
    </style:style>
    <style:style style:name="TableRow1485" style:family="table-row">
      <style:table-row-properties style:min-row-height="0.0159in" fo:keep-together="always"/>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justify" fo:line-height="115%"/>
      <style:text-properties fo:font-style="italic" style:font-style-asian="italic" style:font-size-complex="12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line-height="115%"/>
      <style:text-properties style:font-size-complex="12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line-height="115%"/>
      <style:text-properties style:font-size-complex="12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line-height="115%"/>
      <style:text-properties style:font-size-complex="12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line-height="115%"/>
      <style:text-properties style:font-size-complex="12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line-height="115%"/>
      <style:text-properties style:font-size-complex="12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line-height="115%"/>
      <style:text-properties style:font-size-complex="12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line-height="115%"/>
      <style:text-properties style:font-size-complex="12pt"/>
    </style:style>
    <style:style style:name="TableCell150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03" style:parent-style-name="Normal" style:family="paragraph">
      <style:paragraph-properties fo:line-height="115%"/>
      <style:text-properties style:font-size-complex="12pt"/>
    </style:style>
    <style:style style:name="TableCell150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05" style:parent-style-name="Normal" style:family="paragraph">
      <style:paragraph-properties fo:line-height="115%"/>
      <style:text-properties style:font-size-complex="12pt"/>
    </style:style>
    <style:style style:name="TableRow1506" style:family="table-row">
      <style:table-row-properties style:min-row-height="0.0159in" fo:keep-together="always"/>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justify" fo:line-height="115%"/>
      <style:text-properties fo:font-style="italic" style:font-style-asian="italic" style:font-size-complex="12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line-height="115%"/>
      <style:text-properties style:font-size-complex="12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line-height="115%"/>
      <style:text-properties style:font-size-complex="12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line-height="115%"/>
      <style:text-properties style:font-size-complex="12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line-height="115%"/>
      <style:text-properties style:font-size-complex="12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line-height="115%"/>
      <style:text-properties style:font-size-complex="12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line-height="115%"/>
      <style:text-properties style:font-size-complex="12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line-height="115%"/>
      <style:text-properties style:font-size-complex="12pt"/>
    </style:style>
    <style:style style:name="TableCell152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24" style:parent-style-name="Normal" style:family="paragraph">
      <style:paragraph-properties fo:line-height="115%"/>
      <style:text-properties style:font-size-complex="12pt"/>
    </style:style>
    <style:style style:name="TableCell152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26" style:parent-style-name="Normal" style:family="paragraph">
      <style:paragraph-properties fo:line-height="115%"/>
      <style:text-properties style:font-size-complex="12pt"/>
    </style:style>
    <style:style style:name="TableRow1527" style:family="table-row">
      <style:table-row-properties style:min-row-height="0.0159in" fo:keep-together="always"/>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justify" fo:line-height="115%"/>
      <style:text-properties fo:font-style="italic" style:font-style-asian="italic" style:font-size-complex="12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line-height="115%"/>
      <style:text-properties style:font-size-complex="12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line-height="115%"/>
      <style:text-properties style:font-size-complex="12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line-height="115%"/>
      <style:text-properties style:font-size-complex="12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line-height="115%"/>
      <style:text-properties style:font-size-complex="12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line-height="115%"/>
      <style:text-properties style:font-size-complex="12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line-height="115%"/>
      <style:text-properties style:font-size-complex="12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line-height="115%"/>
      <style:text-properties style:font-size-complex="12pt"/>
    </style:style>
    <style:style style:name="TableCell154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45" style:parent-style-name="Normal" style:family="paragraph">
      <style:paragraph-properties fo:line-height="115%"/>
      <style:text-properties style:font-size-complex="12pt"/>
    </style:style>
    <style:style style:name="TableCell154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47" style:parent-style-name="Normal" style:family="paragraph">
      <style:paragraph-properties fo:line-height="115%"/>
      <style:text-properties style:font-size-complex="12pt"/>
    </style:style>
    <style:style style:name="TableRow1548" style:family="table-row">
      <style:table-row-properties style:min-row-height="0.0159in"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text-align="justify" fo:line-height="115%"/>
      <style:text-properties fo:font-style="italic" style:font-style-asian="italic" style:font-size-complex="12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line-height="115%"/>
      <style:text-properties style:font-size-complex="12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line-height="115%"/>
      <style:text-properties style:font-size-complex="12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line-height="115%"/>
      <style:text-properties style:font-size-complex="12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line-height="115%"/>
      <style:text-properties style:font-size-complex="12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line-height="115%"/>
      <style:text-properties style:font-size-complex="12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line-height="115%"/>
      <style:text-properties style:font-size-complex="12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line-height="115%"/>
      <style:text-properties style:font-size-complex="12pt"/>
    </style:style>
    <style:style style:name="TableCell156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66" style:parent-style-name="Normal" style:family="paragraph">
      <style:paragraph-properties fo:line-height="115%"/>
      <style:text-properties style:font-size-complex="12pt"/>
    </style:style>
    <style:style style:name="TableCell15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68" style:parent-style-name="Normal" style:family="paragraph">
      <style:paragraph-properties fo:line-height="115%"/>
      <style:text-properties style:font-size-complex="12pt"/>
    </style:style>
    <style:style style:name="TableRow1569" style:family="table-row">
      <style:table-row-properties style:min-row-height="0.0159in" fo:keep-together="always"/>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line-height="115%"/>
      <style:text-properties style:font-size-complex="12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line-height="115%"/>
      <style:text-properties style:font-size-complex="12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line-height="115%"/>
      <style:text-properties style:font-size-complex="12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line-height="115%"/>
      <style:text-properties style:font-size-complex="12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line-height="115%"/>
      <style:text-properties style:font-size-complex="12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line-height="115%"/>
      <style:text-properties style:font-size-complex="12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line-height="115%"/>
      <style:text-properties style:font-size-complex="12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line-height="115%"/>
      <style:text-properties style:font-size-complex="12pt"/>
    </style:style>
    <style:style style:name="TableCell158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87" style:parent-style-name="Normal" style:family="paragraph">
      <style:paragraph-properties fo:line-height="115%"/>
      <style:text-properties style:font-size-complex="12pt"/>
    </style:style>
    <style:style style:name="TableCell158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89" style:parent-style-name="Normal" style:family="paragraph">
      <style:paragraph-properties fo:line-height="115%"/>
      <style:text-properties style:font-size-complex="12pt"/>
    </style:style>
    <style:style style:name="TableRow1590" style:family="table-row">
      <style:table-row-properties style:min-row-height="0.0159in" fo:keep-together="always"/>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line-height="115%"/>
      <style:text-properties style:font-size-complex="12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line-height="115%"/>
      <style:text-properties style:font-size-complex="12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line-height="115%"/>
      <style:text-properties style:font-size-complex="12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line-height="115%"/>
      <style:text-properties style:font-size-complex="12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line-height="115%"/>
      <style:text-properties style:font-size-complex="12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line-height="115%"/>
      <style:text-properties style:font-size-complex="12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line-height="115%"/>
      <style:text-properties style:font-size-complex="12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line-height="115%"/>
      <style:text-properties style:font-size-complex="12pt"/>
    </style:style>
    <style:style style:name="TableCell160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08" style:parent-style-name="Normal" style:family="paragraph">
      <style:paragraph-properties fo:line-height="115%"/>
      <style:text-properties style:font-size-complex="12pt"/>
    </style:style>
    <style:style style:name="TableCell160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10" style:parent-style-name="Normal" style:family="paragraph">
      <style:paragraph-properties fo:line-height="115%"/>
      <style:text-properties style:font-size-complex="12pt"/>
    </style:style>
    <style:style style:name="TableRow1611" style:family="table-row">
      <style:table-row-properties style:min-row-height="0.0159in" fo:keep-together="alway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line-height="115%"/>
      <style:text-properties style:font-size-complex="12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line-height="115%"/>
      <style:text-properties style:font-size-complex="12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line-height="115%"/>
      <style:text-properties style:font-size-complex="12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line-height="115%"/>
      <style:text-properties style:font-size-complex="12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line-height="115%"/>
      <style:text-properties style:font-size-complex="12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line-height="115%"/>
      <style:text-properties style:font-size-complex="12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line-height="115%"/>
      <style:text-properties style:font-size-complex="12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line-height="115%"/>
      <style:text-properties style:font-size-complex="12pt"/>
    </style:style>
    <style:style style:name="TableCell162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29" style:parent-style-name="Normal" style:family="paragraph">
      <style:paragraph-properties fo:line-height="115%"/>
      <style:text-properties style:font-size-complex="12pt"/>
    </style:style>
    <style:style style:name="TableCell163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31" style:parent-style-name="Normal" style:family="paragraph">
      <style:paragraph-properties fo:line-height="115%"/>
      <style:text-properties style:font-size-complex="12pt"/>
    </style:style>
    <style:style style:name="TableRow1632" style:family="table-row">
      <style:table-row-properties style:min-row-height="0.0159in"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line-height="115%"/>
      <style:text-properties style:font-size-complex="12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line-height="115%"/>
      <style:text-properties style:font-size-complex="12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line-height="115%"/>
      <style:text-properties style:font-size-complex="12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line-height="115%"/>
      <style:text-properties style:font-size-complex="12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line-height="115%"/>
      <style:text-properties style:font-size-complex="12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line-height="115%"/>
      <style:text-properties style:font-size-complex="12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line-height="115%"/>
      <style:text-properties style:font-size-complex="12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line-height="115%"/>
      <style:text-properties style:font-size-complex="12pt"/>
    </style:style>
    <style:style style:name="TableCell164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50" style:parent-style-name="Normal" style:family="paragraph">
      <style:paragraph-properties fo:line-height="115%"/>
      <style:text-properties style:font-size-complex="12pt"/>
    </style:style>
    <style:style style:name="TableCell165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52" style:parent-style-name="Normal" style:family="paragraph">
      <style:paragraph-properties fo:line-height="115%"/>
      <style:text-properties style:font-size-complex="12pt"/>
    </style:style>
    <style:style style:name="TableRow1653" style:family="table-row">
      <style:table-row-properties style:min-row-height="0.0159in" fo:keep-together="always"/>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line-height="115%"/>
      <style:text-properties style:font-size-complex="12pt"/>
    </style:style>
    <style:style style:name="P1656" style:parent-style-name="Normal" style:family="paragraph">
      <style:paragraph-properties fo:line-height="115%"/>
      <style:text-properties fo:font-style="italic" style:font-style-asian="italic" style:font-size-complex="12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line-height="115%"/>
      <style:text-properties style:font-size-complex="12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line-height="115%"/>
      <style:text-properties style:font-size-complex="12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line-height="115%"/>
      <style:text-properties style:font-size-complex="12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line-height="115%"/>
      <style:text-properties style:font-size-complex="12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line-height="115%"/>
      <style:text-properties style:font-size-complex="12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line-height="115%"/>
      <style:text-properties style:font-size-complex="12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line-height="115%"/>
      <style:text-properties style:font-size-complex="12pt"/>
    </style:style>
    <style:style style:name="TableCell167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72" style:parent-style-name="Normal" style:family="paragraph">
      <style:paragraph-properties fo:line-height="115%"/>
      <style:text-properties style:font-size-complex="12pt"/>
    </style:style>
    <style:style style:name="TableCell16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74" style:parent-style-name="Normal" style:family="paragraph">
      <style:paragraph-properties fo:line-height="115%"/>
      <style:text-properties style:font-size-complex="12pt"/>
    </style:style>
    <style:style style:name="TableRow1675" style:family="table-row">
      <style:table-row-properties style:min-row-height="0.0159in"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justify" fo:line-height="115%"/>
      <style:text-properties fo:font-style="italic" style:font-style-asian="italic" style:font-size-complex="12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line-height="115%"/>
      <style:text-properties style:font-size-complex="12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line-height="115%"/>
      <style:text-properties style:font-size-complex="12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line-height="115%"/>
      <style:text-properties style:font-size-complex="12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line-height="115%"/>
      <style:text-properties style:font-size-complex="12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line-height="115%"/>
      <style:text-properties style:font-size-complex="12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line-height="115%"/>
      <style:text-properties style:font-size-complex="12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line-height="115%"/>
      <style:text-properties style:font-size-complex="12pt"/>
    </style:style>
    <style:style style:name="TableCell169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93" style:parent-style-name="Normal" style:family="paragraph">
      <style:paragraph-properties fo:line-height="115%"/>
      <style:text-properties style:font-size-complex="12pt"/>
    </style:style>
    <style:style style:name="TableCell169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95" style:parent-style-name="Normal" style:family="paragraph">
      <style:paragraph-properties fo:line-height="115%"/>
      <style:text-properties style:font-size-complex="12pt"/>
    </style:style>
    <style:style style:name="TableRow1696" style:family="table-row">
      <style:table-row-properties style:min-row-height="0.0159in" fo:keep-together="always"/>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line-height="115%"/>
      <style:text-properties fo:font-style="italic" style:font-style-asian="italic" style:font-size-complex="12pt"/>
    </style:style>
    <style:style style:name="P1699" style:parent-style-name="Normal" style:family="paragraph">
      <style:paragraph-properties fo:line-height="115%"/>
      <style:text-properties fo:font-style="italic" style:font-style-asian="italic" style:font-size-complex="12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line-height="115%"/>
      <style:text-properties style:font-size-complex="12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line-height="115%"/>
      <style:text-properties style:font-size-complex="12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line-height="115%"/>
      <style:text-properties style:font-size-complex="12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line-height="115%"/>
      <style:text-properties style:font-size-complex="12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line-height="115%"/>
      <style:text-properties style:font-size-complex="12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line-height="115%"/>
      <style:text-properties style:font-size-complex="12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line-height="115%"/>
      <style:text-properties style:font-size-complex="12pt"/>
    </style:style>
    <style:style style:name="TableCell171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15" style:parent-style-name="Normal" style:family="paragraph">
      <style:paragraph-properties fo:line-height="115%"/>
      <style:text-properties style:font-size-complex="12pt"/>
    </style:style>
    <style:style style:name="TableCell17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17" style:parent-style-name="Normal" style:family="paragraph">
      <style:paragraph-properties fo:line-height="115%"/>
      <style:text-properties style:font-size-complex="12pt"/>
    </style:style>
    <style:style style:name="TableRow1718" style:family="table-row">
      <style:table-row-properties style:min-row-height="0.0159in" fo:keep-together="always"/>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align="justify" fo:line-height="115%"/>
      <style:text-properties fo:font-style="italic" style:font-style-asian="italic" style:font-size-complex="12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line-height="115%"/>
      <style:text-properties style:font-size-complex="12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line-height="115%"/>
      <style:text-properties style:font-size-complex="12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line-height="115%"/>
      <style:text-properties style:font-size-complex="12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line-height="115%"/>
      <style:text-properties style:font-size-complex="12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line-height="115%"/>
      <style:text-properties style:font-size-complex="12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line-height="115%"/>
      <style:text-properties style:font-size-complex="12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line-height="115%"/>
      <style:text-properties style:font-size-complex="12pt"/>
    </style:style>
    <style:style style:name="TableCell17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36" style:parent-style-name="Normal" style:family="paragraph">
      <style:paragraph-properties fo:line-height="115%"/>
      <style:text-properties style:font-size-complex="12pt"/>
    </style:style>
    <style:style style:name="TableCell173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38" style:parent-style-name="Normal" style:family="paragraph">
      <style:paragraph-properties fo:line-height="115%"/>
      <style:text-properties style:font-size-complex="12pt"/>
    </style:style>
    <style:style style:name="TableRow1739" style:family="table-row">
      <style:table-row-properties style:min-row-height="0.0159in" fo:keep-together="always"/>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line-height="115%"/>
      <style:text-properties style:font-size-complex="12pt"/>
    </style:style>
    <style:style style:name="P1742" style:parent-style-name="Normal" style:family="paragraph">
      <style:paragraph-properties fo:line-height="115%"/>
      <style:text-properties fo:font-style="italic" style:font-style-asian="italic" style:font-size-complex="12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line-height="115%"/>
      <style:text-properties style:font-size-complex="12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line-height="115%"/>
      <style:text-properties style:font-size-complex="12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line-height="115%"/>
      <style:text-properties style:font-size-complex="12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line-height="115%"/>
      <style:text-properties style:font-size-complex="12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line-height="115%"/>
      <style:text-properties style:font-size-complex="12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line-height="115%"/>
      <style:text-properties style:font-size-complex="12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line-height="115%"/>
      <style:text-properties style:font-size-complex="12pt"/>
    </style:style>
    <style:style style:name="TableCell175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58" style:parent-style-name="Normal" style:family="paragraph">
      <style:paragraph-properties fo:line-height="115%"/>
      <style:text-properties style:font-size-complex="12pt"/>
    </style:style>
    <style:style style:name="TableCell17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60" style:parent-style-name="Normal" style:family="paragraph">
      <style:paragraph-properties fo:line-height="115%"/>
      <style:text-properties style:font-size-complex="12pt"/>
    </style:style>
    <style:style style:name="TableRow1761" style:family="table-row">
      <style:table-row-properties style:min-row-height="0.0159in" fo:keep-together="alway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justify" fo:line-height="115%"/>
      <style:text-properties fo:font-style="italic" style:font-style-asian="italic" style:font-size-complex="12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line-height="115%"/>
      <style:text-properties style:font-size-complex="12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line-height="115%"/>
      <style:text-properties style:font-size-complex="12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line-height="115%"/>
      <style:text-properties style:font-size-complex="12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line-height="115%"/>
      <style:text-properties style:font-size-complex="12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line-height="115%"/>
      <style:text-properties style:font-size-complex="12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line-height="115%"/>
      <style:text-properties style:font-size-complex="12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line-height="115%"/>
      <style:text-properties style:font-size-complex="12pt"/>
    </style:style>
    <style:style style:name="TableCell177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79" style:parent-style-name="Normal" style:family="paragraph">
      <style:paragraph-properties fo:line-height="115%"/>
      <style:text-properties style:font-size-complex="12pt"/>
    </style:style>
    <style:style style:name="TableCell178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81" style:parent-style-name="Normal" style:family="paragraph">
      <style:paragraph-properties fo:line-height="115%"/>
      <style:text-properties style:font-size-complex="12pt"/>
    </style:style>
    <style:style style:name="TableRow1782" style:family="table-row">
      <style:table-row-properties style:min-row-height="0.0159in"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line-height="115%"/>
      <style:text-properties style:font-size-complex="12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line-height="115%"/>
      <style:text-properties style:font-size-complex="12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line-height="115%"/>
      <style:text-properties style:font-size-complex="12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line-height="115%"/>
      <style:text-properties style:font-size-complex="12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line-height="115%"/>
      <style:text-properties style:font-size-complex="12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line-height="115%"/>
      <style:text-properties style:font-size-complex="12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line-height="115%"/>
      <style:text-properties style:font-size-complex="12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line-height="115%"/>
      <style:text-properties style:font-size-complex="12pt"/>
    </style:style>
    <style:style style:name="TableCell179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00" style:parent-style-name="Normal" style:family="paragraph">
      <style:paragraph-properties fo:line-height="115%"/>
      <style:text-properties style:font-size-complex="12pt"/>
    </style:style>
    <style:style style:name="TableCell180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02" style:parent-style-name="Normal" style:family="paragraph">
      <style:paragraph-properties fo:line-height="115%"/>
      <style:text-properties style:font-size-complex="12pt"/>
    </style:style>
    <style:style style:name="TableRow1803" style:family="table-row">
      <style:table-row-properties style:min-row-height="0.0159in" fo:keep-together="always"/>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line-height="115%"/>
      <style:text-properties style:font-size-complex="12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line-height="115%"/>
      <style:text-properties style:font-size-complex="12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line-height="115%"/>
      <style:text-properties style:font-size-complex="12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line-height="115%"/>
      <style:text-properties style:font-size-complex="12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line-height="115%"/>
      <style:text-properties style:font-size-complex="12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line-height="115%"/>
      <style:text-properties style:font-size-complex="12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line-height="115%"/>
      <style:text-properties style:font-size-complex="12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line-height="115%"/>
      <style:text-properties style:font-size-complex="12pt"/>
    </style:style>
    <style:style style:name="TableCell18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21" style:parent-style-name="Normal" style:family="paragraph">
      <style:paragraph-properties fo:line-height="115%"/>
      <style:text-properties style:font-size-complex="12pt"/>
    </style:style>
    <style:style style:name="TableCell182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23" style:parent-style-name="Normal" style:family="paragraph">
      <style:paragraph-properties fo:line-height="115%"/>
      <style:text-properties style:font-size-complex="12pt"/>
    </style:style>
    <style:style style:name="TableRow1824" style:family="table-row">
      <style:table-row-properties style:min-row-height="0.0159in" fo:keep-together="always"/>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line-height="115%"/>
      <style:text-properties style:font-size-complex="12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line-height="115%"/>
      <style:text-properties style:font-size-complex="12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line-height="115%"/>
      <style:text-properties style:font-size-complex="12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line-height="115%"/>
      <style:text-properties style:font-size-complex="12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line-height="115%"/>
      <style:text-properties style:font-size-complex="12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line-height="115%"/>
      <style:text-properties style:font-size-complex="12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line-height="115%"/>
      <style:text-properties style:font-size-complex="12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line-height="115%"/>
      <style:text-properties style:font-size-complex="12pt"/>
    </style:style>
    <style:style style:name="TableCell184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42" style:parent-style-name="Normal" style:family="paragraph">
      <style:paragraph-properties fo:line-height="115%"/>
      <style:text-properties style:font-size-complex="12pt"/>
    </style:style>
    <style:style style:name="TableCell184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44" style:parent-style-name="Normal" style:family="paragraph">
      <style:paragraph-properties fo:line-height="115%"/>
      <style:text-properties style:font-size-complex="12pt"/>
    </style:style>
    <style:style style:name="P1845" style:parent-style-name="Normal" style:family="paragraph">
      <style:paragraph-properties fo:text-align="justify" fo:text-indent="0.5in"/>
      <style:text-properties fo:font-size="10pt" style:font-size-asian="10pt"/>
    </style:style>
    <style:style style:name="P1846" style:parent-style-name="Normal" style:family="paragraph">
      <style:paragraph-properties fo:text-align="justify">
        <style:tab-stops>
          <style:tab-stop style:type="left" style:position="0.4263in"/>
        </style:tab-stops>
      </style:paragraph-properties>
    </style:style>
    <style:style style:name="T1847" style:parent-style-name="DefaultParagraphFont" style:family="text">
      <style:text-properties style:text-position="super 60%"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ab-stops>
          <style:tab-stop style:type="left" style:position="0.4263in"/>
        </style:tab-stops>
      </style:paragraph-properties>
    </style:style>
    <style:style style:name="T1850" style:parent-style-name="DefaultParagraphFont" style:family="text">
      <style:text-properties style:text-position="super 60%"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style-complex="italic"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style-complex="italic"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style-complex="italic"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style-complex="italic"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style-complex="italic"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style-complex="italic"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tyle="italic" style:font-style-asian="italic" style:font-style-complex="italic" fo:font-size="10pt" style:font-size-asian="10pt"/>
    </style:style>
    <style:style style:name="P1872" style:parent-style-name="Normal" style:family="paragraph">
      <style:paragraph-properties fo:text-align="justify" fo:text-indent="0.5in"/>
      <style:text-properties fo:font-style="italic" style:font-style-asian="italic" style:font-style-complex="italic" fo:font-size="10pt" style:font-size-asian="10pt"/>
    </style:style>
    <style:style style:name="P1873" style:parent-style-name="Normal" style:family="paragraph">
      <style:paragraph-properties fo:text-align="justify" fo:text-indent="0.5in"/>
      <style:text-properties fo:font-style="italic" style:font-style-asian="italic" style:font-style-complex="italic" fo:font-size="10pt" style:font-size-asian="10pt"/>
    </style:style>
    <style:style style:name="P1874" style:parent-style-name="Normal" style:family="paragraph">
      <style:paragraph-properties fo:text-align="justify" fo:text-indent="0.5in"/>
      <style:text-properties fo:font-style="italic" style:font-style-asian="italic" style:font-style-complex="italic" fo:font-size="10pt" style:font-size-asian="10pt"/>
    </style:style>
    <style:style style:name="P1875" style:parent-style-name="Normal" style:family="paragraph">
      <style:paragraph-properties fo:text-align="justify" fo:text-indent="0.5in"/>
      <style:text-properties fo:font-style="italic" style:font-style-asian="italic" style:font-style-complex="italic" fo:font-size="10pt" style:font-size-asian="10pt"/>
    </style:style>
    <style:style style:name="P1876" style:parent-style-name="Normal" style:family="paragraph">
      <style:paragraph-properties fo:text-align="justify"/>
      <style:text-properties fo:font-style="italic" style:font-style-asian="italic" style:font-style-complex="italic" fo:font-size="10pt" style:font-size-asian="10pt"/>
    </style:style>
    <style:style style:name="P1877" style:parent-style-name="Normal" style:family="paragraph">
      <style:paragraph-properties fo:text-align="justify"/>
      <style:text-properties fo:font-style="italic" style:font-style-asian="italic" style:font-style-complex="italic" fo:font-size="10pt" style:font-size-asian="10pt"/>
    </style:style>
    <style:style style:name="P1878" style:parent-style-name="Normal" style:family="paragraph">
      <style:paragraph-properties fo:text-align="justify"/>
      <style:text-properties fo:font-style="italic" style:font-style-asian="italic" style:font-style-complex="italic"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text-properties fo:font-style="italic" style:font-style-asian="italic" style:font-style-complex="italic" fo:font-size="10pt" style:font-size-asian="10pt"/>
    </style:style>
    <style:style style:name="P1881" style:parent-style-name="Normal" style:family="paragraph">
      <style:paragraph-properties fo:text-align="justify"/>
      <style:text-properties fo:font-style="italic" style:font-style-asian="italic" style:font-style-complex="italic" fo:font-size="10pt" style:font-size-asian="10pt"/>
    </style:style>
    <style:style style:name="P1882" style:parent-style-name="Normal" style:family="paragraph">
      <style:paragraph-properties fo:text-align="center"/>
      <style:text-properties fo:font-size="10pt" style:font-size-asian="10pt"/>
    </style:style>
    <style:style style:name="P188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889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text:span text:style-name="T14">ĮSAKYMAS</text:span></text:p>
      <text:p text:style-name="P15">DĖL LIETUVOS RESPUBLIKOS VIDAUS REIKALŲ MINISTRO 2008 M. BIRŽELIO<text:s/></text:p>
      <text:p text:style-name="P16">16 D. ĮSAKYMO NR. 1V-230 „DĖL VIDAUS TARNYBOS SISTEMOS PAREIGŪNŲ PRIVALOMŲ PERIODINIŲ PROFILAKTINIŲ SVEIKATOS PATIKRINIMŲ TVARKOS APRAŠO PATVIRTINIMO“ PAKEITIMO</text:p>
      <text:p text:style-name="P17"/>
      <text:p text:style-name="P18">2019 m. gegužės 6 d. Nr. 1V-426</text:p>
      <text:p text:style-name="P19">Vilnius</text:p>
      <text:p text:style-name="P20"/>
      <text:p text:style-name="P21"><text:span text:style-name="T22">Pakeičiu</text:span><text:span text:style-name="T23"><text:s/>Lietuvos Respublikos vidaus reikalų ministro 2008 m. birželio 16 d. įsakymą Nr. 1V-230 „Dėl Vidaus tarnybos sistemos pareigūnų privalomų periodinių profilaktinių sveikatos patikrinimų tvarkos aprašo patvirtinimo“ ir jį išdėstau nauja redakcija:<text:s/></text:span></text:p>
      <text:p text:style-name="P24"/>
      <text:p text:style-name="P25"><text:span text:style-name="T26">„</text:span><text:span text:style-name="T27">LIETUVOS RESPUBLIKOS VIDAUS REIKALŲ MINISTRAS</text:span></text:p>
      <text:p text:style-name="P28"/>
      <text:p text:style-name="P29">ĮSAKYMAS</text:p>
      <text:p text:style-name="P30">DĖL VIDAUS TARNYBOS SISTEMOS PAREIGŪNŲ PRIVALOMŲ PERIODINIŲ PROFILAKTINIŲ SVEIKATOS PATIKRINIMŲ TVARKOS APRAŠO PATVIRTINIMO</text:p>
      <text:p text:style-name="P31"/>
      <text:p text:style-name="P32"><text:span text:style-name="T33">Vadovaudamasis Lietuvos Respublikos vidaus tarnybos statuto 58 straipsnio 4 dalimi,</text:span></text:p>
      <text:p text:style-name="P34"><text:span text:style-name="T35">tvirtinu</text:span><text:span text:style-name="T36"><text:s/>Vidaus tarnybos sistemos pareigūnų privalomų periodinių profilaktinių sveikatos patikrinimų tvarkos aprašą (pridedama).“</text:span></text:p>
      <text:p text:style-name="P37"/>
      <text:p text:style-name="P38"/>
      <text:p text:style-name="P39"/>
      <text:p text:style-name="P40">Vidaus reikalų ministras<text:tab/><text:s text:c="24"/><text:tab/><text:tab/><text:s text:c="2"/>Eimutis Misiūnas</text:p>
      <text:p text:style-name="P41"/>
      <text:p text:style-name="P42"/>
      <text:p text:style-name="P43"/>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SUDERINTA</text:p>
            <text:p text:style-name="P53">Lietuvos Respublikos<text:s/></text:p>
            <text:p text:style-name="P54">finansų ministerijos<text:s/></text:p>
            <text:p text:style-name="P55">2019-01-03 raštu</text:p>
            <text:p text:style-name="P56"><text:span text:style-name="T57">Nr</text:span><text:span text:style-name="T58">. ((1.19 E-0206)-5K-1823507)-6K-1900016</text:span></text:p>
            <text:p text:style-name="P59"/>
          </table:table-cell>
          <table:table-cell table:style-name="TableCell60">
            <text:p text:style-name="P61">SUDERINTA</text:p>
            <text:p text:style-name="P62">Lietuvos Respublikos<text:s/></text:p>
            <text:p text:style-name="P63">teisingumo ministerijos<text:s/></text:p>
            <text:p text:style-name="P64">2019-04-29 raštu<text:s/><text:line-break/>Nr. (1.36E) 2T-377</text:p>
            <text:p text:style-name="P65"/>
          </table:table-cell>
          <table:table-cell table:style-name="TableCell66">
            <text:p text:style-name="P67">SUDERINTA</text:p>
            <text:p text:style-name="P68">Lietuvos Respublikos<text:s/></text:p>
            <text:p text:style-name="P69">sveikatos apsaugos ministerijos 2019-01-04 raštu <text:s/></text:p>
            <text:p text:style-name="P70">Nr. (2.2.5-141)10-46</text:p>
            <text:p text:style-name="P71"/>
          </table:table-cell>
        </table:table-row>
      </table:table>
      <text:p text:style-name="P72"/>
      <text:soft-page-break/>
      <text:p text:style-name="P73">PATVIRTINTA</text:p>
      <text:p text:style-name="P80">Lietuvos Respublikos vidaus reikalų<text:s/></text:p>
      <text:p text:style-name="P81">ministro 2008 m. birželio 16 d.</text:p>
      <text:p text:style-name="P82">įsakymu Nr. 1V-230</text:p>
      <text:p text:style-name="P83">(Lietuvos Respublikos vidaus reikalų</text:p>
      <text:p text:style-name="P84">ministro 2019 m. gegužės 6 d.<text:s/></text:p>
      <text:p text:style-name="P85">įsakymo Nr. 1V-426 redakcija)<text:s/></text:p>
      <text:p text:style-name="P86"/>
      <text:p text:style-name="P87"><text:span text:style-name="T88">VIDAUS TARNYBOS SISTEMOS PAREIGŪNŲ privalomų periodinių profilaktinių sveikatos patikrinimų tvarkos APRAŠA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Vidaus tarnybos sistemos pareigūnų privalomų periodinių profilaktinių sveikatos patikrinimų tvarkos aprašas (toliau – aprašas) reglamentuoja vidaus tarnybos sistemos pareigūnų ir vidaus tarnybos sistemos pareigūnų, įtrauktų į Lietuvos Respublikos vidaus reikalų ministerijos kadrų rezervą ir einančių nestatutines pareigas Vidaus reikalų ministerijoje ar Lietuvos Respublikos vidaus reikalų ministro valdymo srities įstaigoje (toliau – pareigūnai), privalomų periodinių profilaktinių sveikatos patikrinimų (toliau – sveikatos patikrinimai) organizavimo, atlikimo, kontrolės ir apskaitos tvarką.</text:span></text:p>
      <text:p text:style-name="P99"><text:span text:style-name="T100">Apraše vartojamos sąvokos, apibrėžtos Lietuvos Respublikos vidaus tarnybos statute.</text:span></text:p>
      <text:p text:style-name="P101"><text:span text:style-name="T102">2</text:span><text:span text:style-name="T103">. Pareigūnų sveikatos patikrinimų tikslas – sistemingai vertinti, ar pareigūnų sveikatos būklė leidžia jiems eiti pareigas vidaus tarnyboje, taip pat laiku nustatyti ligas ar sveikatos sutrikimus, susijusius su vidaus tarnyba, kad būtų laiku taikomos pareigūnų sveikatos išsaugojimo ir stiprinimo priemonės.</text:span></text:p>
      <text:p text:style-name="P104"><text:span text:style-name="T105">3</text:span><text:span text:style-name="T106">. Pareigūnų sveikatos patikrinimų mastą ir periodiškumą lemia jų lytis (1 priedas) ir galimi profesinės rizikos veiksniai (2 priedas). Kiekvieno pareigūno sveikatos patikrinimų periodiškumą nustato<text:s/></text:span><text:span text:style-name="T107">statutinės įstaigos</text:span><text:span text:style-name="T108">, kurioje eina pareigas pareigūnas, vadovas, vadovaudamasis aprašo 1 ir 2 prieduose nustatytais kriterijais ir atsižvelgdamas į rekomendacijas, pateiktas atlikus sveikatos patikrinimus.</text:span></text:p>
      <text:p text:style-name="P109"><text:span text:style-name="T110">4</text:span><text:span text:style-name="T111">. Pareigūnų sveikatos patikrinimai apmokami iš Vidaus reikalų ministerijai skirtų valstybės biudžeto lėšų.</text:span></text:p>
      <text:p text:style-name="P112"><text:span text:style-name="T113">5</text:span><text:span text:style-name="T114">. Aprašas netaikomas<text:s/></text:span><text:span text:style-name="T115">statutinių<text:s/></text:span><text:span text:style-name="T116">įstaigų padalinių, įgaliotų vykdyti kriminalinę žvalgybą, pareigūnų, kurių tarnybinė priklausomybė kriminalinės žvalgybos subjektams yra įslaptinta ir užšifruota, sveikatos patikrinimams organizuoti. Šių pareigūnų sveikatos patikrinimai organizuojami atskira tvarka, kurią nustato vidaus reikalų ministras, suderinęs su Lietuvos Respublikos teisingumo ministru, Lietuvos Respublikos finansų ministru ir Lietuvos Respublikos sveikatos apsaugos ministru.</text:span></text:p>
      <text:p text:style-name="P117"/>
      <text:p text:style-name="P118"><text:span text:style-name="T119">II</text:span><text:span text:style-name="T120"><text:s/>skyrius</text:span></text:p>
      <text:p text:style-name="P121"><text:span text:style-name="T122">SVEIKATOS PATIKRINIMŲ ORGANIZAVIMAS, ATLIKIMAS, KONTROLĖ IR APSKAITA</text:span></text:p>
      <text:p text:style-name="P123"/>
      <text:p text:style-name="P124"><text:span text:style-name="T125">6</text:span><text:span text:style-name="T126">. Pareigūnų, išskyrus centrinių statutinių įstaigų vadovų, jų pavaduotojų, pareigūnų, įtrauktų į Vidaus reikalų ministerijos kadrų rezervą ir einančių nestatutines pareigas Vidaus reikalų<text:s/></text:span><text:soft-page-break/><text:span text:style-name="T127">ministerijoje, sveikatos patikrinimus organizuoja<text:s/></text:span>Vidaus tarnybos statuto 58 straipsnio 3 dalyje nurodytos įstaigos<text:span text:style-name="T128">, kuriose pareigūnai eina pareigas. Centrinių statutinių įstaigų vadovų ir jų pavaduotojų sveikatos patikrinimus organizuoja atitinkamai Vidaus reikalų ministerija, Lietuvos Respublikos teisingumo ministerija ir Lietuvos Respublikos finansų ministerija. Pareigūnų, įtrauktų į Vidaus reikalų ministerijos kadrų rezervą ir einančių nestatutines pareigas Vidaus reikalų ministerijoje, sveikatos patikrinimus organizuoja Vidaus reikalų ministerija.</text:span></text:p>
      <text:p text:style-name="P129"><text:span text:style-name="T130">7</text:span><text:span text:style-name="T131">. Pareigūnų sveikatos patikrinimai vadovaujantis aprašu atliekami Vidaus reikalų ministerijos Medicinos centre (toliau – Medicinos centras).</text:span></text:p>
      <text:p text:style-name="P132"><text:span text:style-name="T133">8</text:span><text:span text:style-name="T134">. P</text:span><text:span text:style-name="T135">areigūnų sveikatos patikrinimų išvados ir rekomendacijos įrašomos Medicinos centro Konsultacijų skyriaus internetinėje registracijos sistemoje (toliau – internetinė registracijos sistema) adresu https://mcks.vrm.lt/index.php. Taip pat p</text:span><text:span text:style-name="T136">areigūnų sveikatos patikrinimo dokumentas yra forma Nr. 048/a „Asmens medicininė knygelė (sveikatos pasas)“, nurodyta Lietuvos Respublikos sveikatos apsaugos ministro 1999 m. lapkričio 29 d. įsakyme Nr. 515 „D</text:span><text:span text:style-name="T137">ėl Sveikatos priežiūros įstaigų veiklos apskaitos ir atskaitomybės tvarkos“ (toliau – sveikatos pasas), jeigu statutinė įstaiga,<text:s/></text:span><text:span text:style-name="T138">Vidaus reikalų ministerija, Teisingumo ministerija ar Finansų ministerija<text:s/></text:span><text:span text:style-name="T139">sveikatos pasą užpildo ir jį išduoda pareigūnui</text:span><text:span text:style-name="T140">.</text:span></text:p>
      <text:p text:style-name="P141"><text:span text:style-name="T142">9</text:span><text:span text:style-name="T143">. Asmenims, pretenduojantiems į vidaus tarnybą, pageidaujantiems mokytis<text:s/></text:span><text:span text:style-name="T144">statutinėje profesinio mokymo įstaigoje</text:span><text:span text:style-name="T145">, statutinės profesinio mokymo įstaigos įvadinio mokymo kursuose, pareigūno statusą atkuriantiems asmenims ir buvusiems pareigūnams, grąžinamiems į vidaus tarnybą, sveikatos patikrinimas, atliktas Medicinos centro Centrinėje medicinos ekspertizės komisijoje (toliau – Centrinė medicinos ekspertizės komisija), laikomas pirmuoju sveikatos patikrinimu.</text:span></text:p>
      <text:p text:style-name="P146"><text:span text:style-name="T147">10</text:span><text:span text:style-name="T148">.<text:s/></text:span><text:span text:style-name="T149">Finansų ministerija, Teisingumo ministerija ir Vidaus reikalų ministerija pagal kompetenciją koordinuoja ir kontroliuoja atliekamus pareigūnų sveikatos patikrinimus.</text:span></text:p>
      <text:p text:style-name="P150"><text:span text:style-name="T151">11</text:span><text:span text:style-name="T152">. Statutinės įstaigos:</text:span></text:p>
      <text:p text:style-name="P153"><text:span text:style-name="T154">11.1</text:span><text:span text:style-name="T155">. kasmet iki einamųjų metų lapkričio 1 d. elektroniniu būdu (internetu) pateikia Medicinos centrui bendrą pareigūnų, kurių sveikatos patikrinimai turi būti atlikti, skaičių;</text:span></text:p>
      <text:p text:style-name="P156"><text:span text:style-name="T157">11.2</text:span><text:span text:style-name="T158">. sudaro ir suderina su Medicinos centru pareigūnų sveikatos patikrinimų atvykimo grafikus;</text:span></text:p>
      <text:p text:style-name="P159"><text:span text:style-name="T160">11.3</text:span><text:span text:style-name="T161">. gavusios patvirtinimą iš Medicinos centro, kasmet nuo sausio 1 d. iki gruodžio 15 d. registruoja pareigūnus sveikatos patikrinimams elektroniniu būdu (internetu), naudodamosi internetine registracijos sistema;</text:span></text:p>
      <text:p text:style-name="P162"><text:span text:style-name="T163">11.4</text:span><text:span text:style-name="T164">. užtikrina, kad pareigūnai nustatytu laiku atvyktų į Medicinos centrą atlikti sveikatos patikrinimą;</text:span></text:p>
      <text:p text:style-name="P165"><text:span text:style-name="T166">11.5</text:span><text:span text:style-name="T167">. į<text:s/></text:span><text:span text:style-name="T168">internetinę registracijos sistemą</text:span><text:span text:style-name="T169"><text:s/>ir sveikatos pasą (jei išduotas), pasirašytą statutinės įstaigos vadovo ar jo įgalioto asmens, įrašo šiuos duomenis apie kiekvieną pareigūną, kuris siunčiamas atlikti sveikatos patikrinimą:</text:span></text:p>
      <text:p text:style-name="P170"><text:span text:style-name="T171">11.5.1</text:span><text:span text:style-name="T172">. pareigūno vardas, pavardė;</text:span></text:p>
      <text:p text:style-name="P173"><text:span text:style-name="T174">11.5.2</text:span><text:span text:style-name="T175">. pareigūno gimimo data;</text:span></text:p>
      <text:p text:style-name="P176"><text:span text:style-name="T177">11.5.3</text:span><text:span text:style-name="T178">.<text:s/></text:span><text:span text:style-name="T179">Sveikatos būklės reikalavimų sąvado</text:span><text:span text:style-name="T180">, patvirtinto Lietuvos Respublikos vidaus reikalų ministro ir Lietuvos Respublikos sveikatos apsaugos ministro 2003 m. spalio 21 d. įsakymu Nr. 1V-380/V-618 „</text:span>Dėl Sveikatos būklės reikalavimų sąvado patvirtinimo“,<text:span text:style-name="T181"><text:s/>(toliau – Sąvadas) skiltis, pagal kurią pareigybės aprašyme nustatyti sveikatos būklės reikalavimai pareigūnui, einančiam tas pareigas;</text:span></text:p>
      <text:p text:style-name="P182"><text:span text:style-name="T183">11.5.4</text:span><text:span text:style-name="T184">. pareigūno vidaus tarnybos stažas (metais);</text:span></text:p>
      <text:p text:style-name="P185"><text:span text:style-name="T186">11.5.5</text:span><text:span text:style-name="T187">. galimos profesinės rizikos veiksniai (kenksmingi veiksniai ir pavojingi darbai), nurodyti aprašo 2 priede ir<text:s/></text:span><text:span text:style-name="T188">Asmenų, dirbančių darbo aplinkoje, kurioje galima profesinė rizika (kenksmingų veiksnių poveikis ir (ar) pavojingas darbas), privalomo sveikatos tikrinimo tvarkos apraše, patvirtintame Lietuvos Respublikos sveikatos apsaugos ministro 2000 m. gegužės 31 d. įsakymu Nr. 301 „Dėl profilaktinių sveikatos tikrinimų sveikatos priežiūros įstaigose“</text:span><text:span text:style-name="T189">;</text:span></text:p>
      <text:p text:style-name="P190"><text:span text:style-name="T191">11.5.6</text:span><text:span text:style-name="T192">. metinės apšvitos dozės bei apšvitos dozės, gautos pareigūnams, dirbantiems su jonizuojančiosios spinduliuotės šaltiniais, dirbant ypatingomis sąlygomis, vadovaujantis Lietuvos higienos norma HN 73:2018 „Pagrindinės radiacinės saugos normos“, patvirtinta Lietuvos Respublikos sveikatos apsaugos ministro 2001 m. gruodžio 21 d. įsakymu Nr. 663 „Dėl Lietuvos higienos normos HN 73:2018<text:s/></text:span><text:span text:style-name="T193">„Pagrindinės radiacinės saugos normos“ patvirtinimo“;</text:span></text:p>
      <text:p text:style-name="P194"><text:span text:style-name="T195">11.5.7</text:span><text:span text:style-name="T196">. ar pareigūno tarnyba yra susijusi su darbu naktį ir pamaininiu darbu;</text:span></text:p>
      <text:p text:style-name="P197"><text:span text:style-name="T198">11.6</text:span><text:span text:style-name="T199">. kasmet iki einamųjų metų vasario 1 d. teikia Medicinos centrui aprašo 3 priede nurodytus duomenis.</text:span></text:p>
      <text:p text:style-name="P200"><text:span text:style-name="T201">12</text:span><text:span text:style-name="T202">. Statutinės įstaigos vadovas ar pagal kompetenciją – vidaus reikalų, teisingumo ar finansų ministras, susipažinęs su Medicinos centro Gydytojų konsultacinės komisijos (toliau – Gydytojų konsultacinė komisija) rekomendacijomis, įrašytomis į pareigūno sveikatos pasą ir (arba) internetinę registracijos sistemą, privalo užtikrinti šių rekomendacijų įgyvendinimą.</text:span></text:p>
      <text:p text:style-name="P203"><text:span text:style-name="T204">13</text:span><text:span text:style-name="T205">. Pareigūno tarnybos metu pastebėjus neigiamą vidaus tarnybos aplinkos poveikį pareigūno sveikatai ar kitokį pareigūno sveikatos sutrikimą, trukdantį atlikti pareigas, tačiau dėl kurio jis nėra pripažintas nedarbingu, pareigūnas nedelsiant siunčiamas į Centrinę medicinos ekspertizės komisiją Specializuotosios medicininės ekspertizės organizavimo ir atlikimo tvarkos aprašo, patvirtinto Lietuvos Respublikos vidaus reikalų ministro 2008 m. rugpjūčio 5 d. įsakymu Nr. 1V-299 „Dėl Specializuotosios medicininės ekspertizės organizavimo ir atlikimo tvarkos aprašo patvirtinimo“, nustatyta tvarka.</text:span></text:p>
      <text:p text:style-name="P206"><text:span text:style-name="T207">14</text:span><text:span text:style-name="T208">. Pareigūnas:</text:span></text:p>
      <text:p text:style-name="P209"><text:span text:style-name="T210">14.1</text:span><text:span text:style-name="T211">. privalo pasitikrinti sveikatą statutinės įstaigos vadovo ar jo įgalioto asmens nurodytoje sveikatos priežiūros įstaigoje nustatytu laiku, turėdamas:</text:span></text:p>
      <text:p text:style-name="P212"><text:span text:style-name="T213">14.1.1</text:span><text:span text:style-name="T214">. statutinės įstaigos išduotą ir pagal kompetenciją užpildytą sveikatos pasą (jei išduotas);</text:span></text:p>
      <text:p text:style-name="P215"><text:span text:style-name="T216">14.1.2</text:span><text:span text:style-name="T217">. medicinos dokumentų išrašą (forma Nr. 027/a „Medicinos dokumentų išrašas/siuntimas“, patvirtintas Lietuvos Respublikos sveikatos apsaugos ministro 2014 m. sausio 27 d. įsakymu Nr. V-120 „Dėl Privalomų sveikatos statistikos apskaitos ir kitų tipinių formų bei privalomų sveikatos statistikos ataskaitų formų patvirtinimo“) (toliau – Išrašas) iš asmens sveikatos priežiūros įstaigos, kurioje pareigūnas yra prisirašęs, ar iš gydytojo specialisto, jei sveikatos patikrinimas atliekamas kitoje, nei jis yra prisirašęs, sveikatos priežiūros įstaigoje;</text:span></text:p>
      <text:p text:style-name="P218"><text:span text:style-name="T219">14.2</text:span><text:span text:style-name="T220">. atliekant sveikatos patikrinimą, sveikatą tikrinančio šeimos medicinos paslaugas teikiančio gydytojo arba gydytojo specialisto prašymu pateikia pareigūno tarnybinį pažymėjimą;</text:span></text:p>
      <text:p text:style-name="P221"><text:span text:style-name="T222">14.3</text:span><text:span text:style-name="T223">. užpildo Pareigūno privalomo periodinio profilaktinio sveikatos patikrinimo klausimyną (4 priedas) ir jį pasirašo;</text:span></text:p>
      <text:p text:style-name="P224"><text:span text:style-name="T225">14.4</text:span><text:span text:style-name="T226">. vykdo sveikatos pase (jei išduotas) ir internetinėje registracijos sistemoje įrašytas Gydytojų konsultacinės komisijos rekomendacijas.</text:span></text:p>
      <text:p text:style-name="P227"><text:span text:style-name="T228">15</text:span><text:span text:style-name="T229">. Tais atvejais, kai Išraše yra pateikta ne vėliau kaip prieš 60 kalendorinių dienų iki sveikatos patikrinimo dienos atlikta elektrokardiograma, bendras kraujo tyrimas, bendras šlapimo<text:s/></text:span><text:soft-page-break/><text:span text:style-name="T230">tyrimas, gliukozės kiekio kraujyje ištyrimas, cholesterolio kiekio kraujyje ištyrimas, tiesiosios žarnos ir su ja susijusių organų tyrimas pirštu, lytinių organų apžiūros rezultatai ir ne vėliau kaip prieš vienus metus atliktas plaučių rentgenologinis ištyrimas, Medicinos centre šie tyrimai neatliekami, išskyrus tuos atvejus, kai yra indikacijų pakartoti tyrimą.</text:span></text:p>
      <text:p text:style-name="P231"><text:span text:style-name="T232">16</text:span><text:span text:style-name="T233">. Medicinos centras:</text:span></text:p>
      <text:p text:style-name="P234"><text:span text:style-name="T235">16.1</text:span><text:span text:style-name="T236">. atlieka pareigūnų sveikatos patikrinimus;</text:span></text:p>
      <text:p text:style-name="P237"><text:span text:style-name="T238">16.2</text:span><text:span text:style-name="T239">. į pareigūno ambulatorinę asmens sveikatos istoriją (forma Nr. 025/a „Ambulatorinė asmens sveikatos istorija“, patvirtintą Lietuvos Respublikos sveikatos apsaugos ministro 2014 m. sausio 27 d. įsakymu Nr. V-120 „Dėl Privalomų sveikatos statistikos apskaitos ir kitų tipinių formų bei privalomų sveikatos statistikos ataskaitų formų patvirtinimo“ (toliau – pareigūno asmens sveikatos istorija), įrašo visus sveikatos patikrinimų duomenis ir įdeda į pareigūno asmens sveikatos istoriją Pareigūno privalomo periodinio profilaktinio sveikatos patikrinimo klausimyną (4 priedas);</text:span></text:p>
      <text:p text:style-name="P240"><text:span text:style-name="T241">16.3</text:span><text:span text:style-name="T242">. į pareigūno asmens sveikatos istoriją, sveikatos pasą (jei išduotas) ir internetinę registracijos sistemą įrašo sveikatos patikrinimo išvadą (ar pareigūnas gali eiti atitinkamas pareigas vidaus tarnyboje) ir rekomendacijas; šiame papunktyje nurodyta išvada ir rekomendacijos pareigūno sveikatos pase (jei išduotas) patvirtinamos sveikatą patikrinusio gydytojo specialisto arba Gydytojų konsultacinės komisijos pirmininko parašu ir asmeniniu spaudu bei Medicinos centro Konsultacijų skyriaus antspaudu;</text:span></text:p>
      <text:p text:style-name="P243"><text:span text:style-name="T244">16.4</text:span><text:span text:style-name="T245">. nurodęs priežastį, nustato pareigūnui dažnesnį, negu nurodytas aprašo 1 ir (ar) 2 prieduose, sveikatos patikrinimo periodiškumą, ir šią rekomendaciją, kuri galioja iki kito pareigūno sveikatos patikrinimo, įrašo į pareigūno asmens sveikatos istoriją, sveikatos pasą (jei išduotas) ir internetinę registracijos sistemą;</text:span></text:p>
      <text:p text:style-name="P246"><text:span text:style-name="T247">16.5</text:span><text:span text:style-name="T248">. užbaigęs pareigūno sveikatos patikrinimą ir nustatęs, kad jo sveikata neatitinka Sąvado skilties, nurodytos pareigūno sveikatos pase ar internetinėje registracijos sistemoje, reikalavimų, įrašo į pareigūno asmens sveikatos istoriją, sveikatos pasą (jei išduotas) ir internetinę registracijos sistemą rekomendaciją statutinei įstaigai siųsti pareigūną į Centrinę medicinos ekspertizės komisiją dėl tinkamumo vidaus tarnybai nustatymo;</text:span></text:p>
      <text:p text:style-name="P249"><text:span text:style-name="T250">16.6</text:span><text:span text:style-name="T251">. nustatęs medicininių indikacijų, siunčia pareigūną konsultuotis su atitinkamais gydytojais specialistais;</text:span></text:p>
      <text:p text:style-name="P252"><text:span text:style-name="T253">16.7</text:span><text:span text:style-name="T254">. atlikdamas pareigūnų, sergančių lėtinėmis progresuojančiomis ir recidyvuojančiomis ligomis, sveikatos patikrinimus, siekdamas išvengti jų paūmėjimo ir komplikacijų ateityje, nustato medicininės reabilitacijos poreikį;</text:span></text:p>
      <text:p text:style-name="P255"><text:span text:style-name="T256">16.8</text:span><text:span text:style-name="T257">. įrašo informaciją apie užbaigtus pareigūnų sveikatos patikrinimus internetinėje registracijos sistemoje, kurioje su šia informacija gali susipažinti statutinė įstaiga;</text:span></text:p>
      <text:p text:style-name="P258"><text:span text:style-name="T259">16.9</text:span><text:span text:style-name="T260">. jeigu pareigūno sveikatos patikrinimas yra neužbaigtas praėjus vienam mėnesiui po atvykimo į Medicinos centro Konsultacijų skyrių, statutinei įstaigai siunčiamas pareigūno sveikatos pasas (jei išduotas) su įrašu „sveikatos patikrinimas neužbaigtas“ ir apie tai pažymima internetinėje registracijos sistemoje;</text:span></text:p>
      <text:p text:style-name="P261"><text:span text:style-name="T262">16.10</text:span><text:span text:style-name="T263">. kasmet iki einamųjų metų kovo 1 d. atitinkamai Vidaus reikalų ministerijai, Teisingumo ministerijai ir Finansų ministerijai pateikia duomenis apie praėjusiais metais Medicinos centre atliktus pareigūnų sveikatos patikrinimus (patikrinimų skaičių, eigą, rezultatus) (5 ir 6 priedai) bei pasiūlymus dėl pareigūnų saugos ir sveikatos valdymo sprendimų priėmimo;</text:span></text:p>
      <text:p text:style-name="P264"><text:span text:style-name="T265">16.11</text:span><text:span text:style-name="T266">. atlikęs sveikatos patikrinimą, pareigūno sveikatos pasą (jei išduotas) perduoda statutinei įstaigai ar jos įgaliotam atstovui.</text:span></text:p>
      <text:p text:style-name="P267"><text:span text:style-name="T268">17</text:span><text:span text:style-name="T269">. Pareigūno sveikatos pase (jei išduotas) ir internetinėje registracijos sistemoje rašomas nustatytos ligos ar sveikatos sutrikimo kodas, vadovaujantis Lietuvos Respublikos sveikatos apsaugos ministro 2011 m. vasario 23 d. įsakymu Nr. V-164 „Dėl Tarptautinės statistinės ligų ir sveikatos sutrikimų klasifikacijos dešimtojo pataisyto ir papildyto leidimo „Sisteminis ligų sąrašas“ (Australijos modifikacija, TLK</text:span><text:span text:style-name="T270">‑10-AM) įdiegimo“.</text:span></text:p>
      <text:p text:style-name="P271"><text:span text:style-name="T272">18</text:span><text:span text:style-name="T273">. Pareigūnų sveikatos patikrinimai atliekami jų tarnybos metu.</text:span></text:p>
      <text:p text:style-name="P274"><text:span text:style-name="T275">19</text:span><text:span text:style-name="T276">. Jei pareigūnas yra laikinai nedarbingas, sveikatos patikrinimas atidedamas, kol pareigūnas taps darbingas. Jei pareigūnas yra tarnybinėje komandiruotėje arba yra nusiųstas į užsienio valstybes atlikti patarėjo, stebėtojo ir kitų funkcijų tarptautinėje organizacijoje ar institucijoje, Europos Sąjungos institucijoje ar įstaigoje, Europos Komisijos ar Tarybos įsteigtoje institucijoje, Europos Komisijos ir Europos Sąjungos valstybių narių kartu įsteigtoje organizacijoje (konsorciume) (toliau – tarptautinė institucija), civilinėje tarptautinėje operacijoje ar užsienio valstybės institucijoje arba tarptautinės institucijos ar humanitarinės pagalbos teikimo misijoje, specialiojoje misijoje, taip pat Jungtinių Tautų, kitų tarptautinių organizacijų, Europos Sąjungos, užsienio valstybių operacijose ir misijose, sveikatos patikrinimas atidedamas, kol pareigūnas grįš iš tarnybinės komandiruotės arba kol pasibaigs jo siuntimo į užsienio valstybes laikotarpis.</text:span></text:p>
      <text:p text:style-name="P277"><text:span text:style-name="T278">20</text:span><text:span text:style-name="T279">. Esant poreikiui, sveikatos patikrinimo metu pareigūnas gali būti siunčiamas ištirti jį į Medicinos centro stacionarą.</text:span></text:p>
      <text:p text:style-name="P280"><text:span text:style-name="T281">21</text:span><text:span text:style-name="T282">. Jei pareigūnas sveikatos patikrinimo metu buvo pasiųstas į Medicinos centro stacionarą, gali būti atliekamas jo sveikatos patikrinimas jam būnant (gydantis) stacionare.</text:span></text:p>
      <text:p text:style-name="P283"><text:span text:style-name="T284">22</text:span><text:span text:style-name="T285">. Centrinėje medicinos ekspertizės komisijoje atlikta specializuotoji pareigūno medicininė ekspertizė įskaitoma kaip sveikatos patikrinimas.</text:span></text:p>
      <text:p text:style-name="P286"/>
      <text:p text:style-name="P287"><text:span text:style-name="T288">III</text:span><text:span text:style-name="T289"><text:s/>skyrius</text:span></text:p>
      <text:p text:style-name="P290"><text:span text:style-name="T291">BAIGIAMOSIOS NUOSTATOS</text:span></text:p>
      <text:p text:style-name="P292"/>
      <text:p text:style-name="P293"><text:span text:style-name="T294">23</text:span><text:span text:style-name="T295">. Pareigūnų sveikatos pasai (jei išduodami) saugomi statutinėje įstaigoje. Kai pareigūnas yra perkeliamas į kitą statutinę įstaigą, jo sveikatos pasas (jei išduotas) kartu su pareigūno tarnybos byla perduodamas statutinei įstaigai, į kurią pareigūnas yra perkeliamas. Kai pareigūnas atleidžiamas iš vidaus tarnybos, sveikatos pasas (jei išduotas) paliekamas pareigūno tarnybos byloje.</text:span></text:p>
      <text:p text:style-name="P296"><text:span text:style-name="T297">24</text:span><text:span text:style-name="T298">. Pareigūnas, kuris nevykdo aprašo 14.1 papunktyje nustatyto reikalavimo ir nepasitikrino sveikatos, traukiamas tarnybinėn atsakomybėn.</text:span></text:p>
      <text:p text:style-name="P299"><text:span text:style-name="T300">____________________</text:span></text:p>
      <text:soft-page-break/>
      <text:p text:style-name="P301">Vidaus tarnybos sistemos pareigūnų privalomų<text:s/></text:p>
      <text:p text:style-name="P308">periodinių profilaktinių sveikatos patikrinimų<text:s/></text:p>
      <text:p text:style-name="P309">tvarkos aprašo<text:s/></text:p>
      <text:p text:style-name="P310"><text:span text:style-name="T311">1</text:span><text:span text:style-name="T312"><text:s/>priedas</text:span></text:p>
      <text:p text:style-name="P313"/>
      <text:p text:style-name="P314"><text:span text:style-name="T315">VIDAUS TARNYBOS SISTEMOS PAREIGŪNŲ PRIVALOMŲ PERIODINIŲ PROFILAKTINIŲ SVEIKATOS PATIKRINIMŲ MASTAS IR PERIODIŠKUMAS</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Eilės Nr.</text:p>
          </table:table-cell>
          <table:table-cell table:style-name="TableCell327">
            <text:p text:style-name="P328"><text:span text:style-name="T329">Pareigūnai</text:span></text:p>
          </table:table-cell>
          <table:table-cell table:style-name="TableCell330">
            <text:p text:style-name="P331">Sveikatos patikrinimų periodiškumas</text:p>
          </table:table-cell>
          <table:table-cell table:style-name="TableCell332">
            <text:p text:style-name="P333">Tikrinančių gydytojų pareigybių pavadinimai</text:p>
          </table:table-cell>
          <table:table-cell table:style-name="TableCell334">
            <text:p text:style-name="P335">Būtinieji tyrimai</text:p>
          </table:table-cell>
          <table:table-cell table:style-name="TableCell336">
            <text:p text:style-name="P337">Pastabos</text:p>
          </table:table-cell>
        </table:table-row>
        <table:table-row table:style-name="TableRow338">
          <table:table-cell table:style-name="TableCell339">
            <text:p text:style-name="P340">1.</text:p>
          </table:table-cell>
          <table:table-cell table:style-name="TableCell341">
            <text:p text:style-name="P342">Vyrai</text:p>
          </table:table-cell>
          <table:table-cell table:style-name="TableCell343">
            <text:p text:style-name="P344">1 kartą per 2 metus</text:p>
          </table:table-cell>
          <table:table-cell table:style-name="TableCell345">
            <text:p text:style-name="Normal"><text:span text:style-name="T346">Šeimos medicinos paslaugas teikiantis gydytojas</text:span><text:span text:style-name="T347">1</text:span></text:p>
          </table:table-cell>
          <table:table-cell table:style-name="TableCell348">
            <text:p text:style-name="P349"><text:span text:style-name="T350">1. Tiesiosios žarnos ir su ja susijusių organų tyrimas pirštu</text:span><text:span text:style-name="T351">2</text:span><text:span text:style-name="T352">.</text:span></text:p>
            <text:p text:style-name="P353"><text:span text:style-name="T354">2. Plaučių rentgenologinis ištyrimas</text:span><text:span text:style-name="T355">3</text:span><text:span text:style-name="T356">.</text:span></text:p>
            <text:p text:style-name="P357">3. Svorio, ūgio matavimas.</text:p>
            <text:p text:style-name="P358"><text:span text:style-name="T359">4. Elektrokardiogra-ma</text:span><text:span text:style-name="T360">2</text:span><text:span text:style-name="T361">.</text:span></text:p>
            <text:p text:style-name="P362">5. Regėjimo aštrumo nustatymas.</text:p>
            <text:p text:style-name="P363">6. Akispūdžio matavimas.</text:p>
            <text:p text:style-name="P364">7. Klausos tikrinimas kalba ir šnabždesiu.</text:p>
            <text:p text:style-name="P365"><text:span text:style-name="T366">8. Bendras kraujo tyrimas</text:span><text:span text:style-name="T367">2</text:span><text:span text:style-name="T368">.</text:span></text:p>
            <text:p text:style-name="P369"><text:span text:style-name="T370">9. Bendras šlapimo tyrimas</text:span><text:span text:style-name="T371">2</text:span><text:span text:style-name="T372">.</text:span></text:p>
            <text:p text:style-name="P373"><text:span text:style-name="T374">10. Gliukozės kiekio kraujyje ištyrimas</text:span><text:span text:style-name="T375">2</text:span><text:span text:style-name="T376">.</text:span></text:p>
            <text:p text:style-name="P377"><text:span text:style-name="T378">11. Cholesterolio kiekio kraujyje ištyrimas</text:span><text:span text:style-name="T379">2</text:span><text:span text:style-name="T380">.</text:span></text:p>
            <text:p text:style-name="P381"><text:span text:style-name="T382">12. Lytinių organų apžiūra</text:span><text:span text:style-name="T383">2</text:span><text:span text:style-name="T384">.</text:span></text:p>
          </table:table-cell>
          <table:table-cell table:style-name="TableCell385" table:number-rows-spanned="3">
            <text:p text:style-name="P386">Šeimos medicinos paslaugas teikiančiam gydytojui arba gydytojui specialistui rekomendavus, pareigūnas gali būti siunčiamas pasitikrinti sveikatos pas kitus gydytojus specialistus ir (ar) atlikti papildomus tyrimus. Tyrimai gali būti atliekami ir pareigūną nusiuntus ištirti į stacionarą.</text:p>
          </table:table-cell>
        </table:table-row>
        <table:table-row table:style-name="TableRow387">
          <table:table-cell table:style-name="TableCell388" table:number-rows-spanned="2">
            <text:p text:style-name="P389">2.</text:p>
          </table:table-cell>
          <table:table-cell table:style-name="TableCell390">
            <text:p text:style-name="P391">Moterys</text:p>
          </table:table-cell>
          <table:table-cell table:style-name="TableCell392">
            <text:p text:style-name="P393">1 kartą per 2 metus</text:p>
          </table:table-cell>
          <table:table-cell table:style-name="TableCell394" table:number-rows-spanned="2">
            <text:p text:style-name="Normal"><text:span text:style-name="T395">Šeimos medicinos paslaugas teikiantis gydytojas</text:span><text:span text:style-name="T396">1</text:span></text:p>
          </table:table-cell>
          <table:table-cell table:style-name="TableCell397" table:number-rows-spanned="2">
            <text:p text:style-name="P398"><text:span text:style-name="T399">1. Tiesiosios žarnos ir su ja susijusių organų tyrimas pirštu</text:span><text:span text:style-name="T400">2</text:span><text:span text:style-name="T401">.</text:span></text:p>
            <text:p text:style-name="P402"><text:span text:style-name="T403">2. Plaučių rentgenologinis ištyrimas</text:span><text:span text:style-name="T404">3</text:span><text:span text:style-name="T405">.</text:span></text:p>
            <text:p text:style-name="P406">3. Svorio, ūgio matavimas.</text:p>
            <text:p text:style-name="P407"><text:span text:style-name="T408">4. Elektrokardiogra-</text:span><text:soft-page-break/><text:span text:style-name="T409">ma</text:span><text:span text:style-name="T410">2</text:span><text:span text:style-name="T411">.</text:span></text:p>
            <text:p text:style-name="P412">5. Regėjimo aštrumo nustatymas.</text:p>
            <text:p text:style-name="P413">6. Akispūdžio matavimas.</text:p>
            <text:p text:style-name="P414">7. Klausos tikrinimas kalba ir šnabždesiu.</text:p>
            <text:p text:style-name="P415"><text:span text:style-name="T416">8. Bendras kraujo tyrimas</text:span><text:span text:style-name="T417">2</text:span><text:span text:style-name="T418">.</text:span></text:p>
            <text:p text:style-name="P419"><text:span text:style-name="T420">9. Bendras šlapimo tyrimas</text:span><text:span text:style-name="T421">2</text:span><text:span text:style-name="T422">.</text:span></text:p>
            <text:p text:style-name="P423"><text:span text:style-name="T424">10. Gliukozės kiekio kraujyje ištyrimas</text:span><text:span text:style-name="T425">2</text:span><text:span text:style-name="T426">.</text:span></text:p>
            <text:p text:style-name="P427"><text:span text:style-name="T428">11. Cholesterolio kiekio kraujyje ištyrimas</text:span><text:span text:style-name="T429">2</text:span><text:span text:style-name="T430">.</text:span></text:p>
            <text:p text:style-name="P431"><text:span text:style-name="T432">12. Ginekologinė apžiūra (esant indikacijų – diagnostinis citologinis tyrimas)</text:span><text:span text:style-name="T433">2</text:span><text:span text:style-name="T434">.</text:span></text:p>
            <text:p text:style-name="P435">13. Krūtų apžiūra ir apčiuopa.</text:p>
          </table:table-cell>
          <table:covered-table-cell>
            <text:p text:style-name="P436"/>
          </table:covered-table-cell>
        </table:table-row>
        <table:table-row table:style-name="TableRow437">
          <table:covered-table-cell>
            <text:p text:style-name="P438"/>
          </table:covered-table-cell>
          <table:table-cell table:style-name="TableCell439">
            <text:p text:style-name="P440"/>
          </table:table-cell>
          <table:table-cell table:style-name="TableCell441">
            <text:p text:style-name="P442"/>
          </table:table-cell>
          <table:covered-table-cell>
            <text:p text:style-name="P443"/>
          </table:covered-table-cell>
          <table:covered-table-cell>
            <text:p text:style-name="P444"/>
          </table:covered-table-cell>
          <table:covered-table-cell>
            <text:p text:style-name="P445"/>
          </table:covered-table-cell>
        </table:table-row>
      </table:table>
      <text:p text:style-name="P446"/>
      <text:p text:style-name="P447"><text:span text:style-name="T448">1</text:span><text:span text:style-name="T449"><text:s/>Lietuvos Respublikos vidaus reikalų ministerijos Medicinos centre šio masto vidaus tarnybos sistemos pareigūnų sveikatos patikrinimą gali atlikti šeimos medicinos paslaugas teikiantis gydytojas, išklausęs ne mažiau kaip 36 valandų darbo medicinos kursą, kurio programa suderinta su Lietuvos Respublikos sveikatos apsaugos ministerija, gydytojas chirurgas, gydytojas oftalmologas, otorinolaringologas, neurologas, psichiatras, gydytojas akušeris ginekologas (moterims).</text:span></text:p>
      <text:p text:style-name="P450"><text:span text:style-name="T451">2</text:span><text:span text:style-name="T452"><text:s/>Būtinasis tyrimas neatliekamas, jeigu šio tyrimo, atlikto ne daugiau kaip prieš 60 kalendorinių dienų iki sveikatos patikrinimo pirmosios dienos, rezultatai pateikti medicinos dokumentų išraše (forma Nr. 027/a „Medicinos dokumentų išrašas / siuntimas“), patvirtintame Lietuvos Respublikos sveikatos apsaugos ministro 2014 m. sausio 27 d. įsakymu Nr. V-120 „Dėl Privalomų sveikatos statistikos apskaitos ir kitų tipinių formų bei privalomų sveikatos statistikos ataskaitų formų patvirtinimo“), (toliau – Išrašas) išskyrus atvejus, kai yra indikacijų tyrimą pakartoti.</text:span></text:p>
      <text:p text:style-name="P453"><text:span text:style-name="T454">3<text:s/></text:span><text:span text:style-name="T455">Tyrimas neatliekamas, jeigu šio tyrimo, atlikto ne daugiau kaip prieš vienus metus iki sveikatos patikrinimo pirmosios dienos, rezultatai pateikti Išraše, išskyrus atvejus, kai yra indikacijų tyrimą pakartoti.</text:span></text:p>
      <text:p text:style-name="P456"/>
      <text:p text:style-name="P457"><text:span text:style-name="T458">_________________________</text:span></text:p>
      <text:soft-page-break/>
      <text:p text:style-name="P459">Vidaus tarnybos sistemos pareigūnų privalomų<text:s/></text:p>
      <text:p text:style-name="P466">periodinių profilaktinių sveikatos patikrinimų<text:s/></text:p>
      <text:p text:style-name="P467">tvarkos aprašo<text:s/></text:p>
      <text:p text:style-name="P468"><text:span text:style-name="T469">2</text:span><text:span text:style-name="T470"><text:s/>priedas</text:span></text:p>
      <text:p text:style-name="P471"/>
      <text:p text:style-name="P472"/>
      <text:p text:style-name="P473"><text:span text:style-name="T474">VIDAUS TARNYBOS SISTEMOS PAREIGŪNŲ,<text:s/></text:span><text:span text:style-name="T475">VEIKIAMŲ GALIMOS PROFESINĖS RIZIKOS VEIKSNIŲ,<text:s/></text:span><text:span text:style-name="T476">PRIVALOMŲ SVEIKATOS PATIKRINIMŲ</text:span><text:span text:style-name="T477"><text:s/></text:span><text:span text:style-name="T478">MASTAS IR PERIODIŠKUMAS</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Eil. Nr.</text:p>
          </table:table-cell>
          <table:table-cell table:style-name="TableCell490">
            <text:p text:style-name="P491">Pareigūnai</text:p>
          </table:table-cell>
          <table:table-cell table:style-name="TableCell492">
            <text:p text:style-name="P493">Sveikatos patikrinimų periodišku-mas</text:p>
          </table:table-cell>
          <table:table-cell table:style-name="TableCell494">
            <text:p text:style-name="P495">Tikrinančių gydytojų specialistų pareigybės pavadinimas</text:p>
          </table:table-cell>
          <table:table-cell table:style-name="TableCell496">
            <text:p text:style-name="P497">Būtinieji tyrimai</text:p>
          </table:table-cell>
          <table:table-cell table:style-name="TableCell498">
            <text:p text:style-name="P499">Pastabos</text:p>
          </table:table-cell>
        </table:table-row>
        <table:table-row table:style-name="TableRow500">
          <table:table-cell table:style-name="TableCell501">
            <text:p text:style-name="P502">1.</text:p>
          </table:table-cell>
          <table:table-cell table:style-name="TableCell503">
            <text:p text:style-name="P504">Pareigūnai, kurie pagal pareigybių aprašymus patruliuoja, saugo asmenis, vykdo mobiliąsias palydas, konvojuoja</text:p>
          </table:table-cell>
          <table:table-cell table:style-name="TableCell505">
            <text:p text:style-name="P506">1 kartą per 2 metus</text:p>
          </table:table-cell>
          <table:table-cell table:style-name="TableCell507">
            <text:p text:style-name="P508"><text:span text:style-name="T509">1. Šeimos medicinos paslaugas teikiantis gydytojas</text:span><text:span text:style-name="T510">1</text:span><text:span text:style-name="T511">, vidaus ligų gydytojas</text:span><text:span text:style-name="T512">2<text:s/></text:span><text:span text:style-name="T513">arba darbo medicinos gydytojas.</text:span></text:p>
            <text:p text:style-name="P514"><text:span text:style-name="T515">2. Oftalmologas.</text:span></text:p>
            <text:p text:style-name="P516">3. Neurologas.</text:p>
            <text:p text:style-name="P517">4. Psichiatras.</text:p>
            <text:p text:style-name="P518">5. Otorinolaringolo-gas</text:p>
            <text:p text:style-name="P519">6. Chirurgas.</text:p>
            <text:p text:style-name="P520">7. Ginekologas moterims.</text:p>
          </table:table-cell>
          <table:table-cell table:style-name="TableCell521">
            <text:p text:style-name="P522">1. Audiograma (esant indikacijų).</text:p>
            <text:p text:style-name="P523"><text:span text:style-name="T524">2. Vestibulinės funkcijos ištyrimas.</text:span></text:p>
            <text:p text:style-name="P525">3. Akipločio ištyrimas.</text:p>
            <text:p text:style-name="P526">4. Akispūdžio matavimas.</text:p>
            <text:p text:style-name="P527">5. Refrakcijos ištyrimas.</text:p>
          </table:table-cell>
          <table:table-cell table:style-name="TableCell528">
            <text:p text:style-name="P529">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530">
          <table:table-cell table:style-name="TableCell531">
            <text:p text:style-name="P532">2.</text:p>
          </table:table-cell>
          <table:table-cell table:style-name="TableCell533">
            <text:p text:style-name="P534">Pareigūnai, kurie pagal pareigybių aprašymus vykdo organizuotas ginkluotas (specialią-sias) operacijas ne karo metu</text:p>
          </table:table-cell>
          <table:table-cell table:style-name="TableCell535">
            <text:p text:style-name="P536">1 kartą per 2 metus</text:p>
          </table:table-cell>
          <table:table-cell table:style-name="TableCell537">
            <text:p text:style-name="P538"><text:span text:style-name="T539">1. Šeimos medicinos paslaugas teikiantis gydytojas</text:span><text:span text:style-name="T540">1</text:span><text:span text:style-name="T541">, vidaus ligų gydytojas</text:span><text:span text:style-name="T542">2</text:span><text:span text:style-name="T543"><text:s/></text:span><text:span text:style-name="T544">arba darbo medicinos gydytojas.</text:span></text:p>
            <text:p text:style-name="P545"><text:span text:style-name="T546">2. Otorinolaringolo-gas.</text:span></text:p>
            <text:p text:style-name="P547">3. Oftalmologas.</text:p>
            <text:p text:style-name="P548">4. Neurologas.</text:p>
            <text:p text:style-name="P549">5. Psichiatras.</text:p>
            <text:p text:style-name="P550">6. Chirurgas</text:p>
            <text:p text:style-name="P551">7. Ginekologas moterims</text:p>
          </table:table-cell>
          <table:table-cell table:style-name="TableCell552">
            <text:p text:style-name="P553">1. Audiogra-ma.</text:p>
            <text:p text:style-name="P554"><text:span text:style-name="T555">2. Vestibulinės funkcijos ištyrimas.</text:span></text:p>
            <text:p text:style-name="P556">3. Akipločio ištyrimas.</text:p>
            <text:p text:style-name="P557">4. Akispūdžio matavimas.</text:p>
            <text:p text:style-name="P558">5. Refrakcijos ištyrimas.</text:p>
          </table:table-cell>
          <table:table-cell table:style-name="TableCell559">
            <text:p text:style-name="P560">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561">
          <table:table-cell table:style-name="TableCell562" table:number-rows-spanned="2">
            <text:p text:style-name="P563">3.</text:p>
          </table:table-cell>
          <table:table-cell table:style-name="TableCell564" table:number-rows-spanned="2">
            <text:p text:style-name="P565">Ugniagesiai gelbėtojai, dirbantys kvėpuoti netinkamoje aplinkoje su autonominiu atvirojo<text:s/><text:soft-page-break/>kvėpavimo suslėgto oro aparatu</text:p>
          </table:table-cell>
          <table:table-cell table:style-name="TableCell566">
            <text:p text:style-name="P567">1 kartą per 2 metus</text:p>
          </table:table-cell>
          <table:table-cell table:style-name="TableCell568">
            <text:p text:style-name="P569"><text:span text:style-name="T570">1. Šeimos medicinos paslaugas teikiantis gydytojas</text:span><text:span text:style-name="T571">1</text:span><text:span text:style-name="T572">,</text:span><text:span text:style-name="T573"><text:s/>vidaus ligų gydytojas</text:span><text:span text:style-name="T574">2</text:span><text:span text:style-name="T575"><text:s/>arba darbo medicinos gydytojas.</text:span></text:p>
            <text:p text:style-name="P576"><text:span text:style-name="T577">2. Odontologas.</text:span></text:p>
            <text:p text:style-name="P578">3. Otorinolaringolo-<text:soft-page-break/>gas.</text:p>
            <text:p text:style-name="P579">4. Oftalmologas.</text:p>
            <text:p text:style-name="P580">5. Neurologas.</text:p>
            <text:p text:style-name="P581">6. Psichiatras.</text:p>
            <text:p text:style-name="P582">7. Chirurgas</text:p>
            <text:p text:style-name="P583">8. Ginekologas moterims.</text:p>
          </table:table-cell>
          <table:table-cell table:style-name="TableCell584">
            <text:p text:style-name="P585">1. Audiogra-ma.</text:p>
            <text:p text:style-name="P586"><text:span text:style-name="T587">2. Vestibulinės funkcijos ištyrimas.</text:span></text:p>
            <text:p text:style-name="P588">3. Akipločio ištyrimas.</text:p>
            <text:p text:style-name="P589">4. Akispūdžio<text:s/><text:soft-page-break/>matavimas.</text:p>
            <text:p text:style-name="P590">5. Refrakcijos ištyrimas.</text:p>
            <text:p text:style-name="P591">6. Išorinio kvėpavimo funkcijos ištyrimas.</text:p>
          </table:table-cell>
          <table:table-cell table:style-name="TableCell592">
            <text:p text:style-name="P593">Sveikatos patikrinimo metu nustatomas stacionarinės medicininės reabilitacijos, prevencinės ar postvencinės<text:s/><text:soft-page-break/>medicininės psichologinės reabilitacijos, sveikatos grąžinamojo, antirecidyvinio gydymo poreikis.</text:p>
          </table:table-cell>
        </table:table-row>
        <table:table-row table:style-name="TableRow594">
          <table:covered-table-cell>
            <text:p text:style-name="P595"/>
          </table:covered-table-cell>
          <table:covered-table-cell>
            <text:p text:style-name="P596"/>
          </table:covered-table-cell>
          <table:table-cell table:style-name="TableCell597">
            <text:p text:style-name="P598">Po kiekvieno nelaimingą atsitikimą sukėlusio įregistruoto įvykio, kurio metu dirbta kvėpuoti netinkamoje aplinkoje.</text:p>
          </table:table-cell>
          <table:table-cell table:style-name="TableCell599">
            <text:p text:style-name="P600">Psichologas, psichiatras (psichologui rekomendavus)</text:p>
          </table:table-cell>
          <table:table-cell table:style-name="TableCell601">
            <text:p text:style-name="P602"/>
          </table:table-cell>
          <table:table-cell table:style-name="TableCell603">
            <text:p text:style-name="P604">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605">
          <table:table-cell table:style-name="TableCell606" table:number-rows-spanned="2">
            <text:p text:style-name="P607">4.</text:p>
          </table:table-cell>
          <table:table-cell table:style-name="TableCell608" table:number-rows-spanned="2">
            <text:p text:style-name="P609">Skraidantis aviacijos personalas</text:p>
          </table:table-cell>
          <table:table-cell table:style-name="TableCell610">
            <text:p text:style-name="P611">Po 70 valandų skraidymo sraigtaspar-niais, po 100 valandų – kitais orlaiviais, bet ne rečiau kaip 1 kartą per metus.</text:p>
          </table:table-cell>
          <table:table-cell table:style-name="TableCell612">
            <text:p text:style-name="P613"><text:span text:style-name="T614">1. Šeimos medicinos paslaugas teikiantis gydytojas</text:span><text:span text:style-name="T615">1</text:span><text:span text:style-name="T616">, vidaus ligų gydytojas</text:span><text:span text:style-name="T617">2<text:s/></text:span><text:span text:style-name="T618">arba darbo medicinos gydytojas.</text:span></text:p>
            <text:p text:style-name="P619"><text:span text:style-name="T620">2. Psichiatras.</text:span></text:p>
            <text:p text:style-name="P621">3. Otorinolaringolo-gas.</text:p>
            <text:p text:style-name="P622">4. Oftalmologas.</text:p>
            <text:p text:style-name="P623">5. Odontologas.</text:p>
            <text:p text:style-name="P624">6. Neurologas.</text:p>
            <text:p text:style-name="P625">7. Psichologas.</text:p>
            <text:p text:style-name="P626">8. Chirurgas.</text:p>
          </table:table-cell>
          <table:table-cell table:style-name="TableCell627" table:number-rows-spanned="2">
            <text:p text:style-name="P628">1. Audiogra-ma.</text:p>
            <text:p text:style-name="P629"><text:span text:style-name="T630">2. Vestibulinės funkcijos ištyrimas.</text:span></text:p>
            <text:p text:style-name="P631">3. Akipločio ištyrimas.</text:p>
            <text:p text:style-name="P632">4. Akispūdžio matavimas.</text:p>
            <text:p text:style-name="P633">5. Refrakcijos ištyrimas.</text:p>
            <text:p text:style-name="P634">6. Išorinio kvėpavimo funkcijos ištyrimas.</text:p>
          </table:table-cell>
          <table:table-cell table:style-name="TableCell635" table:number-rows-spanned="2">
            <text:p text:style-name="P636">Po 70 valandų skraidymo sraigtasparniais, po 100 valandų – kitais orlaiviais, po kiekvieno nelaimingą atsitikimą sukėlusio įregistruoto įvykio skrydžio metu nustatomas stacionarinės medicininės reabilitacijos, prevencinės ar postvencinės medicininės psichologinės reabilitacijos, sveikatos grąžinamojo, antirecidyvinio gydymo poreikis.</text:p>
            <text:p text:style-name="P637">Vertinant aviacijos specialistų sveikatos būklę, vadovaujamasi Lietuvos Respublikos vidaus<text:s/><text:soft-page-break/>reikalų ministro ir Lietuvos Respublikos sveikatos apsaugos ministro 2003 m. spalio 21 d. įsakymu Nr. 1V-380/V-618 „Dėl Sveikatos būklės reikalavimų sąvado patvirtinimo“ ir 2011 m. lapkričio 3 d. Komisijos reglamentu (ES) Nr. 1178/2011, kuriuo pagal Europos Parlamento ir Tarybos reglamentą (EB) Nr. 216/2008 nustatomi su civilinės aviacijos orlaivių įgula susiję techniniai reikalavimai ir administracinės procedūros (OL 2011 L 311, p. 1).<text:s/></text:p>
          </table:table-cell>
        </table:table-row>
        <table:table-row table:style-name="TableRow638">
          <table:covered-table-cell>
            <text:p text:style-name="P639"/>
          </table:covered-table-cell>
          <table:covered-table-cell>
            <text:p text:style-name="P640"/>
          </table:covered-table-cell>
          <table:table-cell table:style-name="TableCell641">
            <text:p text:style-name="P642">Po kiekvieno nelaimingą atsitikimą sukėlusio įregistruoto įvykio skrydžio metu.</text:p>
          </table:table-cell>
          <table:table-cell table:style-name="TableCell643">
            <text:p text:style-name="P644">Psichologas, psichiatras (psichologui rekomendavus).</text:p>
          </table:table-cell>
          <table:covered-table-cell>
            <text:p text:style-name="P645"/>
          </table:covered-table-cell>
          <table:covered-table-cell>
            <text:p text:style-name="P646"/>
          </table:covered-table-cell>
        </table:table-row>
        <text:soft-page-break/>
        <table:table-row table:style-name="TableRow647">
          <table:table-cell table:style-name="TableCell648" table:number-rows-spanned="2">
            <text:p text:style-name="P649">5.</text:p>
          </table:table-cell>
          <table:table-cell table:style-name="TableCell650" table:number-rows-spanned="2">
            <text:p text:style-name="P651">Narai, dirbantys po vandeniu su autonominiu atvirojo kvėpavimo suslėgto oro aparatu</text:p>
          </table:table-cell>
          <table:table-cell table:style-name="TableCell652">
            <text:p text:style-name="P653">Po 60 darbo valandų, bet ne rečiau kaip 1 kartą per metus.</text:p>
          </table:table-cell>
          <table:table-cell table:style-name="TableCell654">
            <text:p text:style-name="P655"><text:span text:style-name="T656">1. Šeimos medicinos paslaugas teikiantis gydytojas</text:span><text:span text:style-name="T657">1</text:span><text:span text:style-name="T658">, vidaus ligų gydytojas</text:span><text:span text:style-name="T659">2</text:span><text:span text:style-name="T660"><text:s/>arba darbo medicinos gydytojas.</text:span></text:p>
            <text:p text:style-name="P661"><text:span text:style-name="T662">2. Oftalmologas.</text:span></text:p>
            <text:p text:style-name="P663">3. Otorinolaringolo-gas.</text:p>
            <text:p text:style-name="P664">4. Odontologas.</text:p>
            <text:p text:style-name="P665">5. Psichiatras.</text:p>
            <text:p text:style-name="P666">6. Psichologas.</text:p>
            <text:p text:style-name="P667">7. Neurologas.</text:p>
            <text:p text:style-name="P668">8. Chirurgas.</text:p>
          </table:table-cell>
          <table:table-cell table:style-name="TableCell669" table:number-rows-spanned="2">
            <text:p text:style-name="P670">1. Audiogra-ma.</text:p>
            <text:p text:style-name="P671"><text:span text:style-name="T672">2. Vestibulinės funkcijos ištyrimas.</text:span></text:p>
            <text:p text:style-name="P673">3. Akipločio ištyrimas.</text:p>
            <text:p text:style-name="P674">4. Akispūdžio matavimas.</text:p>
            <text:p text:style-name="P675">5. Akių dugno ištyrimas.</text:p>
            <text:p text:style-name="P676"><text:span text:style-name="T677">6. Refrakcijos ištyrimas.</text:span></text:p>
            <text:p text:style-name="P678">7. Išorinio kvėpavimo funkcijos ištyrimas.</text:p>
          </table:table-cell>
          <table:table-cell table:style-name="TableCell679" table:number-rows-spanned="2">
            <text:p text:style-name="P680">Po 60 valandų darbo, po kiekvieno nelaimingą atsitikimą sukėlusio įregistruoto įvykio dirbant po vandeniu su autonominiu atvirojo kvėpavimo suslėgto oro aparatu nustatomas stacionarinės medicininės reabilitacijos, prevencinės ar postvencinės medicininės psichologinės reabilitacijos, sveikatos grąžinamojo,<text:s/><text:soft-page-break/>antirecidyvinio gydymo poreikis.</text:p>
          </table:table-cell>
        </table:table-row>
        <table:table-row table:style-name="TableRow681">
          <table:covered-table-cell>
            <text:p text:style-name="P682"/>
          </table:covered-table-cell>
          <table:covered-table-cell>
            <text:p text:style-name="P683"/>
          </table:covered-table-cell>
          <table:table-cell table:style-name="TableCell684">
            <text:p text:style-name="P685">Po kiekvieno sukėlusio nelaimingą atsitikimą įregistruoto įvykio dirbant po vandeniu.</text:p>
          </table:table-cell>
          <table:table-cell table:style-name="TableCell686">
            <text:p text:style-name="P687">Psichologas, psichiatras (psichologui rekomendavus)</text:p>
          </table:table-cell>
          <table:covered-table-cell>
            <text:p text:style-name="P688"/>
          </table:covered-table-cell>
          <table:covered-table-cell>
            <text:p text:style-name="P689"/>
          </table:covered-table-cell>
        </table:table-row>
        <text:soft-page-break/>
        <table:table-row table:style-name="TableRow690">
          <table:table-cell table:style-name="TableCell691" table:number-rows-spanned="2">
            <text:p text:style-name="P692">6.</text:p>
          </table:table-cell>
          <table:table-cell table:style-name="TableCell693" table:number-rows-spanned="2">
            <text:p text:style-name="P694">Laivų įgulų nariai ir kitas plaukiojantis personalas</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text:span text:style-name="T703">Tikrinami vadovaujantis<text:s/></text:span><text:span text:style-name="T704">Jūrininkų ir vidaus vandenų transporto specialistų bei motorinių pramoginių laivų ir kitų motorinių plaukiojimo priemonių laivavedžių sveikatos tikrinimo tvarkos aprašu,</text:span><text:span text:style-name="T705"><text:s/>patvirtintu Lietuvos Respublikos sveikatos apsaugos ministro<text:s/></text:span><text:span text:style-name="T706"><text:line-break/>2000 m. gegužės 31 d. įsakymu Nr. 301 „Dėl profilaktinių sveikatos tikrinimų sveikatos priežiūros įstaigose“.</text:span></text:p>
          </table:table-cell>
        </table:table-row>
        <table:table-row table:style-name="TableRow707">
          <table:covered-table-cell>
            <text:p text:style-name="P708"/>
          </table:covered-table-cell>
          <table:covered-table-cell>
            <text:p text:style-name="P709"/>
          </table:covered-table-cell>
          <table:table-cell table:style-name="TableCell710">
            <text:p text:style-name="P711">Po kiekvieno nelaimingą atsitikimą sukėlusio įregistruoto įvykio jūroje.</text:p>
          </table:table-cell>
          <table:table-cell table:style-name="TableCell712">
            <text:p text:style-name="P713">Psichologas, psichiatras (psichologui rekomendavus)</text:p>
          </table:table-cell>
          <table:table-cell table:style-name="TableCell714">
            <text:p text:style-name="P715"/>
          </table:table-cell>
          <table:table-cell table:style-name="TableCell716">
            <text:p text:style-name="P717">Po kiekvieno nelaimingą atsitikimą sukėlusio įregistruoto įvykio jūroje nustatomas stacionarinės medicininės reabilitacijos, prevencinės ar postvencinės medicininės psichologinės reabilitacijos, sveikatos grąžinamojo, antirecidyvinio gydymo poreikis.</text:p>
          </table:table-cell>
        </table:table-row>
        <table:table-row table:style-name="TableRow718">
          <table:table-cell table:style-name="TableCell719">
            <text:p text:style-name="P720">7.</text:p>
          </table:table-cell>
          <table:table-cell table:style-name="TableCell721">
            <text:p text:style-name="P722">Pareigūnai, turintys tarnybinį šaunamąjį ginklą</text:p>
          </table:table-cell>
          <table:table-cell table:style-name="TableCell723">
            <text:p text:style-name="P724">Po kiekvieno tarnybinio šaunamojo ginklo panaudojimo pataikius į<text:s/><text:soft-page-break/>žmogų.</text:p>
          </table:table-cell>
          <table:table-cell table:style-name="TableCell725">
            <text:p text:style-name="P726">Psichologas, psichiatras (psichologui rekomendavus)</text:p>
          </table:table-cell>
          <table:table-cell table:style-name="TableCell727">
            <text:p text:style-name="P728">Atliekami psichologiniai testai.</text:p>
          </table:table-cell>
          <table:table-cell table:style-name="TableCell729">
            <text:p text:style-name="P730">Nustatomas stacionarinės medicininės reabilitacijos, prevencinės ar postvencinės<text:s/><text:soft-page-break/>medicininės psichologinės reabilitacijos, sveikatos grąžinamojo, antirecidyvinio gydymo poreikis, jei konstatuojama, kad tarnybinis šaunamasis ginklas buvo panaudotas teisėtai.</text:p>
          </table:table-cell>
        </table:table-row>
        <text:soft-page-break/>
        <table:table-row table:style-name="TableRow731">
          <table:table-cell table:style-name="TableCell732">
            <text:p text:style-name="P733">8.</text:p>
          </table:table-cell>
          <table:table-cell table:style-name="TableCell734">
            <text:p text:style-name="P735">Pareigūnai, atliekantys objektų patikrą, kurios tikslas – aptikti, nustatyti ir neutralizuoti ginklus ir (ar) šaudmenis, sprogstamą-sias medžiagas ir (ar) užtaisus</text:p>
          </table:table-cell>
          <table:table-cell table:style-name="TableCell736">
            <text:p text:style-name="P737">1 kartą per 2 metus</text:p>
          </table:table-cell>
          <table:table-cell table:style-name="TableCell738">
            <text:p text:style-name="P739"><text:span text:style-name="T740">1. Šeimos medicinos paslaugas teikiantis gydytojas</text:span><text:span text:style-name="T741">1</text:span><text:span text:style-name="T742">, vidaus ligų gydytojas</text:span><text:span text:style-name="T743">2</text:span><text:span text:style-name="T744"><text:s/>arba darbo medicinos gydytojas.</text:span></text:p>
            <text:p text:style-name="P745"><text:span text:style-name="T746">2. Otorinolaringolo-gas.</text:span></text:p>
            <text:p text:style-name="P747">3. Oftalmologas.</text:p>
            <text:p text:style-name="P748">4. Neurologas.</text:p>
            <text:p text:style-name="P749">5. Psichiatras.</text:p>
            <text:p text:style-name="P750">6. Chirurgas.</text:p>
          </table:table-cell>
          <table:table-cell table:style-name="TableCell751">
            <text:p text:style-name="P752">1. Audiogra-ma.</text:p>
            <text:p text:style-name="P753"><text:span text:style-name="T754">2. Vestibulinės funkcijos ištyrimas.</text:span></text:p>
            <text:p text:style-name="P755">3. Akipločio ištyrimas.</text:p>
            <text:p text:style-name="P756">4. Akispūdžio matavimas.</text:p>
            <text:p text:style-name="P757">5. Akių dugno ištyrimas.</text:p>
            <text:p text:style-name="P758">6. Refrakcijos ištyrimas.</text:p>
          </table:table-cell>
          <table:table-cell table:style-name="TableCell759">
            <text:p text:style-name="P760">Kartą per kalendorinius metus pareigūnams, neutralizavusiems ginklus ir (ar) šaudmenis, sprogstamąsias medžiagas ir (ar) užtaisus, nustatomas stacionarinės medicininės reabilitacijos, prevencinės ar postvencinės medicininės psichologinės reabilitacijos, sveikatos grąžinamojo, antirecidyvinio gydymo poreikis.</text:p>
          </table:table-cell>
        </table:table-row>
        <table:table-row table:style-name="TableRow761">
          <table:table-cell table:style-name="TableCell762">
            <text:p text:style-name="P763">9.</text:p>
          </table:table-cell>
          <table:table-cell table:style-name="TableCell764">
            <text:p text:style-name="P765"><text:span text:style-name="T766">Pareigūnai, vykdantys tarnybines pareigas aplinkoje, kurioje veikia sveikatai kenksmingi veiksniai ir medžiagos, dirbantys pavojingą darbą</text:span><text:span text:style-name="T767">3</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Papildomo tikrinimo periodiškumas ir mastas nustatytas vadovaujantis Asmenų, dirbančių darbo aplinkoje, kurioje galima profesinė rizika (kenksmingų veiksnių poveikis ir (ar) pavojingas darbas), privalomo sveikatos tikrinimo tvarkos aprašu, patvirtintu Lietuvos<text:s/><text:soft-page-break/>Respublikos sveikatos apsaugos ministro 2000 m. gegužės 31 d. įsakymu Nr. 301 „Dėl profilaktinių sveikatos tikrinimų sveikatos priežiūros įstaigose“.</text:p>
          </table:table-cell>
        </table:table-row>
      </table:table>
      <text:p text:style-name="P776"/>
      <text:p text:style-name="P777"><text:span text:style-name="T778">1</text:span><text:span text:style-name="T779"><text:s/>Šeimos medicinos paslaugas teikiantis</text:span><text:span text:style-name="T780"><text:s/></text:span><text:span text:style-name="T781">gydytojas atlieka sveikatos patikrinimą pagal Vidaus tarnybos sistemos pareigūnų privalomų periodinių profilaktinių sveikatos patikrinimų tvarkos aprašo 1 priede nustatytą sveikatos patikrinimo mastą. Šeimos medicinos paslaugas teikiantis</text:span><text:span text:style-name="T782"><text:s/></text:span><text:span text:style-name="T783">gydytojas turi būti išklausęs ne mažiau kaip 36 valandų darbo medicinos kursą, kurio programa suderinta su Lietuvos Respublikos sveikatos apsaugos ministerija.</text:span></text:p>
      <text:p text:style-name="P784"><text:span text:style-name="T785">2</text:span><text:span text:style-name="T786"><text:s/>Vidaus ligų gydytojas turi būti išklausęs ne mažiau kaip 36 valandų darbo medicinos kursą, kurio programa suderinta su Sveikatos apsaugos ministerija.</text:span></text:p>
      <text:p text:style-name="P787"><text:span text:style-name="T788">3</text:span><text:span text:style-name="T789"><text:s/>Jei aplinka, kurioje veikia sveikatai kenksmingi veiksniai ir medžiagos, ar pavojingas darbas nėra nurodyti šio priedo 1–8 punktuose</text:span><text:span text:style-name="T790">.</text:span></text:p>
      <text:p text:style-name="P791"><text:span text:style-name="T792">________________________________</text:span></text:p>
      <text:soft-page-break/>
      <text:p text:style-name="P793">Vidaus tarnybos sistemos pareigūnų privalomų<text:s/></text:p>
      <text:p text:style-name="P800">periodinių profilaktinių sveikatos patikrinimų<text:s/></text:p>
      <text:p text:style-name="P801">tvarkos aprašo<text:s/></text:p>
      <text:p text:style-name="P802"><text:span text:style-name="T803">3</text:span><text:span text:style-name="T804"><text:s/>priedas</text:span></text:p>
      <text:p text:style-name="P805"><text:tab/></text:p>
      <text:p text:style-name="P806">(statutinės įstaigos pavadinimas, buveinės adresas, telefono numeris)</text:p>
      <text:p text:style-name="P807"/>
      <text:p text:style-name="P808"><text:span text:style-name="T809">VIDAUS TARNYBOS SISTEMOS PAREIGŪNŲ ____________METŲ PRIVALOMŲ PERIODINIŲ PROFILAKTINIŲ SVEIKATOS PATIKRINIMŲ DUOMENYS<text:s/></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2">
            <text:p text:style-name="P823">Eil. Nr.</text:p>
          </table:table-cell>
          <table:table-cell table:style-name="TableCell824" table:number-columns-spanned="4">
            <text:p text:style-name="P825">Pareigūnų skaičius<text:s/></text:p>
          </table:table-cell>
          <table:covered-table-cell/>
          <table:covered-table-cell/>
          <table:covered-table-cell/>
          <table:table-cell table:style-name="TableCell826" table:number-columns-spanned="2">
            <text:p text:style-name="P827">Su sveikatos patikrinimu susijusios statutinės įstaigos išlaidos (Eur)</text:p>
          </table:table-cell>
          <table:covered-table-cell/>
          <table:table-cell table:style-name="TableCell828" table:number-rows-spanned="2">
            <text:p text:style-name="P829">Su sveikatos patikrinimu tiesiogiai susijusios pareigūnų asmeninės išlaidos<text:s/></text:p>
          </table:table-cell>
          <table:table-cell table:style-name="TableCell830" table:number-rows-spanned="2">
            <text:p text:style-name="P831">Kita informacija</text:p>
          </table:table-cell>
        </table:table-row>
        <table:table-row table:style-name="TableRow832">
          <table:covered-table-cell>
            <text:p text:style-name="P833"/>
          </table:covered-table-cell>
          <table:table-cell table:style-name="TableCell834">
            <text:p text:style-name="P835">Turėjo pasitik-rinti sveikatą</text:p>
          </table:table-cell>
          <table:table-cell table:style-name="TableCell836">
            <text:p text:style-name="P837">Gali eiti pareigas vidaus tarnybo-je</text:p>
          </table:table-cell>
          <table:table-cell table:style-name="TableCell838">
            <text:p text:style-name="P839">Sveikatos patikri-nimas neužbaig-tas</text:p>
          </table:table-cell>
          <table:table-cell table:style-name="TableCell840">
            <text:p text:style-name="P841">Pasiųsta į Centrinę medici-nos eksperti-zės komisiją</text:p>
          </table:table-cell>
          <table:table-cell table:style-name="TableCell842">
            <text:p text:style-name="P843">Tiesiogiai susijusios</text:p>
          </table:table-cell>
          <table:table-cell table:style-name="TableCell844">
            <text:p text:style-name="P845">Netiesio-giai susijusios</text:p>
          </table:table-cell>
          <table:covered-table-cell>
            <text:p text:style-name="P846"/>
          </table:covered-table-cell>
          <table:covered-table-cell>
            <text:p text:style-name="P847"/>
          </table:covered-table-cell>
        </table:table-row>
        <table:table-row table:style-name="TableRow848">
          <table:table-cell table:style-name="TableCell849">
            <text:p text:style-name="P850">1</text:p>
          </table:table-cell>
          <table:table-cell table:style-name="TableCell851">
            <text:p text:style-name="P852">2</text:p>
          </table:table-cell>
          <table:table-cell table:style-name="TableCell853">
            <text:p text:style-name="P854">3</text:p>
          </table:table-cell>
          <table:table-cell table:style-name="TableCell855">
            <text:p text:style-name="P856">4</text:p>
          </table:table-cell>
          <table:table-cell table:style-name="TableCell857">
            <text:p text:style-name="P858">5</text:p>
          </table:table-cell>
          <table:table-cell table:style-name="TableCell859">
            <text:p text:style-name="P860">6</text:p>
          </table:table-cell>
          <table:table-cell table:style-name="TableCell861">
            <text:p text:style-name="P862">7</text:p>
          </table:table-cell>
          <table:table-cell table:style-name="TableCell863">
            <text:p text:style-name="P864">8</text:p>
          </table:table-cell>
          <table:table-cell table:style-name="TableCell865">
            <text:p text:style-name="P866">9</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
      <text:p text:style-name="P982">Vadovo (jo įgalioto asmens) vardas, pavardė ir parašas<text:s/></text:p>
      <text:p text:style-name="P983">Užpildymo data</text:p>
      <text:p text:style-name="P984"><text:tab/></text:p>
      <text:p text:style-name="P985"/>
      <text:p text:style-name="P986"><text:span text:style-name="T987">Vidaus tarnybos sistemos pareigūnų (toliau – pareigūnai) __________ metų privalomų periodinių profilaktinių sveikatos patikrinimų (toliau – sveikatos patikrinimai) duomenų pildymo tvarka:</text:span></text:p>
      <text:p text:style-name="P988"/>
      <text:p text:style-name="P989"><text:span text:style-name="T990">1</text:span><text:span text:style-name="T991">. Statutinės įstaigos pateikia jose pareigas einančių pareigūnų sveikatos patikrinimų duomenis (toliau – duomenys).</text:span></text:p>
      <text:p text:style-name="P992"><text:span text:style-name="T993">2</text:span><text:span text:style-name="T994">. Šio priedo 2 stulpelyje rašomas Lietuvos Respublikos vidaus reikalų ministerijos Medicinos centrui (toliau – Medicinos centras) pateiktuose pareigūnų sąrašuose nurodytas pareigūnų skaičius.</text:span></text:p>
      <text:p text:style-name="P995"><text:span text:style-name="T996">3</text:span><text:span text:style-name="T997">. Šio priedo 3 stulpelyje nurodomas skaičius pareigūnų, kurie po atlikto sveikatos patikrinimo pateikė statutinės įstaigos vadovui ar jo įgaliotam asmeniui sveikatos pasą (jeigu statutinė įstaiga jį išdavė) su palankia Medicinos centro išvada, kad gali eiti atitinkamas pareigas vidaus tarnyboje, arba tokia išvada, pateikta internetinėje registracijos sistemoje.</text:span></text:p>
      <text:p text:style-name="P998"><text:span text:style-name="T999">4</text:span><text:span text:style-name="T1000">. Šio priedo 4 stulpelyje nurodomas skaičius pareigūnų, kurie po atlikto sveikatos patikrinimo nepateikė sveikatos paso (jeigu statutinė įstaiga jį išdavė) statutinės įstaigos vadovui ar jo įgaliotam asmeniui arba jame ar internetinėje registracijos sistemoje nėra įrašytos palankios Medicinos centro išvados.</text:span></text:p>
      <text:p text:style-name="P1001"><text:span text:style-name="T1002">5</text:span><text:span text:style-name="T1003">. Šio priedo 5 stulpelyje nurodomas skaičius pareigūnų, kuriems pagal Medicinos centro rekomendaciją išduotas siuntimas į Centrinę medicinos ekspertizės komisiją.</text:span></text:p>
      <text:p text:style-name="P1004"><text:span text:style-name="T1005">6</text:span><text:span text:style-name="T1006">. Šio priedo 6 stulpelyje nurodomos statutinės įstaigos lėšos Medicinos centrui už sveikatos patikrinimus ar jų sudedamuosius komponentus.</text:span></text:p>
      <text:p text:style-name="P1007"><text:span text:style-name="T1008">7</text:span><text:span text:style-name="T1009">. Šio priedo 7 stulpelyje nurodomos apytikrės statutinės įstaigos išlaidos, patirtos dėl pareigūnų kelionės į Medicinos centrą atlikti sveikatos patikrinimą ir iš Medicinos centro.</text:span></text:p>
      <text:p text:style-name="P1010"><text:span text:style-name="T1011">8</text:span><text:span text:style-name="T1012">. Šio priedo 8 stulpelyje pliuso ženklu pažymima, jei visi pareigūnai ar dalis jų už sveikatos patikrinimus ar jų sudedamuosius komponentus Medicinos centrui turėjo mokėti savo lėšomis.</text:span></text:p>
      <text:p text:style-name="P1013"><text:span text:style-name="T1014">9</text:span><text:span text:style-name="T1015">. Jei šio priedo 6, 7 ar 8 stulpeliuose nurodomų išlaidų nebuvo, šie langeliai pažymimi minuso ženklu.</text:span></text:p>
      <text:p text:style-name="P1016"><text:span text:style-name="T1017">10</text:span><text:span text:style-name="T1018">. Šio priedo 9 stulpelyje įrašomos kitos svarbios aplinkybės, pastabos, susijusios su sveikatos patikrinimu.</text:span></text:p>
      <text:p text:style-name="P1019"><text:span text:style-name="T1020">________________________________</text:span></text:p>
      <text:soft-page-break/>
      <text:p text:style-name="P1021">Vidaus tarnybos sistemos pareigūnų privalomų<text:s/></text:p>
      <text:p text:style-name="P1028">periodinių profilaktinių sveikatos patikrinimų<text:s/></text:p>
      <text:p text:style-name="P1029">tvarkos aprašo</text:p>
      <text:p text:style-name="P1030"><text:span text:style-name="T1031">4</text:span><text:span text:style-name="T1032"><text:s/>priedas</text:span></text:p>
      <text:p text:style-name="P1033"/>
      <text:p text:style-name="P1034"><text:span text:style-name="T1035">PAREIGŪNO PRIVALOMO PERIODINIO PROFILAKTINIO SVEIKATOS PATIKRINIMO KLAUSIMYNAS</text:span></text:p>
      <text:p text:style-name="P1036">(įdedamas į pareigūno asmens sveikatos istoriją, forma Nr. 025/a)</text:p>
      <text:p text:style-name="P1037"/>
      <text:p text:style-name="P1038"><text:tab/></text:p>
      <text:p text:style-name="P1039">(vardas, pavardė, gimimo data)</text:p>
      <text:p text:style-name="P1040"/>
      <text:p text:style-name="P1041"><text:span text:style-name="T1042">1</text:span><text:span text:style-name="T1043">. Ar esate šiuo metu gydomas nuo kokios nors ligos?<text:s/></text:span><text:span text:style-name="T1044"><text:tab/><text:s/>Jei taip, nuo kokios? ___</text:span></text:p>
      <text:p text:style-name="P1045"><text:span text:style-name="T1046"><text:tab/></text:span></text:p>
      <text:p text:style-name="P1047"><text:span text:style-name="T1048">2</text:span><text:span text:style-name="T1049">. Ar vartojate kokius nors vaistus reguliariai?<text:s/></text:span><text:span text:style-name="T1050"><text:tab/><text:s/>Kokius? ___________</text:span></text:p>
      <text:p text:style-name="P1051"><text:span text:style-name="T1052">3</text:span><text:span text:style-name="T1053">. Ar vartojate alkoholį? _____________ Kaip dažnai?<text:s/></text:span><text:span text:style-name="T1054"><text:tab/></text:span></text:p>
      <text:p text:style-name="P1055"><text:span text:style-name="T1056">4</text:span><text:span text:style-name="T1057">. Ar rūkote? _____ Kiek metų? ______ Kiek cigarečių per dieną?<text:s/></text:span><text:span text:style-name="T1058"><text:tab/></text:span></text:p>
      <text:p text:style-name="P1059"><text:span text:style-name="T1060">5</text:span><text:span text:style-name="T1061">. Ar turite nusiskundimų dėl psichikos sveikatos?<text:s/></text:span><text:span text:style-name="T1062"><text:tab/></text:span></text:p>
      <text:p text:style-name="P1063"><text:span text:style-name="T1064">6</text:span><text:span text:style-name="T1065">. Ar kada nors konsultavotės su gydytoju psichiatru, psichoterapeutu (kur, kada, kodėl)?<text:s/></text:span><text:span text:style-name="T1066"><text:tab/></text:span></text:p>
      <text:p text:style-name="P1067"><text:span text:style-name="T1068"><text:tab/></text:span></text:p>
      <text:p text:style-name="P1069"><text:span text:style-name="T1070">7</text:span><text:span text:style-name="T1071">. Ar teko vartoti gydytojo nepaskirtų raminamųjų ar kitokių psichiką veikiančių vaistų?<text:s/></text:span><text:span text:style-name="T1072"><text:tab/></text:span></text:p>
      <text:p text:style-name="P1073"><text:span text:style-name="T1074">8</text:span><text:span text:style-name="T1075">. Ar pastaruoju metu patiriate stresą (darbe, buityje, šeimoje)?<text:s/></text:span><text:span text:style-name="T1076"><text:tab/></text:span></text:p>
      <text:p text:style-name="P1077"><text:span text:style-name="T1078">9</text:span><text:span text:style-name="T1079">. Ar vidaus tarybos metu yra tekę panaudoti šaunamąjį ginklą?<text:s/></text:span><text:span text:style-name="T1080"><text:tab/></text:span></text:p>
      <text:p text:style-name="P1081"><text:span text:style-name="T1082">10</text:span><text:span text:style-name="T1083">. Dirbate dienos metu, pamainomis ar naktimis?<text:s/></text:span><text:span text:style-name="T1084"><text:tab/></text:span></text:p>
      <text:p text:style-name="P1085"><text:span text:style-name="T1086">11</text:span><text:span text:style-name="T1087">. Ar manote, kad pailsite, atgaunate jėgas per laisvadienius?<text:s/></text:span><text:span text:style-name="T1088"><text:tab/></text:span></text:p>
      <text:p text:style-name="P1089"><text:span text:style-name="T1090">12</text:span><text:span text:style-name="T1091">. Ar turite miego sutrikimų?<text:s/></text:span><text:span text:style-name="T1092"><text:tab/></text:span></text:p>
      <text:p text:style-name="P1093"><text:span text:style-name="T1094">13</text:span><text:span text:style-name="T1095">. Ar jaučiate nerimą pabudęs ryte, kyla nerimas be priežasties dienos metu?<text:s/></text:span><text:span text:style-name="T1096"><text:tab/></text:span></text:p>
      <text:p text:style-name="P1097"><text:span text:style-name="T1098">14</text:span><text:span text:style-name="T1099">. Ar pasitaiko atkreipiančių Jūsų dėmesį nuotaikos svyravimų?<text:s/></text:span><text:span text:style-name="T1100"><text:tab/></text:span></text:p>
      <text:p text:style-name="P1101"><text:span text:style-name="T1102">15</text:span><text:span text:style-name="T1103">. Ar galite teigti, kad esate nusivylęs savo gyvenimo raida?<text:s/></text:span><text:span text:style-name="T1104"><text:tab/></text:span></text:p>
      <text:p text:style-name="P1105"><text:span text:style-name="T1106">16</text:span><text:span text:style-name="T1107">. Ar manote, kad jūsų ateitis beviltiška ir niekas negali pagerėti?<text:s/></text:span><text:span text:style-name="T1108"><text:tab/></text:span></text:p>
      <text:p text:style-name="P1109"><text:span text:style-name="T1110">17</text:span><text:span text:style-name="T1111">. Ar tarp Jūsų artimų giminaičių buvo asmenų, baigusių gyvenimą savižudybe?<text:s/></text:span><text:span text:style-name="T1112"><text:tab/></text:span></text:p>
      <text:p text:style-name="P1113"><text:span text:style-name="T1114">18</text:span><text:span text:style-name="T1115">. Ar esate vairavęs transporto priemonę neblaivus? Jeigu taip, tai kiek kartų per pastaruosius 12 mėnesių?<text:s/></text:span><text:span text:style-name="T1116"><text:tab/></text:span></text:p>
      <text:p text:style-name="P1117"><text:span text:style-name="T1118">19</text:span><text:span text:style-name="T1119">. Ar, Jūsų manymu, Jums reikia psichologo, gydytojo psichiatro ar psichoterapeuto konsultacijų?<text:s/></text:span><text:span text:style-name="T1120"><text:tab/></text:span></text:p>
      <text:p text:style-name="P1121"/>
      <text:p text:style-name="P1122">Pateiktus klausimus supratau ir atsakiau į juos sąžiningai ir laisva valia.<text:s/></text:p>
      <text:p text:style-name="P1123">Visi čia mano nurodyti duomenys yra teisingi.</text:p>
      <text:p text:style-name="P1124"/>
      <text:p text:style-name="P1125"><text:tab/><text:tab/><text:tab/><text:tab/><text:tab/><text:s text:c="11"/>_____________________</text:p>
      <text:p text:style-name="P1126"><text:tab/>(data)<text:tab/>(parašas)<text:tab/>(vardas, pavardė)</text:p>
      <text:p text:style-name="P1127"/>
      <text:p text:style-name="P1128"/>
      <text:p text:style-name="P1129"><text:span text:style-name="T1130">________________________________</text:span></text:p>
      <text:soft-page-break/>
      <text:p text:style-name="P1131">Vidaus tarnybos sistemos pareigūnų privalomų<text:s/></text:p>
      <text:p text:style-name="P1138">periodinių profilaktinių sveikatos patikrinimų<text:s/></text:p>
      <text:p text:style-name="P1139">tvarkos aprašo</text:p>
      <text:p text:style-name="P1140"><text:span text:style-name="T1141">5</text:span><text:span text:style-name="T1142"><text:s/>priedas</text:span></text:p>
      <text:p text:style-name="P1143"/>
      <text:p text:style-name="P1144"><text:tab/></text:p>
      <text:p text:style-name="P1145">(sveikatos priežiūros įstaigos pavadinimas)</text:p>
      <text:p text:style-name="P1146"/>
      <text:p text:style-name="P1147"><text:span text:style-name="T1148">ATLIKTI VIDAUS TARNYBOS SISTEMOS PAREIGŪNŲ PRIVALOMI PERIODINIAI PROFILAKTINIAI SVEIKATOS PATIKRINIMAI<text:s/></text:span></text:p>
      <text:p text:style-name="P1149"><text:span text:style-name="T1150">(PER __________ METŲ ____________ MĖNESIUS (-IŲ)</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rows-spanned="2">
            <text:p text:style-name="P1162"><text:span text:style-name="T1163">Statutinės įstaigos pavadinimas</text:span><text:span text:style-name="T1164">1</text:span></text:p>
          </table:table-cell>
          <table:table-cell table:style-name="TableCell1165" table:number-columns-spanned="6">
            <text:p text:style-name="P1166">Pareigūnų skaičius</text:p>
          </table:table-cell>
          <table:covered-table-cell/>
          <table:covered-table-cell/>
          <table:covered-table-cell/>
          <table:covered-table-cell/>
          <table:covered-table-cell/>
        </table:table-row>
        <table:table-row table:style-name="TableRow1167">
          <table:covered-table-cell>
            <text:p text:style-name="P1168"/>
          </table:covered-table-cell>
          <table:table-cell table:style-name="TableCell1169">
            <text:p text:style-name="P1170">Turėjo atvykti pasitikrinti sveikatą pagal pateiktus sąrašus</text:p>
          </table:table-cell>
          <table:table-cell table:style-name="TableCell1171">
            <text:p text:style-name="P1172">Sveikatos patikrinimas atliktas</text:p>
          </table:table-cell>
          <table:table-cell table:style-name="TableCell1173">
            <text:p text:style-name="P1174">Sveikatos patikrinimas neužbaigtas</text:p>
          </table:table-cell>
          <table:table-cell table:style-name="TableCell1175">
            <text:p text:style-name="P1176"><text:span text:style-name="T1177">Medicininės apskaitos dokumentuose užregistruotos ligos ar sveikatos sutrikimai</text:span><text:span text:style-name="T1178">2</text:span></text:p>
          </table:table-cell>
          <table:table-cell table:style-name="TableCell1179">
            <text:p text:style-name="P1180">Rekomenduota pasiųsti į Centrinę medicinos ekspertizės komisiją</text:p>
          </table:table-cell>
          <table:table-cell table:style-name="TableCell1181">
            <text:p text:style-name="P1182">Pastabos, komentarai</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
      <text:p text:style-name="P1349"><text:span text:style-name="T1350">1</text:span><text:span text:style-name="T1351"><text:s/>Rašomi visų statutinių įstaigų, kuriose pareigas einančių pareigūnų sveikata buvo tikrinama sveikatos priežiūros įstaigoje, pavadinimai.<text:s/></text:span></text:p>
      <text:p text:style-name="P1352"><text:span text:style-name="T1353">2</text:span><text:span text:style-name="T1354"><text:s/>Rašomas pareigūnų, kuriems nustatyta viena ar daugiau ligų ar sveikatos sutrikimų, skaičius.</text:span></text:p>
      <text:p text:style-name="P1355"/>
      <text:p text:style-name="P1356">Vadovo (jo įgalioto asmens) vardas, pavardė ir parašas<text:s/></text:p>
      <text:p text:style-name="P1357"/>
      <text:p text:style-name="P1358"/>
      <text:p text:style-name="P1359">Užpildymo data</text:p>
      <text:p text:style-name="P1360"><text:span text:style-name="T1361">________________________________</text:span></text:p>
      <text:soft-page-break/>
      <text:p text:style-name="P1362">Vidaus tarnybos sistemos pareigūnų privalomų<text:s/></text:p>
      <text:p text:style-name="P1369">periodinių profilaktinių sveikatos patikrinimų<text:s/></text:p>
      <text:p text:style-name="P1370">tvarkos aprašo</text:p>
      <text:p text:style-name="P1371"><text:span text:style-name="T1372">6</text:span><text:span text:style-name="T1373"><text:s/>priedas</text:span></text:p>
      <text:p text:style-name="P1374"/>
      <text:p text:style-name="P1375"><text:tab/></text:p>
      <text:p text:style-name="P1376">(sveikatos priežiūros įstaigos pavadinimas)</text:p>
      <text:p text:style-name="P1377"/>
      <text:p text:style-name="P1378"/>
      <text:p text:style-name="P1379"><text:span text:style-name="T1380">VIDAUS TARNYBOS SISTEMOS PAREIGŪNŲ PRIVALOMŲ PERIODINIŲ PROFILAKTINIŲ SVEIKATOS PATIKRINIMŲ METU UŽREGISTRUOTI SVEIKATOS SUTRIKIMAI<text:s/></text:span></text:p>
      <text:p text:style-name="P1381">(PER _________ METŲ ________ MĖNESIUS (-IŲ)</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rows-spanned="3">
            <text:p text:style-name="P1396">Pareigūnų ligų ir sveikatos sutrikimų grupės pavadinimas</text:p>
          </table:table-cell>
          <table:table-cell table:style-name="TableCell1397" table:number-columns-spanned="9">
            <text:p text:style-name="P1398"><text:span text:style-name="T1399">Pareigūnų ligų ir sveikatos sutrikimų skaičius</text:span><text:span text:style-name="T1400">1</text:span></text:p>
          </table:table-cell>
          <table:covered-table-cell/>
          <table:covered-table-cell/>
          <table:covered-table-cell/>
          <table:covered-table-cell/>
          <table:covered-table-cell/>
          <table:covered-table-cell/>
          <table:covered-table-cell/>
          <table:covered-table-cell/>
        </table:table-row>
        <table:table-row table:style-name="TableRow1401">
          <table:covered-table-cell>
            <text:p text:style-name="P1402"/>
          </table:covered-table-cell>
          <table:table-cell table:style-name="TableCell1403" table:number-rows-spanned="2">
            <text:p text:style-name="P1404">Iš viso</text:p>
          </table:table-cell>
          <table:table-cell table:style-name="TableCell1405" table:number-columns-spanned="8">
            <text:p text:style-name="P1406">Centrinės statutinės įstaigos</text:p>
          </table:table-cell>
          <table:covered-table-cell/>
          <table:covered-table-cell/>
          <table:covered-table-cell/>
          <table:covered-table-cell/>
          <table:covered-table-cell/>
          <table:covered-table-cell/>
          <table:covered-table-cell/>
        </table:table-row>
        <table:table-row table:style-name="TableRow1407">
          <table:covered-table-cell>
            <text:p text:style-name="P1408"/>
          </table:covered-table-cell>
          <table:covered-table-cell>
            <text:p text:style-name="P1409"/>
          </table:covered-table-cell>
          <table:table-cell table:style-name="TableCell1410">
            <text:p text:style-name="P1411"><text:span text:style-name="T1412">PD</text:span><text:span text:style-name="T1413">2</text:span></text:p>
          </table:table-cell>
          <table:table-cell table:style-name="TableCell1414">
            <text:p text:style-name="P1415"><text:span text:style-name="T1416">VSAT</text:span><text:span text:style-name="T1417">2</text:span></text:p>
          </table:table-cell>
          <table:table-cell table:style-name="TableCell1418">
            <text:p text:style-name="P1419"><text:span text:style-name="T1420">PAGD</text:span><text:span text:style-name="T1421">2</text:span></text:p>
          </table:table-cell>
          <table:table-cell table:style-name="TableCell1422">
            <text:p text:style-name="P1423"><text:span text:style-name="T1424">FNTT</text:span><text:span text:style-name="T1425">2</text:span></text:p>
          </table:table-cell>
          <table:table-cell table:style-name="TableCell1426">
            <text:p text:style-name="P1427"><text:span text:style-name="T1428">VST</text:span><text:span text:style-name="T1429">2</text:span></text:p>
          </table:table-cell>
          <table:table-cell table:style-name="TableCell1430">
            <text:p text:style-name="P1431"><text:span text:style-name="T1432">VAD</text:span><text:span text:style-name="T1433">2</text:span></text:p>
          </table:table-cell>
          <table:table-cell table:style-name="TableCell1434">
            <text:p text:style-name="P1435"><text:span text:style-name="T1436">KD</text:span><text:span text:style-name="T1437">2</text:span></text:p>
          </table:table-cell>
          <table:table-cell table:style-name="TableCell1438">
            <text:p text:style-name="P1439"><text:span text:style-name="T1440">MD</text:span><text:span text:style-name="T1441">2</text:span></text:p>
          </table:table-cell>
        </table:table-row>
        <table:table-row table:style-name="TableRow1442">
          <table:table-cell table:style-name="TableCell1443">
            <text:p text:style-name="P1444">Visos priežasty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Endokrininės, mitybos ir medžiagų apykaitos ligos<text:s/></text:p>
            <text:p text:style-name="P1466">Iš jų:</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Antsvori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Nutukima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Skydliaukės ligo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Cukrinis diabeta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Psichikos ir elgesio sutrikimai</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Nervų sistemos ligos</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Akies ir jos priedinių organų ligo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Klausos ir klausos nervo ligos</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Kraujotakos sistemos ligos<text:s/></text:p>
            <text:p text:style-name="P1656">Iš jų:</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Pirminė arterinė hipertenzija</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Kvėpavimo sistemos ligos<text:s/></text:p>
            <text:p text:style-name="P1699">Iš jų:</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Lėtinė obstrukcinė plaučių liga ir panašios būklė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Virškinimo sistemos ligos<text:s/></text:p>
            <text:p text:style-name="P1742">Iš jų:</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Kepenų ligo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Jungiamojo audinio, skeleto ir raumenų sistemos ligo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Traumų, kitų išorinių priežasčių padariniai</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Kita (įrašyti)</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
      <text:p text:style-name="P1845"/>
      <text:p text:style-name="P1846"><text:span text:style-name="T1847">1</text:span><text:span text:style-name="T1848"><text:s/>Rašomas nustatytų ligų ir sveikatos sutrikimų, kurie užregistruoti medicininės apskaitos dokumentuose (sveikatos pase ir kt.), skaičius.</text:span></text:p>
      <text:soft-page-break/>
      <text:p text:style-name="P1849"><text:span text:style-name="T1850">2</text:span><text:span text:style-name="T1851">PD – Policijos departamentas prie Vidaus reikalų ministerijos;</text:span></text:p>
      <text:p text:style-name="P1852">VSAT – Valstybės sienos apsaugos tarnyba prie Vidaus reikalų ministerijos;</text:p>
      <text:p text:style-name="P1853"><text:span text:style-name="T1854">PAGD – Priešgaisrinės apsaugos ir gelbėjimo departamentas<text:s/></text:span><text:span text:style-name="T1855">prie Vidaus reikalų ministerijos;</text:span></text:p>
      <text:p text:style-name="P1856"><text:span text:style-name="T1857">FNTT – Finansinių nusikaltimų tyrimo tarnyba</text:span><text:span text:style-name="T1858"><text:s/>prie Vidaus reikalų ministerijos;</text:span></text:p>
      <text:p text:style-name="P1859"><text:span text:style-name="T1860">VAD – Vadovybės apsaugos departamentas<text:s/></text:span><text:span text:style-name="T1861">prie Vidaus reikalų ministerijos;</text:span></text:p>
      <text:p text:style-name="P1862"><text:span text:style-name="T1863">VST – Viešojo saugumo tarnyba<text:s/></text:span><text:span text:style-name="T1864">prie Vidaus reikalų ministerijos;</text:span></text:p>
      <text:p text:style-name="P1865"><text:span text:style-name="T1866">KD – Kalėjimų departamentas<text:s/></text:span><text:span text:style-name="T1867">prie Teisingumo ministerijos;</text:span></text:p>
      <text:p text:style-name="P1868"><text:span text:style-name="T1869">MD – Muitinės departamentas<text:s/></text:span><text:span text:style-name="T1870">prie Finansų ministerijos.</text:span></text:p>
      <text:p text:style-name="P1871"/>
      <text:p text:style-name="P1872"/>
      <text:p text:style-name="P1873"/>
      <text:p text:style-name="P1874"/>
      <text:p text:style-name="P1875"/>
      <text:p text:style-name="P1876">____________________________________________</text:p>
      <text:p text:style-name="P1877">Vadovo (jo įgalioto asmens) vardas, pavardė ir parašas</text:p>
      <text:p text:style-name="P1878"/>
      <text:p text:style-name="P1879">______________</text:p>
      <text:p text:style-name="P1880">Užpildymo data</text:p>
      <text:p text:style-name="P1881"/>
      <text:p text:style-name="P1882">________________________________</text:p>
      <text:p text:style-name="P1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7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fo:text-align="center">
        <style:tab-stops>
          <style:tab-stop style:type="center" style:position="3.25in"/>
          <style:tab-stop style:type="right" style:position="6.5in"/>
        </style:tab-stops>
      </style:paragraph-properties>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30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306" style:parent-style-name="Normal" style:family="paragraph">
      <style:paragraph-properties>
        <style:tab-stops>
          <style:tab-stop style:type="center" style:position="3.4625in"/>
          <style:tab-stop style:type="right" style:position="6.925in"/>
        </style:tab-stops>
      </style:paragraph-properties>
    </style:style>
    <style:style style:name="P30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fo:text-align="center">
        <style:tab-stops>
          <style:tab-stop style:type="center" style:position="3.25in"/>
          <style:tab-stop style:type="right" style:position="6.5in"/>
        </style:tab-stops>
      </style:paragraph-properties>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46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464" style:parent-style-name="Normal" style:family="paragraph">
      <style:paragraph-properties>
        <style:tab-stops>
          <style:tab-stop style:type="center" style:position="3.4625in"/>
          <style:tab-stop style:type="right" style:position="6.925in"/>
        </style:tab-stops>
      </style:paragraph-properties>
    </style:style>
    <style:style style:name="P46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fo:text-align="center">
        <style:tab-stops>
          <style:tab-stop style:type="center" style:position="3.25in"/>
          <style:tab-stop style:type="right" style:position="6.5in"/>
        </style:tab-stops>
      </style:paragraph-properties>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79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798" style:parent-style-name="Normal" style:family="paragraph">
      <style:paragraph-properties>
        <style:tab-stops>
          <style:tab-stop style:type="center" style:position="3.4625in"/>
          <style:tab-stop style:type="right" style:position="6.925in"/>
        </style:tab-stops>
      </style:paragraph-properties>
    </style:style>
    <style:style style:name="P79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2" style:parent-style-name="Normal" style:family="paragraph">
      <style:paragraph-properties fo:text-align="center">
        <style:tab-stops>
          <style:tab-stop style:type="center" style:position="3.25in"/>
          <style:tab-stop style:type="right" style:position="6.5in"/>
        </style:tab-stops>
      </style:paragraph-properties>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102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1026" style:parent-style-name="Normal" style:family="paragraph">
      <style:paragraph-properties>
        <style:tab-stops>
          <style:tab-stop style:type="center" style:position="3.4625in"/>
          <style:tab-stop style:type="right" style:position="6.925in"/>
        </style:tab-stops>
      </style:paragraph-properties>
    </style:style>
    <style:style style:name="P102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2" style:parent-style-name="Normal" style:family="paragraph">
      <style:paragraph-properties fo:text-align="center">
        <style:tab-stops>
          <style:tab-stop style:type="center" style:position="3.25in"/>
          <style:tab-stop style:type="right" style:position="6.5in"/>
        </style:tab-stops>
      </style:paragraph-properties>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113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1136" style:parent-style-name="Normal" style:family="paragraph">
      <style:paragraph-properties>
        <style:tab-stops>
          <style:tab-stop style:type="center" style:position="3.4625in"/>
          <style:tab-stop style:type="right" style:position="6.925in"/>
        </style:tab-stops>
      </style:paragraph-properties>
    </style:style>
    <style:style style:name="P113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3" style:parent-style-name="Normal" style:family="paragraph">
      <style:paragraph-properties fo:text-align="center">
        <style:tab-stops>
          <style:tab-stop style:type="center" style:position="3.25in"/>
          <style:tab-stop style:type="right" style:position="6.5in"/>
        </style:tab-stops>
      </style:paragraph-properties>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136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1367" style:parent-style-name="Normal" style:family="paragraph">
      <style:paragraph-properties>
        <style:tab-stops>
          <style:tab-stop style:type="center" style:position="3.4625in"/>
          <style:tab-stop style:type="right" style:position="6.925in"/>
        </style:tab-stops>
      </style:paragraph-properties>
    </style:style>
    <style:style style:name="P136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302"><text:span text:style-name="T303"><text:page-number text:fixed="false">2</text:page-number></text:span></text:p>
        <text:p text:style-name="P304"/>
      </style:header>
      <style:footer>
        <text:p text:style-name="P305"/>
      </style:footer>
    </style:master-page>
    <style:master-page style:next-style-name="MP2" style:name="MPF2" style:page-layout-name="PL2">
      <style:header>
        <text:p text:style-name="P306"/>
      </style:header>
      <style:footer>
        <text:p text:style-name="P307"/>
      </style:footer>
    </style:master-page>
    <style:master-page style:name="MP3" style:page-layout-name="PL3">
      <style:header>
        <text:p text:style-name="P460"><text:span text:style-name="T461"><text:page-number text:fixed="false">2</text:page-number></text:span></text:p>
        <text:p text:style-name="P462"/>
      </style:header>
      <style:footer>
        <text:p text:style-name="P463"/>
      </style:footer>
    </style:master-page>
    <style:master-page style:next-style-name="MP3" style:name="MPF3" style:page-layout-name="PL3">
      <style:header>
        <text:p text:style-name="P464"/>
      </style:header>
      <style:footer>
        <text:p text:style-name="P465"/>
      </style:footer>
    </style:master-page>
    <style:master-page style:name="MP4" style:page-layout-name="PL4">
      <style:header>
        <text:p text:style-name="P794"><text:span text:style-name="T795"><text:page-number text:fixed="false">2</text:page-number></text:span></text:p>
        <text:p text:style-name="P796"/>
      </style:header>
      <style:footer>
        <text:p text:style-name="P797"/>
      </style:footer>
    </style:master-page>
    <style:master-page style:next-style-name="MP4" style:name="MPF4" style:page-layout-name="PL4">
      <style:header>
        <text:p text:style-name="P798"/>
      </style:header>
      <style:footer>
        <text:p text:style-name="P799"/>
      </style:footer>
    </style:master-page>
    <style:master-page style:name="MP5" style:page-layout-name="PL5">
      <style:header>
        <text:p text:style-name="P1022"><text:span text:style-name="T1023"><text:page-number text:fixed="false">2</text:page-number></text:span></text:p>
        <text:p text:style-name="P1024"/>
      </style:header>
      <style:footer>
        <text:p text:style-name="P1025"/>
      </style:footer>
    </style:master-page>
    <style:master-page style:next-style-name="MP5" style:name="MPF5" style:page-layout-name="PL5">
      <style:header>
        <text:p text:style-name="P1026"/>
      </style:header>
      <style:footer>
        <text:p text:style-name="P1027"/>
      </style:footer>
    </style:master-page>
    <style:master-page style:name="MP6" style:page-layout-name="PL6">
      <style:header>
        <text:p text:style-name="P1132"><text:span text:style-name="T1133"><text:page-number text:fixed="false">2</text:page-number></text:span></text:p>
        <text:p text:style-name="P1134"/>
      </style:header>
      <style:footer>
        <text:p text:style-name="P1135"/>
      </style:footer>
    </style:master-page>
    <style:master-page style:next-style-name="MP6" style:name="MPF6" style:page-layout-name="PL6">
      <style:header>
        <text:p text:style-name="P1136"/>
      </style:header>
      <style:footer>
        <text:p text:style-name="P1137"/>
      </style:footer>
    </style:master-page>
    <style:master-page style:name="MP7" style:page-layout-name="PL7">
      <style:header>
        <text:p text:style-name="P1363"><text:span text:style-name="T1364"><text:page-number text:fixed="false">2</text:page-number></text:span></text:p>
        <text:p text:style-name="P1365"/>
      </style:header>
      <style:footer>
        <text:p text:style-name="P1366"/>
      </style:footer>
    </style:master-page>
    <style:master-page style:next-style-name="MP7" style:name="MPF7" style:page-layout-name="PL7">
      <style:header>
        <text:p text:style-name="P1367"/>
      </style:header>
      <style:footer>
        <text:p text:style-name="P1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LYNIUVIENĖ Laura</meta:initial-creator>
    <dc:creator>adlibuser</dc:creator>
    <meta:creation-date>2019-05-06T05:54:00Z</meta:creation-date>
    <dc:date>2019-05-06T05:54:00Z</dc:date>
    <meta:print-date>2016-02-22T14:13:00Z</meta:print-date>
    <meta:template xlink:href="Normal.dotm" xlink:type="simple"/>
    <meta:editing-cycles>2</meta:editing-cycles>
    <meta:editing-duration>PT0S</meta:editing-duration>
    <meta:document-statistic meta:page-count="20" meta:paragraph-count="500" meta:word-count="4430" meta:character-count="37067" meta:row-count="1949" meta:non-whitespace-character-count="33137"/>
  </office:meta>
</office:document-meta>
</file>