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Times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Times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text-align="justify"/>
    </style:style>
    <style:style style:name="P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margin-left="3.5in" fo:text-indent="0.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5" style:parent-style-name="Normal" style:family="paragraph">
      <style:paragraph-properties fo:text-align="justify" style:line-height-at-least="0.1666in" fo:text-indent="0.5in"/>
    </style:style>
    <style:style style:name="P56" style:parent-style-name="Normal" style:family="paragraph">
      <style:paragraph-properties fo:text-align="center" fo:line-height="150%" fo:background-color="#FFFFFF"/>
    </style:style>
    <style:style style:name="T5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name-asian="Arial Unicode MS" fo:font-weight="bold" style:font-weight-asian="bold" style:font-size-complex="12pt"/>
    </style:style>
    <style:style style:name="P61" style:parent-style-name="Normal" style:family="paragraph">
      <style:paragraph-properties fo:text-align="center" style:line-height-at-least="0.1666in"/>
      <style:text-properties style:font-name-asian="Calibri"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line-height-at-least="0.1666in" fo:text-indent="0.5in" fo:background-color="#FFFFFF"/>
      <style:text-properties style:font-name-asian="Arial Unicode MS" style:font-size-complex="12p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weight-complex="bold"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fo:color="#000000"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weight-complex="bold" fo:color="#000000" style:font-size-complex="12pt" fo:background-color="#FFFFFF"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center" fo:line-height="150%" fo:text-indent="0.5in"/>
    </style:style>
    <style:style style:name="P147" style:parent-style-name="Normal" style:family="paragraph">
      <style:paragraph-properties fo:text-align="center"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1666in" fo:text-indent="0.5in"/>
      <style:text-properties style:font-size-complex="12pt" style:language-asian="lt" style:country-asian="LT"/>
    </style:style>
    <style:style style:name="TableColumn158" style:family="table-column">
      <style:table-column-properties style:column-width="0.4687in" style:use-optimal-column-width="false"/>
    </style:style>
    <style:style style:name="TableColumn159" style:family="table-column">
      <style:table-column-properties style:column-width="2.6583in" style:use-optimal-column-width="false"/>
    </style:style>
    <style:style style:name="TableColumn160" style:family="table-column">
      <style:table-column-properties style:column-width="3.4451in" style:use-optimal-column-width="false"/>
    </style:style>
    <style:style style:name="Table157" style:family="table">
      <style:table-properties style:width="6.5722in" fo:margin-left="0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min-row-height="0.5076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min-row-height="1.1715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fo:line-height="150%"/>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text-align="center" fo:line-height="150%" fo:text-indent="0.5in"/>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line-height="150%"/>
    </style:style>
    <style:style style:name="P220" style:parent-style-name="Normal" style:family="paragraph">
      <style:paragraph-properties fo:text-align="center" fo:line-height="150%"/>
    </style:style>
    <style:style style:name="T221" style:parent-style-name="DefaultParagraphFont" style:family="text">
      <style:text-properties fo:font-style="italic" style:font-style-asian="italic"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IETUVOS RESPUBLIKOS PAGALBINIO APVAISINIMO ĮSTATYMO<text:s/><text:line-break/>NR. XII-2608 3, 10 IR 17 STRAIPSNIŲ PAKEITIMO IR PAPILDYMO ĮSTATYMO PROJEKTO NR. XIIIP-169 IR SEIMO NARIŲ PASIŪLYMŲ DĖL ŠIO ĮSTATYMO PROJEKTO<text:s/>NEPRIKLAUSOMO EKSPERTINIO ĮVERTINIMO</text:p>
      <text:p text:style-name="P21"/>
      <text:p text:style-name="P22">2016 m. gruodžio 13 d. Nr. SV-S-45</text:p>
      <text:p text:style-name="P23">Vilnius</text:p>
      <text:p text:style-name="P24"/>
      <text:p text:style-name="P25"/>
      <text:section text:name="Sect1" text:style-name="S1">
        <text:p text:style-name="P26"/>
        <text:p text:style-name="P27">Lietuvos Respublikos Seimo valdyba,<text:s/>vadovaudamasi Lietuvos Respublikos Seimo statuto 145 straipsnio 2 dalimi, n u s p r e n d ž i a:</text:p>
        <text:p text:style-name="P28">1. Pritarti Seimo Sveikatos reikalų komiteto siūlymams dėl reikalavimų nepriklausomam ekspertui, kuris vertins Lietuvos Respublikos pagalbinio apvaisinimo<text:s/>įstatymo Nr. XII-2608 3, 10 ir 17 straipsnių pakeitimo ir papildymo įstatymo projekto Nr. XIIIP-169 ir Seimo narių pasiūlymus dėl šio įstatymo projekto.</text:p>
        <text:p text:style-name="P29">2. <text:s/>Patvirtinti<text:span text:style-name="T30"><text:s/>L</text:span>ietuvos Respublikos pagalbinio apvaisinimo įstatymo Nr. XII-2608 3, 10 ir 17 straipsnių pakeitimo ir papildymo įstatymo projekto Nr. XIIIP-169 ir Seimo narių pasiūlymų dėl šio įstatymo projekto nepriklausomo ekspertinio įvertinimo paslaugų pirkimo techninę specifikaciją (pridedama).</text:p>
        <text:p text:style-name="P31">3. Perduoti<text:s/><text:span text:style-name="T32">L</text:span>ietuvos Respublikos Seimo kanceliarijai vykdyti nepriklausomo ekspertinio įvertinimo paslaugų viešąjį pirkimą teisės aktų nustatyta tvarka ir rekomenduoti vykdant viešąjį pirkimą kviesti jame dalyvauti mokslo ir studijų institucijas, vykdančias mokslinius tyrimus.<text:s/></text:p>
        <text:p text:style-name="P33"/>
        <text:p text:style-name="P34"/>
        <text:p text:style-name="P35"/>
        <text:p text:style-name="P36">Seimo Pirmininkas<text:span text:style-name="T37"><text:tab/></text:span>Viktoras Pranckietis</text:p>
        <text:p text:style-name="P38"/>
      </text:section>
      <text:p text:style-name="P39"/>
      <text:p text:style-name="P49">P<text:span text:style-name="T50">ATVIRTINTA</text:span></text:p>
      <text:p text:style-name="P51">Lietuvos Respublikos<text:s/></text:p>
      <text:p text:style-name="P52">Seimo valdybos<text:s/></text:p>
      <text:p text:style-name="P53">2016 m. gruodžio 13 d.<text:s/></text:p>
      <text:p text:style-name="P54">sprendimu Nr. SV-S-45</text:p>
      <text:p text:style-name="P55"/>
      <text:p text:style-name="P56"><text:span text:style-name="T57">LIETUVOS RESPUBLIKOS PAGALBINIO APVAISINIMO ĮSTATYMO NR. XII-2608 3, 10 IR 17<text:s/></text:span><text:span text:style-name="T58">STRAIPSNIŲ PAKEITIMO IR PAPILDYMO ĮSTATYMO P</text:span><text:span text:style-name="T59">ROJEKTO NR. XIIIP-169 IR SEIMO NARIŲ PASIŪLYMŲ DĖL ŠIO ĮSTATYMO PROJEKTO NEPRIKLAUSOMO EKSPERTINIO ĮVERTINIMO<text:s/></text:span><text:span text:style-name="T60">PASLAUGŲ PIRKIMO TECHNINĖ SPECIFIKACIJA</text:span></text:p>
      <text:p text:style-name="P61"/>
      <text:p text:style-name="P62"><text:span text:style-name="T63">I</text:span><text:span text:style-name="T64"><text:s/>SKYRIUS</text:span></text:p>
      <text:p text:style-name="P65"><text:span text:style-name="T66">NEPRIKLAUSOMO EKSPERTINIO ĮVERTINIMO PASLAUGŲ<text:s/></text:span><text:span text:style-name="T67">APIMTIS, REIKALAVIMAI</text:span></text:p>
      <text:p text:style-name="P68"/>
      <text:p text:style-name="P69"><text:span text:style-name="T70">1</text:span><text:span text:style-name="T71">. Pirkimo objektas – L</text:span><text:span text:style-name="T72">ietuvos Respublikos pagalbinio apvaisinimo įstatymo<text:s/></text:span><text:span text:style-name="T73"><text:line-break/>Nr. XII-2608 3, 10 ir 17 straipsnių pakeitimo ir papildymo įstatymo<text:s/></text:span><text:span text:style-name="T74">projekto Nr. XIIIP-169 ir Seimo narių pasiūlymų dėl šio įstatymo projekto nepriklauso</text:span><text:span text:style-name="T75">mo ekspertinio įvertinimo<text:s/></text:span><text:span text:style-name="T76">paslaugos (toliau –<text:s/></text:span><text:span text:style-name="T77">nepriklausomo ekspertinio įvertinimo<text:s/></text:span><text:span text:style-name="T78">paslaugos).<text:s/></text:span></text:p>
      <text:p text:style-name="P79"><text:span text:style-name="T80">2</text:span><text:span text:style-name="T81">. Nepriklausomo ekspertinio įvertinimo paslaugos turi būti suteiktos atliekant nepriklausomą ekspertinį įvertinimą ir pateikiant išsamią ekspertų išvadą dė</text:span><text:span text:style-name="T82">l:</text:span></text:p>
      <text:p text:style-name="P83"><text:span text:style-name="T84">2.1</text:span><text:span text:style-name="T85">.<text:s/></text:span><text:span text:style-name="T86">L</text:span><text:span text:style-name="T87">ietuvos Respublikos pagalbinio apvaisinimo įstatymo Nr. XII-2608 3, 10 ir 17 straipsnių pakeitimo ir papildymo įstatymo<text:s/></text:span><text:span text:style-name="T88">projekto Nr. XIIIP-169;</text:span></text:p>
      <text:p text:style-name="P89"><text:span text:style-name="T90">2.2</text:span><text:span text:style-name="T91">.</text:span><text:span text:style-name="T92"><text:s/>Seimo nario R. Karbauskio 2016 m. gruodžio 6 d. pasiūlymo dėl Pagalbinio apvaisinimo įstatym</text:span><text:span text:style-name="T93">o Nr. XII-2608 3, 10 ir 17 straipsnių pakeitimo ir papildymo įstatymo projekto Nr. XIIIP-169;</text:span></text:p>
      <text:p text:style-name="P94"><text:span text:style-name="T95">2.3</text:span><text:span text:style-name="T96">. Seimo narės A. Širinskienės 2016 m. gruodžio 1 d. pasiūlymo dėl Pagalbinio apvaisinimo įstatymo Nr. XII-2608 3, 10 ir 17 straipsnių pakeitimo ir papildym</text:span><text:span text:style-name="T97">o įstatymo projekto Nr. XIIIP-169.</text:span></text:p>
      <text:p text:style-name="P98"><text:span text:style-name="T99">3</text:span><text:span text:style-name="T100">. Suteikus<text:s/></text:span><text:span text:style-name="T101">nepriklausomo ekspertinio įvertinimo<text:s/></text:span><text:span text:style-name="T102">paslaugas,<text:s/></text:span><text:span text:style-name="T103">turi būti motyvuotai atsakyta į šiuos klausimus:</text:span></text:p>
      <text:p text:style-name="P104"><text:span text:style-name="T105">3.1</text:span><text:span text:style-name="T106">. Ar neanoniminė lytinių ląstelių donorystė egzistuoja kitose Europos Sąjungos valstybėse narėse?<text:s/></text:span><text:span text:style-name="T107">Jeigu atsakymas teigiamas, nurodykite, kuriose.</text:span></text:p>
      <text:p text:style-name="P108"><text:span text:style-name="T109">3.2</text:span><text:span text:style-name="T110">. Ar embrionų bei lytinių ląstelių įvežimo ir išvežimo į Lietuvos Respubliką draudimas, kai embrionus ar lytines ląsteles įvežti ar išvežti leidžiama autologiniam naudojimui, yra proporcingas ir atitin</text:span><text:span text:style-name="T111">ka nevaisingų sutuoktinių (sugyventinių) interesus?</text:span></text:p>
      <text:p text:style-name="P112"><text:span text:style-name="T113">3.3</text:span><text:span text:style-name="T114">. Kuris iš dviejų pateiktų variantų geriausiai atitiktų nevaisingų sutuoktinių (sugyventinių) interesus, kartu užtikrinant ir embriono apsaugą:</text:span></text:p>
      <text:p text:style-name="P115"><text:span text:style-name="T116">3.3.1</text:span><text:span text:style-name="T117">.<text:s/></text:span><text:span text:style-name="T118">Embrionų sukurti leidžiama tiek, kiek vienu<text:s/></text:span><text:span text:style-name="T119">metu jų bus perkelta į moters organizmą, bet ne daugiau kaip tris.</text:span><text:span text:style-name="T120"><text:s/></text:span><text:span text:style-name="T121">Abu sutuoktiniai (sugyventiniai), pasitarę su gydytoju, priima galutinį sprendimą dėl sukuriamų embrionų skaičiaus.</text:span></text:p>
      <text:p text:style-name="P122"><text:span text:style-name="T123">3.3.2</text:span><text:span text:style-name="T124">.</text:span><text:span text:style-name="T125"><text:s/></text:span><text:span text:style-name="T126">Embrionų gali būti sukuriama tiek, kiek vienu metu pavyksta su</text:span><text:span text:style-name="T127">kurti, tačiau galutinį sprendimą dėl sukuriamų embrionų skaičiaus priima abu sutuoktiniai (sugyventiniai), pasitarę su gydytoju. Sprendimas fiksuojamas medicinos dokumentuose, gavus informuoto paciento rašytinį sutikimą. Vienu metu į moters organizmą perke</text:span><text:span text:style-name="T128">liamų embrionų skaičius negali viršyti trijų</text:span><text:span text:style-name="T129">.<text:s/></text:span><text:span text:style-name="T130">Draudžiama naikinti pagalbinio apvaisinimo metu sukurtą ir į moters organizmą neperkeltą embrioną. Pagalbinio apvaisinimo metu sukurtas embrionas gali būti naudojamas tik moters pagalbiniam apvaisinimui.</text:span></text:p>
      <text:p text:style-name="P131"><text:span text:style-name="T132">4</text:span><text:span text:style-name="T133">. Jeigu, teikiant nepriklausomo ekspertinio įvertinimo<text:s/></text:span><text:span text:style-name="T134">paslaugas,<text:s/></text:span><text:span text:style-name="T135">analizuojama konkrečių šalių patirtis, turi būti nurodyti šalies pasirinkto modelio pranašumai, įvardyti tokio modelio (sistemos) trūkumai ir problemos. Pateikiant konkrečios šalies anali</text:span><text:span text:style-name="T136">zę, turi būti aprašytas taikomo modelio teisinis reglamentavimas, struktūra, apimtis.<text:s/></text:span></text:p>
      <text:p text:style-name="P137"><text:span text:style-name="T138">5</text:span><text:span text:style-name="T139">.<text:s/></text:span><text:span text:style-name="T140">L</text:span><text:span text:style-name="T141">ietuvos Respublikos pagalbinio apvaisinimo įstatymo Nr. XII-2608 3, 10 ir 17 straipsnių pakeitimo ir papildymo įstatymo<text:s/></text:span><text:span text:style-name="T142">projektas Nr. XIIIP-169 ir Seimo narių pa</text:span><text:span text:style-name="T143">siūlymai dėl šio įstatymo projekto turi būti<text:s/></text:span><text:span text:style-name="T144">įvertinti ir pateikiama galutinė nepriklausoma ekspertų išvada. Jeigu šioje išvadoje siūloma, kad šiame punkte nurodytas įstatymo projektas ar Seimo narių pasiūlymai dėl šio įstatymo projekto yra tikslintini, turi būti suformuluotas konkretus siūlymas (įst</text:span><text:span text:style-name="T145">atymo projekto tekstas) ir pateiktas šio siūlymo pagrindimas.<text:s/></text:span></text:p>
      <text:p text:style-name="P146"/>
      <text:p text:style-name="P147"><text:span text:style-name="T148">II</text:span><text:span text:style-name="T149"><text:s/>SKYRIUS</text:span></text:p>
      <text:p text:style-name="P150"><text:span text:style-name="T151">REIKALAVIMAI EKSPERTAMS<text:s/></text:span></text:p>
      <text:p text:style-name="P152"/>
      <text:p text:style-name="P153"><text:span text:style-name="T154">6</text:span><text:span text:style-name="T155">. Ekspertas, pageidaujantis atlikti nepriklausomą ekspertinį įvertinimą, turi atitikti šiuos minimalius kvalifikacinius reikalavimus:</text:span></text:p>
      <text:p text:style-name="P156"/>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Nr.</text:p>
            </table:table-cell>
            <table:table-cell table:style-name="TableCell164">
              <text:p text:style-name="P165">Kvalifikacijos reikalavimas</text:p>
            </table:table-cell>
            <table:table-cell table:style-name="TableCell166">
              <text:p text:style-name="P167">Dokumentas, kurį reikia pateikti</text:p>
            </table:table-cell>
          </table:table-row>
        </table:table-header-rows>
        <table:table-row table:style-name="TableRow168">
          <table:table-cell table:style-name="TableCell169">
            <text:p text:style-name="P170">6.1.</text:p>
          </table:table-cell>
          <table:table-cell table:style-name="TableCell171">
            <text:p text:style-name="P172"><text:span text:style-name="T173">Ekspertas turi ne mažesnę kaip 2 metų patirtį<text:s/></text:span><text:span text:style-name="T174">sveikatos teisės ir (ar) akušerijos, ginekologijos ir embriologijos srityje.</text:span><text:span text:style-name="T175"><text:s/></text:span></text:p>
          </table:table-cell>
          <table:table-cell table:style-name="TableCell176" table:number-rows-spanned="3">
            <text:p text:style-name="P177">Eksperto patirties ir kvalifikacijos aprašymas, kuriame turi būti<text:s/>nurodyta:</text:p>
            <text:p text:style-name="P178">– atlikti analitinio įvertinimo darbai;</text:p>
            <text:p text:style-name="P179">– eksperto esamos ir buvusios darbovietės (jeigu<text:s/><text:soft-page-break/>pasiūlymą teikia juridinis asmuo, tai fizinių asmenų, kurie atliks ekspertizę, esamos ir buvusios darbovietės);</text:p>
            <text:p text:style-name="P180">– eksperto išsilavinimas (jeigu pasiūlymą teikia juridinis asmuo, tai fizinių asmenų, kurie atliks ekspertizę, išsilavinimas) pridedant išsilavinimą liudijančių diplomų kopijas.</text:p>
          </table:table-cell>
        </table:table-row>
        <text:soft-page-break/>
        <table:table-row table:style-name="TableRow181">
          <table:table-cell table:style-name="TableCell182">
            <text:p text:style-name="P183">6.2.</text:p>
          </table:table-cell>
          <table:table-cell table:style-name="TableCell184">
            <text:p text:style-name="P185"><text:span text:style-name="T186">1.</text:span><text:span text:style-name="T187"><text:tab/></text:span><text:span text:style-name="T188">Ekspertas per paskutinius 3 metus parengė ne mažiau kaip 10 išsamių analitinių<text:s/></text:span><text:span text:style-name="T189">sveikatos teisės ir (ar)<text:s/></text:span><text:span text:style-name="T190">akušerijos, ginekologijos ir embriologijos srities teisės aktų projektų įvertinimų.</text:span></text:p>
          </table:table-cell>
          <table:covered-table-cell>
            <text:p text:style-name="P191"/>
          </table:covered-table-cell>
        </table:table-row>
        <text:soft-page-break/>
        <table:table-row table:style-name="TableRow192">
          <table:table-cell table:style-name="TableCell193">
            <text:p text:style-name="P194">6.3.</text:p>
          </table:table-cell>
          <table:table-cell table:style-name="TableCell195">
            <text:p text:style-name="P196"><text:span text:style-name="T197">Ekspertas turi ne žemesnį kaip<text:s/></text:span><text:span text:style-name="T198">mokslų daktaro laipsnį.</text:span><text:span text:style-name="T199"><text:s/></text:span></text:p>
          </table:table-cell>
          <table:covered-table-cell>
            <text:p text:style-name="P200"/>
          </table:covered-table-cell>
        </table:table-row>
      </table:table>
      <text:p text:style-name="P201"/>
      <text:p text:style-name="P202"><text:span text:style-name="T203">7</text:span><text:span text:style-name="T204">. Jeigu pasiūlymą teikia juridinis asmuo, šios techninės specifikacijos 6.3 papunktyje nurodytas<text:s/></text:span><text:span text:style-name="T205">reikalavimas taikomas jo darbuotojams arba kitais pagrindais pasitelkiamiems specialistams, kurie atliks nepriklausomą ekspertinį įvertinimą.</text:span></text:p>
      <text:p text:style-name="P206"/>
      <text:p text:style-name="P207"><text:span text:style-name="T208">III</text:span><text:span text:style-name="T209"><text:s/>SKYRIUS</text:span></text:p>
      <text:p text:style-name="P210"><text:span text:style-name="T211">NEPRIKLAUSOMO EKSPERTINIO ĮVERTINIMO<text:s/></text:span><text:span text:style-name="T212">PASLAUGŲ SUTEIKIMO<text:s/></text:span><text:span text:style-name="T213">TVARKA IR TERMINAI</text:span></text:p>
      <text:p text:style-name="P214"/>
      <text:p text:style-name="P215"><text:span text:style-name="T216">8</text:span><text:span text:style-name="T217">. Nepriklausomo ekspertinio įvertinimo paslaugos turi būti suteiktos ir išsami nepriklausoma ekspertų išvada turi būti pateikta per 3 darbo dienas nuo sutarties pasirašymo dienos. Pasirašyta išsami nepriklausoma ekspertų išvada (3 egzemplioriais) turi būti</text:span><text:span text:style-name="T218"><text:s/>pateikta popierinėje laikmenoje ir kompiuterinėje laikmenoje DOC ir PDF formatais.<text:s/></text:span></text:p>
      <text:p text:style-name="P219"/>
      <text:p text:style-name="P220"><text:span text:style-name="T2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name="TimesL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text-properties style:font-name="TimesL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5"><draw:frame draw:style-name="F46" text:anchor-type="paragraph" svg:y="0.0006in" draw:z-index="0"><draw:text-box fo:min-height="0in" fo:min-width="0in"><text:p text:style-name="P44"/></draw:text-box></draw:frame></text:p>
      </style:footer>
    </style:master-page>
    <style:master-page style:next-style-name="MP2" style:name="MPF2" style:page-layout-name="PL2">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14T13:47:00Z</meta:creation-date>
    <dc:date>2016-12-14T13:47:00Z</dc:date>
    <meta:print-date>2016-12-13T15:04:00Z</meta:print-date>
    <meta:template xlink:href="Normal.dotm" xlink:type="simple"/>
    <meta:editing-cycles>2</meta:editing-cycles>
    <meta:editing-duration>PT0S</meta:editing-duration>
    <meta:document-statistic meta:page-count="4" meta:paragraph-count="77" meta:word-count="750" meta:character-count="7019" meta:row-count="204" meta:non-whitespace-character-count="6346"/>
  </office:meta>
</office:document-meta>
</file>