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name="Symbol" style:font-name-asian="Symbol" style:font-name-complex="Symbol"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787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787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7875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text-properties fo:color="#000000" style:font-size-complex="12pt" fo:language="en" fo:country="GB" style:language-asian="en" style:country-asian="GB"/>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fo:color="#000000" style:font-size-complex="12pt" fo:language="en" fo:country="GB" style:language-asian="en" style:country-asian="GB"/>
    </style:style>
    <style:style style:name="T100" style:parent-style-name="DefaultParagraphFont" style:family="text">
      <style:text-properties fo:color="#000000" style:font-size-complex="12pt" style:language-asian="en" style:country-asian="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
      <text:p text:style-name="P16"><text:span text:style-name="T17">DĖL<text:s/></text:span><text:span text:style-name="T18">LIETUVOS RESPUBLIKOS VYRIAUSYBĖS 2004 M. RUGPJŪČIO 17 D. NUTARIMO NR. 966 „</text:span><text:span text:style-name="T19">DĖL 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20">“ PAKEITIMO</text:span></text:p>
      <text:p text:style-name="P21"/>
      <text:p text:style-name="P22"/>
      <text:p text:style-name="P23">2018 m. rugpjūčio 13 d. Nr. 802</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Pakeisti Pramoninių avarijų prevencijos, likvidavimo ir tyrimo nuostatus, patvirtintus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text:span></text:p>
      <text:p text:style-name="P32"><text:span text:style-name="T33">1</text:span><text:span text:style-name="T34">.</text:span><text:span text:style-name="T35"><text:tab/></text:span><text:span text:style-name="T36">Pakeisti<text:s/></text:span><text:span text:style-name="T37">5.14 papunktį ir jį išdėstyti taip</text:span><text:span text:style-name="T38">:</text:span></text:p>
      <text:p text:style-name="P39"><text:span text:style-name="T40">„</text:span><text:span text:style-name="T41">5.14</text:span><text:span text:style-name="T42">.</text:span><text:span text:style-name="T43"> </text:span><text:span text:style-name="T44">Valstybės priežiūros ir kontrolės institucijos</text:span><text:span text:style-name="T45"><text:s/>– Aplinkos apsaugos departamentas prie Aplinkos ministerijos (toliau – Aplinkos apsaugos departamentas), Lietuvos Respublikos valstybinė darbo inspekcija prie Socialinės apsaugos ir darbo ministerijos (toliau – Valstybinė darbo inspekcija), jos teritoriniai skyriai, Valstybinė energetikos inspekcija prie Energetikos ministerijos (toliau – Valstybinė energetikos inspekcija) ir jos teritoriniai skyriai, Nacionalinis visuomenės sveikatos centras prie Sveikatos apsaugos ministerijos, Valstybinė geležinkelio inspekcija prie Susisiekimo ministerijos, Civilinės aviacijos administracija, Lietuvos saugios laivybos administracija, kompetentingos institucijos įgaliotos jai pavaldžios įstaigos.“.</text:span></text:p>
      <text:p text:style-name="P46"><text:span text:style-name="T47">2</text:span><text:span text:style-name="T48">.</text:span><text:span text:style-name="T49"><text:tab/></text:span><text:span text:style-name="T50">Pakeisti<text:s/></text:span><text:span text:style-name="T51">19 punkto pirmąją pastraipą ir ją išdėstyti taip:</text:span></text:p>
      <text:p text:style-name="P52"><text:span text:style-name="T53">„</text:span><text:span text:style-name="T54">19</text:span><text:span text:style-name="T55">. Aukštesniojo lygio pavojingojo objekto veiklos vykdytojas parengia pavojingojo objekto saugos ataskaitą (toliau<text:s/></text:span><text:span text:style-name="T56"></text:span><text:span text:style-name="T57"><text:s/>saugos ataskaita), kurioje turi būti pateikta Nuostatų 1 priede nurodyta informacija ir duomenys, ir pateikia 4 jos egzempliorius kompetentingai institucijai, o ši ne vėliau kaip per 5 darbo dienas nuo saugos ataskaitos gavimo dienos persiunčia po vieną saugos ataskaitos egzempliorių Aplinkos apsaugos departamentui, Valstybinei darbo inspekcijai ir Valstybinei energetikos inspekcijai. Saugos ataskaita gali būti pateikiama perkelta į elektronines laikmenas. Saugos ataskaitoje turi būti:“.</text:span></text:p>
      <text:p text:style-name="P58"><text:span text:style-name="T59">3</text:span><text:span text:style-name="T60">.</text:span><text:span text:style-name="T61"><text:tab/></text:span><text:span text:style-name="T62">Pakeisti<text:s/></text:span><text:span text:style-name="T63">21 punktą ir jį išdėstyti taip:</text:span></text:p>
      <text:p text:style-name="P64"><text:span text:style-name="T65">„</text:span><text:span text:style-name="T66">21</text:span><text:span text:style-name="T67">.  Aplinkos apsaugos departamentas, Valstybinė darbo inspekcija ir Valstybinė energetikos inspekcija ne vėliau kaip per 2 mėnesius nuo parengtos ar Nuostatų 23 ar 26 punkte nustatytais atvejais atnaujintos saugos ataskaitos arba atnaujintų jos dalių gavimo dienos ir ne vėliau kaip per 20 darbo dienų nuo pakartotinai pagal Nuostatų 22.1 papunktį teikiamos pataisytos saugos ataskaitos, atnaujintos saugos ataskaitos arba atnaujintų jos dalių ar papildomos informacijos gavimo dienos privalo pateikti kompetentingai institucijai savo išvadas.“.</text:span></text:p>
      <text:p text:style-name="P68"><text:span text:style-name="T69">4</text:span><text:span text:style-name="T70">.</text:span><text:span text:style-name="T71"><text:tab/>Pakeisti 22</text:span><text:span text:style-name="T72">.1 papunktį ir jį išdėstyti taip:</text:span></text:p>
      <text:p text:style-name="P73"><text:span text:style-name="T74">„</text:span><text:span text:style-name="T75">22.1</text:span><text:span text:style-name="T76">. praneša raštu veiklos vykdytojui apibendrintas išvadas, prireikus nurodo terminą, per kurį veiklos vykdytojas privalo kompetentingai institucijai pateikti pataisytą saugos ataskaitą, pataisytą atnaujintą saugos ataskaitą arba atnaujintas jos dalis ar papildomą informaciją 4 egzemplioriais, kurių po vieną kompetentinga institucija ne vėliau kaip<text:s/></text:span><text:span text:style-name="T77">per 5 darbo dienas persiunčia Aplinkos apsaugos departamentui, Valstybinei darbo inspekcijai ir Valstybinei energetikos inspekcijai;“.</text:span></text:p>
      <text:p text:style-name="P78"><text:span text:style-name="T79">5</text:span><text:span text:style-name="T80">.</text:span><text:span text:style-name="T81"><text:tab/></text:span><text:span text:style-name="T82">Pakeisti 26</text:span><text:span text:style-name="T83"><text:s/>punktą ir jį išdėstyti taip:</text:span></text:p>
      <text:p text:style-name="P84"><text:span text:style-name="T85">„</text:span><text:span text:style-name="T86">26</text:span><text:span text:style-name="T87">. Veiklos vykdytojas, rengdamasis pertvarkyti ar modernizuoti pavojingąjį objektą ar jo įrenginius, įskaitant sandėliavimo, technologinius procesus, pakeisti pavojingosios medžiagos kiekį, jos fizinį būvį ar pobūdį, jeigu tai galėtų turėti lemiamą įtaką avarijų pavojui, arba jeigu dėl tokių pakeitimų žemesniojo lygio pavojingasis objektas galėtų tapti aukštesniojo lygio pavojinguoju objektu, arba atvirkščiai – aukštesniojo lygio pavojingasis objektas galėtų tapti žemesniojo lygio pavojinguoju objektu, peržiūri saugos ataskaitą ir prireikus ją arba jos dalis atnaujina. Veiklos vykdytojas, prieš pradėdamas numatytus pakeitimus, pateikia kompetentingai institucijai atnaujintą saugos ataskaitą ar jos dalis 4 egzemplioriais, kurių po vieną kompetentinga institucija ne vėliau kaip<text:s/></text:span><text:span text:style-name="T88">per 5 darbo dienas nuo<text:s/></text:span><text:span text:style-name="T89">atnaujintos saugos ataskaitos ar jos dalies gavimo dienos<text:s/></text:span><text:span text:style-name="T90">persiunčia Aplinkos apsaugos departamentui, Valstybinei darbo inspekcijai ir Valstybinei energetikos inspekcijai.“.</text:span></text:p>
      <text:p text:style-name="P91"/>
      <text:p text:style-name="P92"/>
      <text:p text:style-name="P93"/>
      <text:p text:style-name="P94">Ministras Pirmininkas <text:s text:c="2"/><text:tab/><text:tab/><text:s text:c="17"/>Saulius Skvernelis<text:tab/></text:p>
      <text:p text:style-name="P95"/>
      <text:p text:style-name="P96"/>
      <text:p text:style-name="P97">Teisingumo ministras,</text:p>
      <text:p text:style-name="P98"><text:span text:style-name="T99">pavaduojantis vidaus reikalų ministr</text:span><text:span text:style-name="T100">ą <text:s text:c="58"/>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Palubinskiene</meta:initial-creator>
    <dc:creator>adlibuser</dc:creator>
    <meta:creation-date>2018-08-21T07:48:00Z</meta:creation-date>
    <dc:date>2018-08-21T07:48:00Z</dc:date>
    <meta:print-date>2018-04-27T06:33:00Z</meta:print-date>
    <meta:template xlink:href="Normal.dotm" xlink:type="simple"/>
    <meta:editing-cycles>2</meta:editing-cycles>
    <meta:editing-duration>PT0S</meta:editing-duration>
    <meta:document-statistic meta:page-count="2" meta:paragraph-count="216" meta:word-count="671" meta:character-count="4553" meta:row-count="455" meta:non-whitespace-character-count="4098"/>
  </office:meta>
</office:document-meta>
</file>