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07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style>
    <style:style style:name="T27" style:parent-style-name="DefaultParagraphFont" style:family="text">
      <style:text-properties fo:letter-spacing="0.0277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166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166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master-page-name="MPF1" style:family="paragraph">
      <style:paragraph-properties fo:break-before="page" fo:margin-left="4.0548in" style:page-number="1">
        <style:tab-stops/>
      </style:paragraph-properties>
      <style:text-properties style:font-size-complex="12pt"/>
    </style:style>
    <style:style style:name="P78" style:parent-style-name="Normal" style:family="paragraph">
      <style:paragraph-properties fo:margin-left="4.0548in">
        <style:tab-stops/>
      </style:paragraph-properties>
      <style:text-properties style:font-size-complex="12pt"/>
    </style:style>
    <style:style style:name="P79" style:parent-style-name="Normal" style:family="paragraph">
      <style:paragraph-properties fo:margin-left="4.054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4.0548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5166in"/>
      <style:text-properties style:font-size-complex="12pt"/>
    </style:style>
    <style:style style:name="P93" style:parent-style-name="Normal" style:family="paragraph">
      <style:paragraph-properties fo:text-align="justify" fo:text-indent="1.593in"/>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anguage="en" fo:country="US"/>
    </style:style>
    <style:style style:name="T122" style:parent-style-name="DefaultParagraphFont" style:family="text">
      <style:text-properties style:font-size-complex="12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style:font-size-complex="12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style:font-size-complex="12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style:font-size-complex="12pt"/>
    </style:style>
    <style:style style:name="P129" style:parent-style-name="Normal" style:family="paragraph">
      <style:text-properties style:font-size-complex="12pt"/>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style:font-size-complex="12pt"/>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style:font-size-complex="12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style:font-size-complex="12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style:font-size-complex="12pt"/>
    </style:style>
    <style:style style:name="P138" style:parent-style-name="Normal" style:family="paragraph">
      <style:text-properties style:font-size-complex="12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style:font-size-complex="12pt"/>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style:font-size-complex="12pt"/>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style:font-size-complex="12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style:font-size-complex="12pt"/>
    </style:style>
    <style:style style:name="T147" style:parent-style-name="DefaultParagraphFont" style:family="text">
      <style:text-properties fo:font-size="14pt" style:font-size-asian="14pt" style:font-size-complex="14pt"/>
    </style:style>
    <style:style style:name="T148" style:parent-style-name="DefaultParagraphFont" style:family="text">
      <style:text-properties style:font-size-complex="12pt"/>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style:font-size-complex="12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style:font-size-complex="12pt"/>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style:font-size-complex="12pt"/>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style:font-size-complex="12pt"/>
    </style:style>
    <style:style style:name="T157" style:parent-style-name="DefaultParagraphFont" style:family="text">
      <style:text-properties fo:font-size="14pt" style:font-size-asian="14pt" style:font-size-complex="14pt"/>
    </style:style>
    <style:style style:name="T158" style:parent-style-name="DefaultParagraphFont" style:family="text">
      <style:text-properties style:font-size-complex="12pt"/>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style:font-size-complex="12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style:font-size-complex="12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style:font-size-complex="12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style:font-size-complex="12pt"/>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style:font-size-complex="12pt"/>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style:font-size-complex="12pt"/>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style:font-size-complex="12pt"/>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style:font-size-complex="12pt"/>
    </style:style>
    <style:style style:name="P178" style:parent-style-name="Normal" style:family="paragraph">
      <style:text-properties style:font-size-complex="12pt"/>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style:font-size-complex="12pt"/>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style:font-size-complex="12pt"/>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style:font-size-complex="12pt"/>
    </style:style>
    <style:style style:name="T185" style:parent-style-name="DefaultParagraphFont" style:family="text">
      <style:text-properties fo:font-size="14pt" style:font-size-asian="14pt" style:font-size-complex="14pt"/>
    </style:style>
    <style:style style:name="T186" style:parent-style-name="DefaultParagraphFont" style:family="text">
      <style:text-properties style:font-size-complex="12pt"/>
    </style:style>
    <style:style style:name="T187" style:parent-style-name="DefaultParagraphFont" style:family="text">
      <style:text-properties fo:font-size="14pt" style:font-size-asian="14pt" style:font-size-complex="14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T190" style:parent-style-name="DefaultParagraphFont" style:family="text">
      <style:text-properties fo:font-size="14pt" style:font-size-asian="14pt" style:font-size-complex="14pt"/>
    </style:style>
    <style:style style:name="T191" style:parent-style-name="DefaultParagraphFont" style:family="text">
      <style:text-properties style:font-size-complex="12pt"/>
    </style:style>
    <style:style style:name="T192" style:parent-style-name="DefaultParagraphFont" style:family="text">
      <style:text-properties fo:font-size="14pt" style:font-size-asian="14pt" style:font-size-complex="14pt"/>
    </style:style>
    <style:style style:name="T193" style:parent-style-name="DefaultParagraphFont" style:family="text">
      <style:text-properties style:font-size-complex="12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style:font-size-complex="12pt"/>
    </style:style>
    <style:style style:name="T196" style:parent-style-name="DefaultParagraphFont" style:family="text">
      <style:text-properties fo:font-size="14pt" style:font-size-asian="14pt" style:font-size-complex="14pt"/>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199" style:parent-style-name="DefaultParagraphFont" style:family="text">
      <style:text-properties fo:font-size="14pt" style:font-size-asian="14pt" style:font-size-complex="14pt"/>
    </style:style>
    <style:style style:name="T200" style:parent-style-name="DefaultParagraphFont" style:family="text">
      <style:text-properties style:font-size-complex="12pt"/>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style:font-size-complex="12pt"/>
    </style:style>
    <style:style style:name="T203" style:parent-style-name="DefaultParagraphFont" style:family="text">
      <style:text-properties fo:font-size="14pt" style:font-size-asian="14pt" style:font-size-complex="14pt"/>
    </style:style>
    <style:style style:name="T204" style:parent-style-name="DefaultParagraphFont" style:family="text">
      <style:text-properties style:font-size-complex="12pt"/>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style:font-size-complex="12pt"/>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style:font-size-complex="12pt"/>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style:font-size-complex="12pt"/>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style:font-size-complex="12pt"/>
    </style:style>
    <style:style style:name="T216" style:parent-style-name="DefaultParagraphFont" style:family="text">
      <style:text-properties fo:font-size="14pt" style:font-size-asian="14pt" style:font-size-complex="14pt"/>
    </style:style>
    <style:style style:name="T217" style:parent-style-name="DefaultParagraphFont" style:family="text">
      <style:text-properties style:font-size-complex="12pt"/>
    </style:style>
    <style:style style:name="T218" style:parent-style-name="DefaultParagraphFont" style:family="text">
      <style:text-properties fo:font-size="14pt" style:font-size-asian="14pt" style:font-size-complex="14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2.6263in"/>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4pt" style:font-size-asian="14pt" style:font-size-complex="14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4pt" style:font-size-asian="14pt" style:font-size-complex="14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4pt" style:font-size-asian="14pt" style:font-size-complex="14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ize="14pt" style:font-size-asian="14pt" style:font-size-complex="14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ize="14pt" style:font-size-asian="14pt" style:font-size-complex="14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size-complex="12pt"/>
    </style:style>
    <style:style style:name="TableColumn351" style:family="table-column">
      <style:table-column-properties style:column-width="3.343in"/>
    </style:style>
    <style:style style:name="TableColumn352" style:family="table-column">
      <style:table-column-properties style:column-width="3.343in"/>
    </style:style>
    <style:style style:name="Table350" style:family="table">
      <style:table-properties style:width="6.6861in" fo:margin-left="0in" table:align="left"/>
    </style:style>
    <style:style style:name="TableRow353" style:family="table-row">
      <style:table-row-properties style:min-row-height="2.4673in"/>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indent="0.5597in"/>
      <style:text-properties style:font-size-complex="12pt"/>
    </style:style>
    <style:style style:name="P367" style:parent-style-name="Normal" style:family="paragraph">
      <style:text-properties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text:span><text:span text:style-name="T15">Pasvalio rajono savivaldybės tarybos 2015 m. vasario 19 d. sprendimo NR. t1-30 „Dėl<text:s/></text:span><text:span text:style-name="T16">PAGALBOS Į NAMUS PASLAUGŲ ORGANIZAVIMO IR TEIKIMO TVARKOS APRAŠO PATVIRTINIMO</text:span><text:span text:style-name="T17">“ pakeitimo</text:span></text:p>
      <text:p text:style-name="P18"/>
      <text:p text:style-name="P19">2020 m. lapkričio 25 d. Nr. T1-234</text:p>
      <text:p text:style-name="P20">Pasvalys</text:p>
      <text:p text:style-name="Normal"/>
      <text:p text:style-name="P21">Vadovaudamasi Lietuvos Respublikos vietos savivaldos įstatymo 18 straipsnio 1 dalimi, Socialinių paslaugų katalogo, patvirtinto Lietuvos Respublikos socialinės apsaugos ir darbo ministro 2006 m. balandžio 5 d. įsakymu Nr. A1-93 „Dėl Socialinių paslaugų katalogo patvirtinimo“ (Lietuvos Respublikos socialinės apsaugos ir darbo ministro 2019 m. gegužės 22 d. įsakymo Nr. A1-290 redakcija) (su visais aktualiais pakeitimais), 8.1 punktu,<text:s/><text:span text:style-name="T22">Lietuvos Respublikos socialinės apsaugos ir darbo ministro 2020 m. gegužės 25 d. įsakymu Nr. A1-444 „Dėl laikino atokvėpio paslaugos vaikams su negalia, suaugusiems asmenims su negalia ir senyvo amžiaus asmenims teikimo ir organizavimo tvarkos aprašo patvirtinimo“,<text:s/></text:span>atsižvelgdama į<text:span text:style-name="T23"><text:s/>Pasvalio socialinių paslaugų centro 2020 m. lapkričio 9 d. raštą Nr. 2-487 „Dėl pagalbos į namus paslaugų organizavimo ir teikimo tvarkos aprašo pakeitimo“,</text:span><text:s/>Pasvalio rajono savivaldybės taryba<text:s/><text:span text:style-name="T24">nusprendžia</text:span>:<text:s/></text:p>
      <text:p text:style-name="P25"><text:span text:style-name="T26">1</text:span><text:span text:style-name="T27">.<text:s/></text:span>Pakeisti Pagalbos į namus paslaugų organizavimo ir teikimo tvarkos aprašą, patvirtintą Pasvalio rajono savivaldybės tarybos 2015 m. vasario 19 d. sprendimu Nr. T1-30 „Dėl pagalbos į namus paslaugų organizavimo ir teikimo tvarkos aprašo patvirtinimo“ (toliau – Aprašas):<text:s/></text:p>
      <text:p text:style-name="P28">1.1. Pakeisti Aprašo 2 punktą ir jį išdėstyti taip:</text:p>
      <text:p text:style-name="P29">„2. Pagalbos į namus paslaugas organizuoja ir teikia Pasvalio socialinių paslaugų centras (toliau – Paslaugų centras).“;</text:p>
      <text:p text:style-name="P30">1.2. Pakeisti Aprašo 5 punktą ir jį išdėstyti taip:</text:p>
      <text:p text:style-name="P31">„5. Pagalba į namus – paslaugų gavėjo namuose teikiamos paslaugos, padedančios asmeniui (šeimai) tvarkytis buityje, rūpintis asmeniniu gyvenimu ir dalyvauti visuomenės gyvenime; šeimos nariams, prižiūrintiems asmenis su negalia, senyvo amžiaus asmenis, turėti laikiną atokvėpį.<text:s/></text:p>
      <text:p text:style-name="P32">Kitos Apraše vartojamos sąvokos atitinka Lietuvos Respublikos socialinių paslaugų įstatyme, Socialinių paslaugų kataloge apibrėžtas sąvokas.“;</text:p>
      <text:p text:style-name="P33">1.3. Pakeisti Aprašo 7 punktą ir jį išdėstyti taip:</text:p>
      <text:p text:style-name="P34">„7. Paslaugų gavėjų artimieji, gyvenantys kartu su Paslaugų gavėju, neturi teisės gauti pagalbos į namus paslaugų saviems poreikiams tenkinti, išskyrus atvejus, kai teikiamos laikino atokvėpio paslaugos organizuojant pagalbos į namus paslaugas.“;</text:p>
      <text:p text:style-name="P35">1.4. Pakeisti Aprašo 13 punktą ir jį išdėstyti taip:</text:p>
      <text:p text:style-name="P36">„13. Dėl pagalbos į namus paslaugų skyrimo asmuo (vienas iš suaugusių šeimos narių) ar jo globėjas, rūpintojas kreipiasi į atitinkamą Savivaldybės administracijos seniūniją pagal asmens, kuriam reikia pagalbos į namus paslaugų, gyvenamąją vietą ir pateikia:</text:p>
      <text:p text:style-name="P37">13.1. Prašymą-paraišką socialinėms paslaugoms gauti (forma SP-8) su priedais, patvirtintą Lietuvos Respublikos socialinės apsaugos ir darbo ministro įsakymu. Asmuo dėl socialinės paslaugos skyrimo gali kreiptis tiesiogiai į Savivaldybės administracijos seniūniją, teikti prašymą paštu ar elektroniniu būdu, jeigu valstybės elektroninės valdžios sistemoje teikiama tokios rūšies elektroninė paslauga;</text:p>
      <text:p text:style-name="P38">13.2. asmens tapatybę patvirtinantį dokumentą, išskyrus atvejus, kai dėl atitinkamos socialinės paslaugos skyrimo kreipiamasi elektroniniu būdu. Asmeniui kreipiantis tiesiogiai į Savivaldybės administracijos seniūniją, pateikiamas asmens tapatybę patvirtinantis dokumentas, kuris, įsitikinus asmens tapatybe, grąžinamas jį pateikusiam asmeniui, dokumento kopija nedaroma. Asmeniui kreipiantis paštu, teikiama asmens dokumento kopija. Asmuo, pateikdamas prašymą elektroniniu būdu, patvirtina savo tapatybę elektroniniu parašu arba kitais būdais, nustatytais Lietuvos Respublikos teisės aktuose;</text:p>
      <text:p text:style-name="P39">13.3. Neįgaliojo ar pensininko pažymėjimą;</text:p>
      <text:p text:style-name="P40">13.4. išrašą iš medicinos dokumentų, forma 027/a, patvirtintą šeimos ar gydančio gydytojo su rekomendacija skirti pagalbos į namus paslaugas;</text:p>
      <text:p text:style-name="P41">13.5. pažymas ir kitus dokumentus apie asmens (šeimos) gautas pajamas per 3 mėnesius iki kreipimosi dienos (išskyrus apie pajamas iš „Sodros“ ir Skyriaus); <text:s/></text:p>
      <text:p text:style-name="P42">13.6. kitus dokumentus, atsižvelgiant į konkrečią pareiškėjo situaciją (įgaliojimo kopija; teismo sprendimų, nutarčių kopijos; suaugusių vaikų prašymai, kita).“;</text:p>
      <text:p text:style-name="P43">1.5. Pakeisti Aprašo 21 punktą ir jį išdėstyti taip:</text:p>
      <text:p text:style-name="P44">„21. Pagalbos į namus paslaugos pradedamos teikti sudarius Pagalbos į namus paslaugų teikimo ir apmokėjimo sutartį (toliau – Sutartis) tarp Paslaugų gavėjo ir Paslaugų centro (2 priedas).“;</text:p>
      <text:p text:style-name="P45">1.6. Pakeisti Aprašo 24 punktą ir jį išdėstyti taip:</text:p>
      <text:p text:style-name="P46">„24. Pagalbos į namus paslaugų teikimo trukmė: nuo 2 iki 10 val. per savaitę, dažnumas: nuo 1 iki 5 kartų per savaitę,<text:s/><text:span text:style-name="T47">kai teikiama laikino atokvėpio paslauga – pagal poreikį ir susitarimą tarp paslaugos teikėjo ir asmens, bet ne daugiau nei 208 val. per metus</text:span>. Paslaugos teikiamos tik darbo dienomis. Paslaugos teikiamos pagal sudarytą ir Padalinio vadovo patvirtintą darbo grafiką Paslaugų gavėjui.“;</text:p>
      <text:p text:style-name="P48">1.7. Pakeisti Aprašo 31 punktą ir jį išdėstyti taip:</text:p>
      <text:p text:style-name="P49">„31. Pagalbos į namus paslaugų teikimas gali būti laikinai sustabdytas Paslaugų gavėjui pateikus Paslaugų centrui prašymą raštu Paslaugų centro direktoriaus įsakymu:</text:p>
      <text:p text:style-name="P50">31.1. iki 30 kalendorinių dienų, Paslaugų gavėjui ar jo artimiesiems pateikus klaidingą informaciją (pajamų, sveikatos būklės, kita), iki bus išsiaiškinta situacija ir pateikta teisinga informacija;</text:p>
      <text:p text:style-name="P51">31.2. iki 120 kalendorinių dienų, Paslaugų gavėjo palaikomojo gydymo, slaugos paslaugų gavimo slaugos ir palaikomojo gydymo ligoninėse laikotarpiu, kitais gydymo ligoninėse atvejais;</text:p>
      <text:p text:style-name="P52">31.3. Vyriausybės paskelbtos ekstremaliosios situacijos ar karantino laikotarpiui;“</text:p>
      <text:p text:style-name="P53">1.8. Pakeisti Aprašo 32 punktą ir jį išdėstyti taip:</text:p>
      <text:p text:style-name="P54">„32. Pagalbos į namus paslaugų teikimas nutraukiamas Paslaugų centro direktoriaus įsakymu, jei Paslaugų gavėjas:</text:p>
      <text:p text:style-name="P55">32.1. raštu atsisakė teikiamų paslaugų;</text:p>
      <text:p text:style-name="P56">32.2. pradėjo gauti trumpalaikės socialinės globos paslaugas institucijoje (iki 6 mėn. per metus) ar ilgalaikės socialinės globos paslaugas institucijoje;<text:s/></text:p>
      <text:p text:style-name="P57">32.3. nesudaro sąlygų teikti pagalbos į namus paslaugas (neįsileidžia darbuotojo, nepriima teikiamos pagalbos, agresyviai elgiasi ir kelią grėsmę lankomosios priežiūros darbuotojo sveikatai ir gyvybei);</text:p>
      <text:p text:style-name="P58">32.4. nesilaiko Sutarties sąlygų ir atsisako mokėti už suteiktas pagalbos į namus paslaugas;</text:p>
      <text:p text:style-name="P59">32.5. pakeičia gyvenamąją vietą (išvykus į kitą savivaldybę, užsienio valstybę);</text:p>
      <text:p text:style-name="P60">32.6. miršta.“;</text:p>
      <text:p text:style-name="P61">1.9. Pakeisti Aprašo 35 punktą ir jį išdėstyti taip:</text:p>
      <text:p text:style-name="P62">„35. Mokėjimo dydis Paslaugų gavėjui apskaičiuojamas individualiai, atsižvelgiant į Paslaugų gavėjo pajamų dydį, paslaugos teikimo trukmę (val.) per mėnesį. Mokestį apskaičiuoja Padalinio vadovas.“;</text:p>
      <text:p text:style-name="P63">1.10. Pakeisti Aprašo 36 punktą ir jį išdėstyti taip:</text:p>
      <text:p text:style-name="P64">„36. Už pagalbos į namus paslaugą mokama pagal įstaigos steigėjo patvirtintą socialinės priežiūros – pagalbos į namus 1 val. kainą.“ <text:s/></text:p>
      <text:p text:style-name="P65">1.11. Pakeisti Aprašo 2 priedą ir jį <text:s/>išdėstyti nauja redakcija (pridedama).</text:p>
      <text:p text:style-name="P66"><text:span text:style-name="T67">Sprendimas per vieną mėnesį gali būti skundžiamas Regionų apygardos administraciniam teismui, skundą (prašymą) paduodant bet kuriuose šio teismo rūmuose, Lietuvos Respublikos administracinių bylų teisenos įstatymo nustatyta tvarka.</text:span></text:p>
      <text:p text:style-name="P68"/>
      <text:p text:style-name="P69"/>
      <text:p text:style-name="P70"/>
      <text:p text:style-name="P71">Savivaldybės meras<text:tab/><text:tab/><text:tab/><text:tab/><text:tab/><text:tab/><text:tab/><text:tab/>Gintautas Gegužinskas</text:p>
      <text:soft-page-break/>
      <text:p text:style-name="P72">Pagalbos į namus paslaugų<text:s/></text:p>
      <text:p text:style-name="P78">organizavimo ir teikimo tvarkos aprašo<text:s/></text:p>
      <text:p text:style-name="P79"><text:span text:style-name="T80">2</text:span><text:span text:style-name="T81"><text:s/>priedas</text:span></text:p>
      <text:p text:style-name="P82"/>
      <text:p text:style-name="P83"/>
      <text:p text:style-name="P84"><text:span text:style-name="T85">PAGALBOS Į NAMUS PASLAUGŲ TEIKIMO IR APMOKĖJIMO</text:span></text:p>
      <text:p text:style-name="P86"><text:span text:style-name="T87">SUTARTIS Nr. _____</text:span></text:p>
      <text:p text:style-name="P88"/>
      <text:p text:style-name="P89">20......m. ........................ ......d.</text:p>
      <text:p text:style-name="P90">Pasvalys</text:p>
      <text:p text:style-name="P91"/>
      <text:p text:style-name="P92">Pasvalio socialinių paslaugų centras (toliau – Paslaugų teikėjas), atstovaujamas direktoriaus ......................................................., veikiančio pagal Paslaugų centro nuostatus, ir ................................................................................................................................................................</text:p>
      <text:p text:style-name="P93">(vardas, pavardė, asmens kodas, gyvenamoji vieta)</text:p>
      <text:p text:style-name="P94"><text:span text:style-name="T95">(toliau – Paslaugų gavėjas),<text:s/></text:span><text:span text:style-name="T96">toliau kartu vadinamos Šalimis, o kiekviena atskirai – Šalimi,</text:span></text:p>
      <text:p text:style-name="P97">vadovaudamiesi Lietuvos Respublikos socialinių paslaugų įstatymu, Mokėjimo už socialines paslaugas tvarkos aprašu, patvirtintu Lietuvos Respublikos Vyriausybės nutarimu, Mokėjimo už socialines paslaugas tvarkos aprašu, patvirtintu Pasvalio rajono savivaldybės (toliau – Savivaldybė) tarybos sprendimu, Pagalbos į namus paslaugų organizavimo ir teikimo tvarkos aprašu, patvirtintu Savivaldybės tarybos sprendimu, Savivaldybės administracijos Socialinės paramos ir sveikatos skyriaus vedėjo 20.... m. ..................... d. sprendimu Nr. SS-..... „Dėl socialinių paslaugų asmeniui (šeimai) paskyrimo“, <text:s/>sudaro šią sutartį (toliau – Sutartis):</text:p>
      <text:p text:style-name="P98"/>
      <text:p text:style-name="P99"><text:span text:style-name="T100">I</text:span><text:span text:style-name="T101"><text:s/>SKYRIUS</text:span></text:p>
      <text:p text:style-name="P102"><text:span text:style-name="T103">SUTARTIES OBJEKTAS</text:span></text:p>
      <text:p text:style-name="P104"/>
      <text:p text:style-name="P105"><text:span text:style-name="T106">1</text:span><text:span text:style-name="T107">. Pagalbos į namus paslaugos teikimas Paslaugų gavėjui.</text:span></text:p>
      <text:p text:style-name="P108"><text:span text:style-name="T109">2</text:span><text:span text:style-name="T110">. Paslaugų gavėjo apmokėjimas už suteiktas pagalbos į namus paslaugas.</text:span></text:p>
      <text:p text:style-name="Normal"/>
      <text:p text:style-name="P111"><text:span text:style-name="T112">II</text:span><text:span text:style-name="T113"><text:s/>SKYRIUS<text:s/></text:span></text:p>
      <text:p text:style-name="P114"><text:span text:style-name="T115">TEISĖS IR PAREIGOS</text:span></text:p>
      <text:p text:style-name="P116"/>
      <text:p text:style-name="Normal"><text:span text:style-name="T117">3</text:span><text:span text:style-name="T118">. Paslaugų teikėjas įsipareigoja:</text:span></text:p>
      <text:p text:style-name="Normal"><text:span text:style-name="T119">3.1</text:span><text:span text:style-name="T120">. teikti Paslaugų gavėjui pagalbos į namus paslaugas (pažymėtas<text:s/></text:span><text:span text:style-name="T121"><draw:frame draw:style-name="a1" draw:name="Paveikslėlis 1" text:anchor-type="as-char" svg:x="0in" svg:y="0in" svg:width="0.19444in" svg:height="0.23611in" style:rel-width="scale" style:rel-height="scale"><draw:image xlink:href="media/image2.png" xlink:type="simple" xlink:show="embed" xlink:actuate="onLoad"/><svg:title/><svg:desc/></draw:frame></text:span><text:span text:style-name="T122">):<text:s/></text:span></text:p>
      <text:p text:style-name="Normal"><text:span text:style-name="T123">□</text:span><text:span text:style-name="T124"><text:s text:c="3"/>informavimas;</text:span></text:p>
      <text:p text:style-name="Normal"><text:span text:style-name="T125">□</text:span><text:span text:style-name="T126"><text:s text:c="3"/>konsultavimas, bendravimas;</text:span></text:p>
      <text:p text:style-name="Normal"><text:span text:style-name="T127">□</text:span><text:span text:style-name="T128"><text:s text:c="3"/>tarpininkavimas ir atstovavimas;<text:s/></text:span></text:p>
      <text:p text:style-name="P129">Pagalba rūpinantis Paslaugų gavėjo higiena ir priežiūra:<text:s/></text:p>
      <text:p text:style-name="Normal"><text:span text:style-name="T130">□</text:span><text:span text:style-name="T131"><text:s text:c="3"/>pagalba maudantis vonioje ar duše<text:s/></text:span></text:p>
      <text:p text:style-name="Normal"><text:span text:style-name="T132">□</text:span><text:span text:style-name="T133"><text:s text:c="3"/>pagalba apsirengiant ir nusirengiant<text:s/></text:span></text:p>
      <text:p text:style-name="Normal"><text:span text:style-name="T134">□</text:span><text:span text:style-name="T135"><text:s text:c="3"/>pagalba šukuojantis, karpant nagus<text:s/></text:span></text:p>
      <text:p text:style-name="Normal"><text:span text:style-name="T136">□</text:span><text:span text:style-name="T137"><text:s text:c="3"/>pagalba keičiant patalynę<text:s/></text:span></text:p>
      <text:p text:style-name="P138">Pagalba buityje ir namų ruošoje:<text:s/></text:p>
      <text:p text:style-name="Normal"><text:span text:style-name="T139">□</text:span><text:span text:style-name="T140"><text:s text:c="3"/>buto (namo) asmens gyvenamojo kambario tvarkymas ir grindų plovimas<text:s/></text:span></text:p>
      <text:p text:style-name="Normal"><text:span text:style-name="T141">□</text:span><text:span text:style-name="T142"><text:s text:c="3"/>laiptinės tvarkymas<text:s/></text:span></text:p>
      <text:p text:style-name="Normal"><text:span text:style-name="T143">□</text:span><text:span text:style-name="T144"><text:s text:c="3"/>užuolaidų pakeitimas<text:s/></text:span></text:p>
      <text:p text:style-name="Normal"><text:span text:style-name="T145">□</text:span><text:span text:style-name="T146"><text:s text:c="3"/>tualeto, vonios valymas ir grindų plovimas<text:s/></text:span></text:p>
      <text:p text:style-name="Normal"><text:span text:style-name="T147">□</text:span><text:span text:style-name="T148"><text:s text:c="3"/>virtuvės patalpos valymas ir grindų plovimas</text:span></text:p>
      <text:p text:style-name="Normal"><text:span text:style-name="T149">□</text:span><text:span text:style-name="T150"><text:s text:c="3"/>drabužių spintos <text:s/>tvarkymas<text:s/></text:span></text:p>
      <text:p text:style-name="Normal"><text:span text:style-name="T151">□</text:span><text:span text:style-name="T152"><text:s text:c="3"/>skalbimas skalbimo mašina<text:s/></text:span></text:p>
      <text:soft-page-break/>
      <text:p text:style-name="Normal"><text:span text:style-name="T153">□</text:span><text:span text:style-name="T154"><text:s text:c="3"/>skalbimas rankomis (iki 1 kg skalbinių)<text:s/></text:span></text:p>
      <text:p text:style-name="Normal"><text:span text:style-name="T155">□</text:span><text:span text:style-name="T156"><text:s text:c="3"/>skalbinių (drabužių) nunešimas į skalbyklą (valyklą) arba parnešimas atgal<text:s/></text:span></text:p>
      <text:p text:style-name="Normal"><text:span text:style-name="T157">□</text:span><text:span text:style-name="T158"><text:s text:c="3"/>skalbinių lyginimas (iki 1 kg)<text:s/></text:span></text:p>
      <text:p text:style-name="Normal"><text:span text:style-name="T159">□</text:span><text:span text:style-name="T160"><text:s text:c="3"/>langų valymas (mokama papildomai, vieno lango nuvalymas – 3 Eur, iki 2 kartų per metus)<text:s/></text:span></text:p>
      <text:p text:style-name="Normal"><text:span text:style-name="T161">□</text:span><text:span text:style-name="T162"><text:s text:c="3"/>šviestuvų valymas – (iki 2 kartų per metus)<text:s/></text:span></text:p>
      <text:p text:style-name="Normal"><text:span text:style-name="T163">□</text:span><text:span text:style-name="T164"><text:s text:c="3"/>kiliminės dangos valymas dulkių siurbliu (iki 10 m2)<text:s/></text:span></text:p>
      <text:p text:style-name="P165">Pagalba apsirūpinant maisto produktais ir ruošiant maistą<text:s/></text:p>
      <text:p text:style-name="Normal"><text:span text:style-name="T166">□</text:span><text:span text:style-name="T167"><text:s/>maisto ir pramoninių prekių pirkimas (artimiausioje parduotuvėje) ir pristatymas į <text:s/>namus (iki 5 kg)<text:s/></text:span></text:p>
      <text:p text:style-name="Normal"><text:span text:style-name="T168">□</text:span><text:span text:style-name="T169"><text:s text:c="2"/>ėjimas kartu su vaikštančiu asmeniu į kelias pasirinktas artimiausias parduotuves ir nupirktų maisto produktų parnešimas (iki 5 kg)<text:s/></text:span></text:p>
      <text:p text:style-name="Normal"><text:span text:style-name="T170">□</text:span><text:span text:style-name="T171"><text:s text:c="3"/>maisto paruošimas<text:s/></text:span></text:p>
      <text:p text:style-name="Normal"><text:span text:style-name="T172">□</text:span><text:span text:style-name="T173"><text:s text:c="3"/>maitinimas (pagalba valgant)<text:s/></text:span></text:p>
      <text:p text:style-name="Normal"><text:span text:style-name="T174">□</text:span><text:span text:style-name="T175"><text:s text:c="3"/>indų plovimas<text:s/></text:span></text:p>
      <text:p text:style-name="Normal"><text:span text:style-name="T176">□</text:span><text:span text:style-name="T177"><text:s text:c="3"/>karšto maisto pristatymas (Pasvalio miesto teritorijoje)<text:s/></text:span></text:p>
      <text:p text:style-name="P178">Pagalba organizuojant Paslaugų gavėjo sveikatos priežiūrą:</text:p>
      <text:p text:style-name="Normal"><text:span text:style-name="T179">□</text:span><text:span text:style-name="T180"><text:s text:c="3"/>medikamentų pirkimas be asmens artimiausioje vaistinėje<text:s/></text:span></text:p>
      <text:p text:style-name="Normal"><text:span text:style-name="T181">□</text:span><text:span text:style-name="T182"><text:s text:c="2"/>ėjimas kartu su vaikštančiu asmeniu į gydymo <text:s/>įstaigą, lydėjimas pas gydytoją, vaistų pirkimas asmens <text:s/>pasirinktoje vaistinėje<text:s/></text:span></text:p>
      <text:p text:style-name="Normal"><text:span text:style-name="T183">□</text:span><text:span text:style-name="T184"><text:s text:c="3"/>asmens palydėjimas į respublikines gydymo ir reabilitacijos įstaigas<text:s/></text:span></text:p>
      <text:p text:style-name="Normal"><text:span text:style-name="T185">□</text:span><text:span text:style-name="T186"><text:s text:c="3"/>gydytojo, greitosios pagalbos iškvietimas į namus<text:s/></text:span></text:p>
      <text:p text:style-name="Normal"><text:span text:style-name="T187">□</text:span><text:span text:style-name="T188"><text:s text:c="3"/>vaistų išrašymo organizavimas<text:s/></text:span></text:p>
      <text:p text:style-name="P189">Ūkio darbai:</text:p>
      <text:p text:style-name="Normal"><text:span text:style-name="T190">□</text:span><text:span text:style-name="T191"><text:s text:c="3"/>krosnies valymas (pelenų išnešimas)<text:s/></text:span></text:p>
      <text:p text:style-name="Normal"><text:span text:style-name="T192">□</text:span><text:span text:style-name="T193"><text:s text:c="3"/>malkų pirkimo, atvežimo, supjovimo, darbų organizavimas<text:s/></text:span></text:p>
      <text:p text:style-name="Normal"><text:span text:style-name="T194">□</text:span><text:span text:style-name="T195"><text:s text:c="2"/>gyvenamojo būsto, santechnikos įrengimų, remonto organizavimas <text:s/></text:span></text:p>
      <text:p text:style-name="Normal"><text:span text:style-name="T196">□</text:span><text:span text:style-name="T197"><text:s text:c="3"/>artimųjų kapų tvarkymas (Pasvalio rajono teritorijoje iki 2 kartų per metus)<text:s/></text:span></text:p>
      <text:p text:style-name="P198">Pagalba vykdant Paslaugų gavėjo pavedimus:<text:s/></text:p>
      <text:p text:style-name="Normal"><text:span text:style-name="T199">□</text:span><text:span text:style-name="T200"><text:s text:c="3"/>pagalba skaičiuojant <text:s/>mokesčius ir užpildant mokesčių <text:s/>knygeles arba mokant <text:s/>internetu <text:s/></text:span></text:p>
      <text:p text:style-name="Normal"><text:span text:style-name="T201">□</text:span><text:span text:style-name="T202"><text:s text:c="3"/>pagalba tvarkant įvairius dokumentus, renkant pažymas ir kt.<text:s/></text:span></text:p>
      <text:p text:style-name="Normal"><text:span text:style-name="T203">□</text:span><text:span text:style-name="T204"><text:s text:c="3"/>lydėjimas į pirtį, pagalba prausiantis<text:s/></text:span></text:p>
      <text:p text:style-name="Normal"><text:span text:style-name="T205">□</text:span><text:span text:style-name="T206"><text:s text:c="3"/>paslaugų gavėjo lydėjimas jam vykstant su reikalais<text:s/></text:span></text:p>
      <text:p text:style-name="Normal"><text:span text:style-name="T207">□</text:span><text:span text:style-name="T208"><text:s text:c="3"/>transporto paslaugų organizavimas<text:s/></text:span></text:p>
      <text:p text:style-name="P209">Kasdieninės paskirties darbai:</text:p>
      <text:p text:style-name="Normal"><text:span text:style-name="T210">□</text:span><text:span text:style-name="T211"><text:s text:c="3"/>malkų (kieto kuro) atnešimas (1–2 dienoms)<text:s/></text:span></text:p>
      <text:p text:style-name="Normal"><text:span text:style-name="T212">□</text:span><text:span text:style-name="T213"><text:s text:c="3"/>šiukšlių surinkimas ir išnešimas<text:s/></text:span></text:p>
      <text:p text:style-name="Normal"><text:span text:style-name="T214">□</text:span><text:span text:style-name="T215"><text:s text:c="3"/>krosnies iškūrenimas<text:s/></text:span></text:p>
      <text:p text:style-name="Normal"><text:span text:style-name="T216">□</text:span><text:span text:style-name="T217"><text:s text:c="3"/>vandens atnešimas, išnešimas<text:s/></text:span></text:p>
      <text:p text:style-name="Normal"><text:span text:style-name="T218">□</text:span><text:span text:style-name="T219"><text:s text:c="3"/>sniego valymas nuo takelio prie namo durų</text:span></text:p>
      <text:p text:style-name="Normal"/>
      <text:p text:style-name="P220"><text:span text:style-name="T221">3.2</text:span><text:span text:style-name="T222">. teikti pagalbos į namus paslaugas Paslaugų gavėjui ........val. per dieną, .........val. per savaitę, .......... kartus (ą) per savaitę, šiomis savaitės dienomis (nurodyti)........................................................ ................................................................................................................................................................<text:s/></text:span></text:p>
      <text:p text:style-name="P223"><text:span text:style-name="T224">3.3</text:span><text:span text:style-name="T225">. informuoti Paslaugų gavėją apie paslaugų teikimo ir mokėjimo tvarkos, paslaugos kainos, Paslaugos gavėjui apskaičiuoto mokėjimo dydžio (Eur) pasikeitimus;</text:span></text:p>
      <text:p text:style-name="P226"><text:span text:style-name="T227">3.4</text:span><text:span text:style-name="T228">. neteikti Paslaugų gavėjo pateiktos informacijos ir duomenų tretiesiems asmenims, laikytis konfidencialumo, bendradarbiavimo bei tarpusavio supratimo ir pagarbos principų;</text:span></text:p>
      <text:p text:style-name="P229"><text:span text:style-name="T230">3.5</text:span><text:span text:style-name="T231">. kontroliuoti, kad pagalbos į namus paslaugos būtų teikiamos kokybiškai, pagal sudarytą grafiką;</text:span></text:p>
      <text:p text:style-name="P232"><text:span text:style-name="T233">3.6</text:span><text:span text:style-name="T234">. pagalbos į namus paslaugų teikimo laikotarpiu, pasikeitus aplinkybėms ar Paslaugų gavėjo sveikatos būklei, <text:s/>peržiūrėti asmens (šeimos) socialinių paslaugų poreikį;</text:span></text:p>
      <text:p text:style-name="P235"><text:span text:style-name="T236">3.7</text:span><text:span text:style-name="T237">. pagalbos į namus paslaugų teikimo laikotarpiui, pasikeitus paslaugos kainai, apmokėjimo tvarkai, Paslaugų gavėjo pajamoms, vertinti Paslaugų gavėjo finansines galimybes mokėti už paslaugas, perskaičiuoti mokestį, teikti informaciją Paslaugų gavėjui;</text:span></text:p>
      <text:p text:style-name="P238"><text:span text:style-name="T239">3.8</text:span><text:span text:style-name="T240">. atsiradus naujoms aplinkybėms (pasikeitus paslaugos kainai, mokesčiui, kiekiui, teikimo trukmei, kita) inicijuoti Sutarties pakeitimą.</text:span></text:p>
      <text:p text:style-name="Normal"><text:span text:style-name="T241">4</text:span><text:span text:style-name="T242">. Paslaugų teikėjas turi teisę gauti informaciją apie Paslaugų gavėjo pajamų pokyčius.</text:span></text:p>
      <text:p text:style-name="Normal"><text:span text:style-name="T243">5</text:span><text:span text:style-name="T244">. Paslaugų gavėjas įsipareigoja:</text:span></text:p>
      <text:p text:style-name="P245"><text:span text:style-name="T246">5.1</text:span><text:span text:style-name="T247">. sudaryti sąlygas teikti pagalbos į namus paslaugas gyvenamojoje vietoje;</text:span></text:p>
      <text:p text:style-name="P248"><text:span text:style-name="T249">5.2</text:span><text:span text:style-name="T250">. informuoti Paslaugų teikėją, jei Paslaugų teikėjo darbuotojas nesuteikia Sutartyje numatytų paslaugų arba jas teikia nekokybiškai;</text:span></text:p>
      <text:p text:style-name="P251"><text:span text:style-name="T252">5.3</text:span><text:span text:style-name="T253">. raštu pranešti Paslaugų teikėjui apie savo (šeimos) pajamų pokyčius per 30 kalendorinių dienų;</text:span></text:p>
      <text:p text:style-name="P254"><text:span text:style-name="T255">5.4</text:span><text:span text:style-name="T256">. mokėti už gaunamas pagalbos į namus paslaugas Padalinio vadovo apskaičiuotą mokestį .........Eur per mėnesį;</text:span></text:p>
      <text:p text:style-name="P257"><text:span text:style-name="T258">5.5</text:span><text:span text:style-name="T259">. mokestį už pagalbos į namus paslaugas sumokėti Paslaugų teikėjui vėliau kaip iki kito mėnesio 5 dienos, pagal pateiktą apmokėjimo kvitą, pinigus pervedant į Paslaugų teikėjo sąskaitą Nr. ...........................................arba įnešant į Paslaugų teikėjo kasą.</text:span></text:p>
      <text:p text:style-name="P260"><text:span text:style-name="T261">6</text:span><text:span text:style-name="T262">. Paslaugų gavėjas yra informuotas, kad pagalbos į namus paslaugas bus teikiamos (pažymėti<text:s/></text:span><text:span text:style-name="T263"><draw:frame draw:style-name="a2" draw:name="Paveikslėlis 3" text:anchor-type="as-char" svg:x="0in" svg:y="0in" svg:width="0.19444in" svg:height="0.23611in" style:rel-width="scale" style:rel-height="scale"><draw:image xlink:href="media/image2.png" xlink:type="simple" xlink:show="embed" xlink:actuate="onLoad"/><svg:title/><svg:desc/></draw:frame></text:span><text:span text:style-name="T264">):<text:s/></text:span></text:p>
      <text:p text:style-name="P265"><text:span text:style-name="T266">6.1</text:span><text:span text:style-name="T267">.<text:s/></text:span><text:span text:style-name="T268">□</text:span><text:span text:style-name="T269"><text:s/>nemokamai, nes yra atleistas nuo mokesčio už pagalbos į namus paslaugas Savivaldybės administracijos direktoriaus įsakymu ...................................................................................................;<text:s/></text:span></text:p>
      <text:p text:style-name="P270"><text:span text:style-name="T271">(įrašyti įsakymo datą, <text:s/>Nr., atleidimo terminą)</text:span></text:p>
      <text:p text:style-name="P272"><text:span text:style-name="T273">6.2</text:span><text:span text:style-name="T274">.<text:s/></text:span><text:span text:style-name="T275">□</text:span><text:span text:style-name="T276"><text:s/>nemokamai, nes pajamos ........... Eur per mėnesį yra mažesnės nei 2 VRP dydžiai;</text:span></text:p>
      <text:p text:style-name="P277"><text:span text:style-name="T278">6.3</text:span><text:span text:style-name="T279">.<text:s/></text:span><text:span text:style-name="T280">□</text:span><text:span text:style-name="T281"><text:s/>mokamai, nes pajamos ........... Eur per mėnesį yra didesnės už VRP dvigubą dydį, bet mažesnės už VRP trigubą dydį, mokėjimo dydis – 5 procentai asmens (šeimos) pajamų;</text:span></text:p>
      <text:p text:style-name="P282"><text:span text:style-name="T283">6.4</text:span><text:span text:style-name="T284">.<text:s/></text:span><text:span text:style-name="T285">□</text:span><text:span text:style-name="T286"><text:s/>mokamai, nes pajamos ........... Eur per mėnesį yra didesnės už VRP trigubą dydį, bet mažesnės už VRP keturgubą dydį, mokėjimo dydis – 10 procentų asmens (šeimos) pajamų;<text:s/></text:span></text:p>
      <text:p text:style-name="P287"><text:span text:style-name="T288">6.5</text:span><text:span text:style-name="T289">.<text:s/></text:span><text:span text:style-name="T290">□</text:span><text:span text:style-name="T291"><text:s/>mokamai, nes <text:s/>pajamos ........... Eur per mėnesį yra didesnės už VRP keturgubą dydį, bet mažesnės už VRP penkiagubą dydį, mokėjimo dydis – 15 procentų asmens (šeimos) pajamų.</text:span></text:p>
      <text:p text:style-name="P292"><text:span text:style-name="T293">6.6</text:span><text:span text:style-name="T294">.<text:s/></text:span><text:span text:style-name="T295">□</text:span><text:span text:style-name="T296"><text:s/>mokamai, nes <text:s/>pajamos ........... Eur per mėnesį yra didesnės už VRP penkiagubą dydį, mokėjimo dydis – 20 procentų asmens (šeimos) pajamų</text:span><text:span text:style-name="T297">.</text:span><text:span text:style-name="T298"><text:s text:c="3"/></text:span></text:p>
      <text:p text:style-name="Normal"/>
      <text:p text:style-name="P299"><text:span text:style-name="T300">III</text:span><text:span text:style-name="T301"><text:s/>SKYRIUS<text:s/></text:span></text:p>
      <text:p text:style-name="P302"><text:span text:style-name="T303">SUTARTIES GALIOJIMAS</text:span></text:p>
      <text:p text:style-name="P304"/>
      <text:p text:style-name="P305"><text:span text:style-name="T306">11</text:span><text:span text:style-name="T307">. Sutartis įsigalioja nuo jos pasirašymo dienos ir galioja (pažymėti<text:s/></text:span><text:span text:style-name="T308"><draw:frame draw:style-name="a3" draw:name="Paveikslėlis 4" text:anchor-type="as-char" svg:x="0in" svg:y="0in" svg:width="0.19444in" svg:height="0.23611in" style:rel-width="scale" style:rel-height="scale"><draw:image xlink:href="media/image2.png" xlink:type="simple" xlink:show="embed" xlink:actuate="onLoad"/><svg:title/><svg:desc/></draw:frame></text:span><text:span text:style-name="T309">):</text:span></text:p>
      <text:p text:style-name="P310"><text:span text:style-name="T311">11.1</text:span><text:span text:style-name="T312">.<text:s/></text:span><text:span text:style-name="T313">□</text:span><text:span text:style-name="T314"><text:s/>neterminuotam laikui, jei Paslaugų gavėjui teikiamos pagalbos į namus paslaugos yra paskirtos neterminuotam laikui;</text:span></text:p>
      <text:p text:style-name="P315"><text:span text:style-name="T316">11.2</text:span><text:span text:style-name="T317">.<text:s/></text:span><text:span text:style-name="T318">□</text:span><text:span text:style-name="T319"><text:s/>iki _______________________ (įrašomas konkretus terminas), jei Paslaugų gavėjui teikiamos pagalbos į namus paslaugos yra paskirtos terminuotam laikui.</text:span></text:p>
      <text:p text:style-name="P320"><text:span text:style-name="T321">12</text:span><text:span text:style-name="T322">. Sutartis gali būti nutraukta Paslaugų centro direktoriaus įsakymu Pagalbos į namus paslaugų organizavimo ir teikimo tvarkos aprašo 32 punkte numatytais atvejais.</text:span></text:p>
      <text:p text:style-name="P323"/>
      <text:p text:style-name="P324"><text:span text:style-name="T325">IV</text:span><text:span text:style-name="T326"><text:s/>SKYRIUS<text:s/></text:span></text:p>
      <text:p text:style-name="P327"><text:span text:style-name="T328">BAIGIAMOSIOS NUOSTATOS</text:span></text:p>
      <text:p text:style-name="P329"/>
      <text:p text:style-name="P330"><text:span text:style-name="T331">13</text:span><text:span text:style-name="T332">. Sutartis gali būti pakeista arba papildyta Šalių raštišku susitarimu. Visi Sutarties pakeitimai ir papildymai yra neatskiriamos šios Sutarties dalys.</text:span></text:p>
      <text:p text:style-name="P333"><text:span text:style-name="T334">14</text:span><text:span text:style-name="T335">. Ginčai dėl šios Sutarties vykdymo sprendžiami Šalių susitarimu, o nepavykus susitarti –Lietuvos Respublikos įstatymų nustatyta tvarka.<text:s/></text:span></text:p>
      <text:p text:style-name="P336"><text:span text:style-name="T337">15</text:span><text:span text:style-name="T338">. Sutartis sudaryta lietuvių kalba, dviem vienodą juridinę galią turinčiais egzemplioriais, po vieną kiekvienai Šaliai.</text:span></text:p>
      <text:p text:style-name="P339"><text:span text:style-name="T340">16</text:span><text:span text:style-name="T341">. Šalys patvirtina, kad Sutarties tekstas yra suprantamas ir aiškus, atitinka jų valią, todėl patvirtina Sutarties sąlygas ir įsipareigoja jas vykdyti. Už įsipareigojimų nevykdymą arba netinkamą vykdymą Šalys atsako Lietuvos Respublikos teisės aktų nustatyta tvarka.</text:span></text:p>
      <text:p text:style-name="P342"/>
      <text:p text:style-name="P343"/>
      <text:p text:style-name="Normal"/>
      <text:p text:style-name="P344"><text:span text:style-name="T345">V</text:span><text:span text:style-name="T346"><text:s/>SKYRIUS</text:span></text:p>
      <text:p text:style-name="P347"><text:span text:style-name="T348">ŠALIŲ ADRESAI IR REKVIZITAI</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Paslaugų teikėjas</text:p>
            <text:p text:style-name="P356"/>
            <text:p text:style-name="P357">Pasvalio socialinių paslaugų centras</text:p>
            <text:p text:style-name="P358">Joniškėlio g. 1, Pasvalys, Pasvalio r. sav.</text:p>
            <text:p text:style-name="P359">Įstaigos kodas 169277634</text:p>
            <text:p text:style-name="P360">Telefonai 8 451 52 755, 8 451 50 662</text:p>
            <text:p text:style-name="P361"/>
            <text:p text:style-name="P362">Paslaugų centro direktorius</text:p>
            <text:p text:style-name="P363">________________________________</text:p>
            <text:p text:style-name="P364">(vardas, pavardė)</text:p>
            <text:p text:style-name="P365">________________________</text:p>
            <text:p text:style-name="P366">(parašas)</text:p>
            <text:p text:style-name="P367">A.V.</text:p>
          </table:table-cell>
          <table:table-cell table:style-name="TableCell368">
            <text:p text:style-name="P369">Paslaugų gavėjas</text:p>
            <text:p text:style-name="P370"/>
            <text:p text:style-name="P371">_____________________________________</text:p>
            <text:p text:style-name="P372">(vardas, pavardė)</text:p>
            <text:p text:style-name="P373">_____________________________________</text:p>
            <text:p text:style-name="P374">(asmens kodas)</text:p>
            <text:p text:style-name="P375">_____________________________________</text:p>
            <text:p text:style-name="P376">(gyvenamoji vieta)</text:p>
            <text:p text:style-name="P377"/>
            <text:p text:style-name="P378">______________________</text:p>
            <text:p text:style-name="P379">(paraša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26T09:01:00Z</meta:creation-date>
    <dc:date>2020-11-26T09:01:00Z</dc:date>
    <meta:print-date>2016-06-23T07:14:00Z</meta:print-date>
    <meta:template xlink:href="Normal.dotm" xlink:type="simple"/>
    <meta:editing-cycles>2</meta:editing-cycles>
    <meta:editing-duration>PT0S</meta:editing-duration>
    <meta:document-statistic meta:page-count="7" meta:paragraph-count="98" meta:word-count="2065" meta:character-count="16923" meta:row-count="467" meta:non-whitespace-character-count="14956"/>
  </office:meta>
</office:document-meta>
</file>