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color="#FF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LVARIJOS SAVIVALDYBĖS MERAS</text:p>
      <text:p text:style-name="P6"/>
      <text:h text:style-name="P7" text:outline-level="2"><text:span text:style-name="T8">POTVARKIS</text:span></text:h>
      <text:h text:style-name="P9" text:outline-level="2"><text:span text:style-name="T10">DĖL ŽEMĖS<text:s/></text:span><text:span text:style-name="T11">SKLYPO (KAD. NR. 5138/0007:112) NAUJIENĖLĖS K.,<text:s/></text:span><text:span text:style-name="T12">KALVARIJOS SEN., KALVARIJOS SAV., NAUDOJIMO BŪDO</text:span><text:span text:style-name="T13"><text:s/>PAKEITIMO</text:span></text:h>
      <text:p text:style-name="P14"/>
      <text:p text:style-name="P15">2023 m. gegužės 10 d.<text:s/>Nr.<text:s/>M-59 (2.4 E)</text:p>
      <text:p text:style-name="P16">Kalvarija</text:p>
      <text:p text:style-name="P17"/>
      <text:p text:style-name="P18"/>
      <text:p text:style-name="P19"><text:span text:style-name="T20">Vadovaudamasis Lietuvos Respublikos vietos savivaldos įstatymo <text:s/>25 straipsnio 5 dalimi, Lietuvos Respublikos teritorijų planavimo įstatymo 20 straipsnio 2 dalies 2 punktu,<text:s/></text:span><text:span text:style-name="T21">Lietuvos Respublikos žemės<text:s/></text:span><text:span text:style-name="T22">įstatymo 24 straipsnio 2 dalies 4 punktu</text:span><text:span text:style-name="T23">,<text:s/></text:span><text:span text:style-name="T24">Lietuvos Respublikos Vyriausybės 1999 m. rugsėjo 29 d. nutarimu Nr. 1073 „Dėl Pagrindinės žemės naudojimo paskirties nustatymo ir keitimo tvarkos aprašo patvirtinimo“</text:span><text:span text:style-name="T25">, Kalvarijos savivaldybės tarybos 2013 m. liepos 18 d. sprendimu Nr. T-35-5 „</text:span><text:span text:style-name="T26">Dėl Kalvarijos savivaldybės teritorijos bendrojo plano pakeitimo tvirtinimo</text:span><text:span text:style-name="T27">“,<text:s/></text:span><text:span text:style-name="T28">Kalvarijos savivaldybės tarybos 2020 m. spalio 29 d. sprendimu Nr. T-193 „Dėl Kalvarijos savivaldybės teritorijos bendrojo plano koregavimo patvirtinimo“</text:span><text:span text:style-name="T29"><text:s/>ir<text:s/></text:span><text:span text:style-name="T30">atsižvelgdamas į pareiškėjų 2023-03-22 prašymą,</text:span></text:p>
      <text:p text:style-name="P31"/>
      <text:p text:style-name="P32"><text:span text:style-name="T33"><text:tab/></text:span><text:span text:style-name="T34"><text:tab/>p a k e i č i u <text:s/>žemės sklypo (kad. Nr. 5138/0007:112) Naujienėlės k., Kalvarijos sen., Kalvarijos sav., naudojimo būdą iš kiti žemės ūkio paskirties žemės sklypai į rekreacinio naudojimo žemės sklypai.</text:span></text:p>
      <text:p text:style-name="P35"><text:tab/></text:p>
      <text:p text:style-name="P36"/>
      <text:p text:style-name="P37"><text:span text:style-name="T38">Š</text:span><text:span text:style-name="T39">is potvarki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 Mickevičiaus g. 8A, LT-44312 Kaunas) Lietuvos Respublikos administracinių bylų teisenos įstatymo nustatyta tvarka.</text:span></text:p>
      <text:p text:style-name="P40"/>
      <text:p text:style-name="P41"/>
      <text:p text:style-name="P42"><text:span text:style-name="T43">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3-05-10T14:53:00Z</meta:creation-date>
    <dc:date>2023-05-10T14:53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8" meta:character-count="1703" meta:row-count="88" meta:non-whitespace-character-count="1500"/>
  </office:meta>
</office:document-meta>
</file>