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4.5069in" style:page-number="1">
        <style:tab-stops>
          <style:tab-stop style:type="center" style:position="-1.2569in"/>
          <style:tab-stop style:type="center" style:position="1.093in"/>
          <style:tab-stop style:type="right" style:position="1.993in"/>
          <style:tab-stop style:type="right" style:position="2.1861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style>
    <style:style style:name="T11" style:parent-style-name="DefaultParagraphFont" style:family="text">
      <style:text-properties fo:color="#0000FF"/>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fo:letter-spacing="0.0694in"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style>
    <style:style style:name="P63" style:parent-style-name="Normal" style:family="paragraph">
      <style:paragraph-properties fo:text-align="justify" fo:line-height="150%"/>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text:tab/></text:span><text:span text:style-name="T9"><text:tab/></text:span></text:p>
      <text:p text:style-name="P10"><text:span text:style-name="T11"><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LIETUVOS RESPUBLIKOS VIDAUS REIKALŲ MINISTRAS</text:p>
      <text:p text:style-name="P13"/>
      <text:p text:style-name="P14">ĮSAKYMAS</text:p>
      <text:p text:style-name="P15">DĖL VIDAUS REIKALŲ MINISTRO 2016 M. VASARIO 2 D. ĮSAKYMO NR. 1V-74 „DĖL 2014–2020 METŲ EUROPOS SĄJUNGOS FONDŲ INVESTICIJŲ VEIKSMŲ PROGRAMOS 10 PRIORITETO „VISUOMENĖS POREIKIUS<text:s/>ATITINKANTIS IR PAŽANGUS VIEŠASIS VALDYMAS“ NR. 10.1.5-ESFA-V-923 PRIEMONĖS „ŽMOGIŠKŲJŲ IŠTEKLIŲ VALDYMO TOBULINIMAS VALSTYBINĖJE TARNYBOJE SISTEMINIU LYGMENIU“ PROJEKTŲ FINANSAVIMO SĄLYGŲ APRAŠO PATVIRTINIMO“ PAKEITIMO</text:p>
      <text:p text:style-name="P16"/>
      <text:p text:style-name="P17">2021 m. gruodžio 3 d. Nr. 1V-878</text:p>
      <text:p text:style-name="P18"><text:span text:style-name="T19">Vi</text:span><text:span text:style-name="T20">lnius</text:span></text:p>
      <text:p text:style-name="P21"/>
      <text:p text:style-name="P22"><text:span text:style-name="T23">Pakeičiu</text:span><text:span text:style-name="T24"><text:s/>2014–2020 metų Europos Sąjungos fondų investicijų veiksmų programos 10 prioriteto „Visuomenės poreikius atitinkantis ir pažangus viešasis valdymas“<text:s/></text:span><text:span text:style-name="T25"><text:line-break/>Nr. 10.1.5-ESFA-V-923 priemonės „Žmogiškųjų išteklių valdymo tobulinimas valstybinėje tarny</text:span><text:span text:style-name="T26">boje sisteminiu lygmeniu“ projektų finansavimo sąlygų aprašą, patvirtintą Lietuvos Respublikos vidaus reikalų ministro 2016 m. vasario 2 d. įsakymu Nr. 1V–74 „Dėl 2014–2020 metų Europos Sąjungos fondų investicijų veiksmų programos 10 prioriteto „Visuomenės</text:span><text:span text:style-name="T27"><text:s/>poreikius<text:s/></text:span><text:soft-page-break/><text:span text:style-name="T28">atitinkantis ir pažangus viešasis valdymas“ Nr. 10.1.5-ESFA-V-923 priemonės „Žmogiškųjų išteklių valdymo tobulinimas valstybinėje tarnyboje sisteminiu lygmeniu“ projektų finansavimo sąlygų aprašo patvirtinimo“:</text:span></text:p>
      <text:p text:style-name="P29"><text:span text:style-name="T30">1</text:span><text:span text:style-name="T31">. Pakeičiu 8 punktą ir jį išd</text:span><text:span text:style-name="T32">ėstau taip:</text:span></text:p>
      <text:p text:style-name="P33"><text:span text:style-name="T34">„</text:span><text:span text:style-name="T35">8</text:span><text:span text:style-name="T36">. Pagal Aprašą projektams įgyvendinti numatoma skirti iki 2 354 352 eurų (du milijonai trys šimtai penkiasdešimt keturi tūkstančiai trys šimtai penkiasdešimt du eurai) Europos socialinio fondo lėšų. Atsižvelgiant į Lietuvos Respublikos Vyri</text:span><text:span text:style-name="T37">ausybės 2014 m. lapkričio 26 d. nutarimo Nr. 1326 „Dėl 2014–2020 metų Europos Sąjungos fondų investicijų veiksmų programos priedo patvirtinimo“ 9 punktą, pagal Aprašą pasirašant projektų sutartis, leidžiama papildomai skirti iki 1 189 615 (vienas milijonas</text:span><text:span text:style-name="T38"><text:s/>vienas šimtas aštuoniasdešimt devyni tūkstančiai šeši šimtai penkiolika eurų), iš kurių: 1 011 116,15 euro (vienas milijonas vienuolika tūkstančių šimtas šešiolika eurų penkiolika centų) – Europos Sąjungos struktūrinių fondų (Europos socialinio fondo lėšų</text:span><text:span text:style-name="T39">), 178 498,85 euro (vienas šimtas septyniasdešimt aštuoni tūkstančiai keturi šimtai devyniasdešimt aštuoni eurai aštuoniasdešimt penki centai) – Lietuvos Respublikos valstybės biudžeto lėšų.“<text:s/></text:span></text:p>
      <text:p text:style-name="P40"><text:span text:style-name="T41">2</text:span><text:span text:style-name="T42">. Papildau 16.3 papunkčiu:</text:span></text:p>
      <text:p text:style-name="P43"><text:span text:style-name="T44">„</text:span><text:span text:style-name="T45">16.3</text:span><text:span text:style-name="T46">. arba<text:s/></text:span>bent vieną iš<text:s/>Viešojo valdymo tobulinimo 2012–2020 metų programos įgyvendinimo 2019–2020 metų veiksmų plano,<text:s/><text:span text:style-name="T47">patvirtinto Lietuvos Respublikos vidaus reikalų<text:s/></text:span><text:soft-page-break/><text:span text:style-name="T48">ministro 2019 m. gegužės 14 d. įsakymu 1V-451 „Dėl Viešojo valdymo tobulinimo 2012–2020 metų programos įgyvendin</text:span><text:span text:style-name="T49">imo 2019–2020 metų veiksmų plano patvirtinimo“ (toliau – 2019–2020 metų veiksmų planas),</text:span><text:s/>3 tikslo „Stiprinti strateginį mąstymą viešojo valdymo institucijose ir gerinti jų veiklos valdymą“ 3.3 uždavinio „Didinti valstybės tarnybos patrauklumą – orientuoti<text:s/>ją į visuomenės poreikius ir veiklos rezultatus, diegti naujoves, didinti jos lankstumą ir kompetenciją“ priemonės 3.3.2 „Didinti valstybės tarnybos patrauklumą“ ar priemonės 3.3.3 „Tobulinti karjeros planavimo ir darbo užmokesčio sistemas“ įgyvendinimo veiksmų.<text:span text:style-name="T50"><text:s/>Laikoma, kad projektas atitinka nurodytą specialųjį projektų atrankos kriterijų, jei projektas atitinka bent <text:s/>viename 2019–2020 metų veiksmų plano 3 tikslo „Stiprinti strateginį mąstymą viešojo valdymo institucijose ir gerinti jų veiklos valdymą“ 3.</text:span><text:span text:style-name="T51">3 uždavinio „Didinti valstybės tarnybos patrauklumą – orientuoti ją į visuomenės poreikius ir veiklos rezultatus, diegti naujoves, didinti jos lankstumą ir kompetenciją“ priemonės 3.3.2 „Didinti valstybės tarnybos patrauklumą“ ar priemonės 3.3.3 „Tobulinti</text:span><text:span text:style-name="T52"><text:s/>karjeros planavimo ir darbo užmokesčio sistemas“ įgyvendinimo veiksmų pateiktą informaciją apie projekto tikslą, įgyvendinančią instituciją, lėšų sumą, reikalingą projektui vykdyti (laikoma, kad šį reikalavimą atitinka, jeigu projektui prašoma skirti lėšų</text:span><text:span text:style-name="T53"><text:s/>suma 2019–2020 metų veiksmų plane konkrečiam veiksmui įgyvendinti numatytos lėšų sumos) ir finansavimo šaltinį „2014–2020 m. Europos Sąjungos fondų investicijų veiksmų programos 10 prioriteto „Visuomenės poreikius atitinkantis ir pažangus viešasis valdyma</text:span><text:span text:style-name="T54">s“ priemonei 10.1.1-ESFA-V-923 „Žmogiškųjų išteklių valdymo tobulinimas valstybinėje tarnyboje sisteminiu lygmeniu“ skirtos lėšos.“</text:span></text:p>
      <text:p text:style-name="P55"><text:span text:style-name="T56">3</text:span><text:span text:style-name="T57">. Pripažįstu netekusiu galios<text:s/></text:span><text:span text:style-name="T58">21.4</text:span><text:span text:style-name="T59"><text:s/>papunktį.</text:span></text:p>
      <text:p text:style-name="P60"/>
      <text:p text:style-name="P61"/>
      <text:p text:style-name="P62"/>
      <text:p text:style-name="P63"><text:span text:style-name="T64">Vidaus reikalų ministrė</text:span><text:span text:style-name="T65"><text:tab/></text:span><text:span text:style-name="T66"><text:tab/></text:span><text:span text:style-name="T67"><text:tab/></text:span><text:span text:style-name="T68"><text:tab/></text:span><text:span text:style-name="T69"><text:tab/><text:s text:c="7"/></text:span><text:span text:style-name="T70">Agnė Bilotaitė</text:span></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05631</meta:initial-creator>
    <dc:creator>adlibuser</dc:creator>
    <meta:creation-date>2021-12-03T15:39:00Z</meta:creation-date>
    <dc:date>2021-12-03T15:39:00Z</dc:date>
    <meta:print-date>2015-10-29T07:50:00Z</meta:print-date>
    <meta:template xlink:href="Normal.dotm" xlink:type="simple"/>
    <meta:editing-cycles>2</meta:editing-cycles>
    <meta:editing-duration>PT0S</meta:editing-duration>
    <meta:document-statistic meta:page-count="3" meta:paragraph-count="13" meta:word-count="541" meta:character-count="4327" meta:row-count="82" meta:non-whitespace-character-count="3799"/>
  </office:meta>
</office:document-meta>
</file>