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414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1999 m. spalio 19 d. nutarimO Nr. 85 „dėl</text:span><text:span text:style-name="T13"><text:s/></text:span><text:span text:style-name="T14">centralizuotos šilumos kainų taikymo, nustatant mokėjimus už patalpų šildymą ir karšto vandens tiekimą daugiabučio gyvenamojo namo butams, tvarkos tvirtinimo“ Pripažinimo netekusiu galios</text:span></text:p>
      <text:p text:style-name="P15"/>
      <text:p text:style-name="P16">2015 m. liepos 17 d. Nr. O3-</text:p>
      <text:p text:style-name="P17">Vilnius</text:p>
      <text:p text:style-name="P18"/>
      <text:p text:style-name="P19"/>
      <text:p text:style-name="P20"><text:span text:style-name="T21">Vadovaudamasi Lietuvos Respublikos šilumos ūkio įstatymo 12 straipnsio 2 dalimi ir<text:s/></text:span><text:span text:style-name="T22">atsižvelgdama į Valstybinės kainų ir energetikos kontrolės<text:s/></text:span><text:span text:style-name="T23">komisijos (toliau – Komisija) Šilumos ir vandens departamento Šilumos paskirstymo skyriaus 2015 m. liepos 2 d. pažymą Nr. O5-230 „Dėl Valstybinės kainų ir energetikos kontrolės komisijos 1999 m. spalio 19 d. nutarimo Nr. 85 „Dėl centralizuotos šilumos kainų taikymo, nustatant mokėjimus už patalpų šildymą ir karšto vandens tiekimą daugiabučio gyvenamojo namo butams, tvarkos tvirtinimo“ pripažinimo netekusiu galios“</text:span><text:span text:style-name="T24"><text:s/>Komisija n u t a r i a:<text:s/></text:span></text:p>
      <text:p text:style-name="P25"><text:span text:style-name="T26">Pripažinti netekusiu galios Komisijos<text:s/></text:span><text:span text:style-name="T27">1999 m. spalio 19 d. nutarimą Nr. 85 „Dėl centralizuotos šilumos kainų taikymo, nustatant mokėjimus už patalpų šildymą ir karšto vandens tiekimą daugiabučio gyvenamojo namo butams, tvarkos tvirtinimo“ su visais pakeitimais ir papildymais.</text:span></text:p>
      <text:p text:style-name="P28"/>
      <text:p text:style-name="P29"/>
      <text:p text:style-name="P30"/>
      <text:p text:style-name="P31"><text:span text:style-name="T32">Komisijos pirmininkė</text:span><text:span text:style-name="T3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4-27T13:37:00Z</meta:creation-date>
    <dc:date>2016-04-27T13:37:00Z</dc:date>
    <meta:print-date>2014-07-31T06:59: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9" meta:word-count="169" meta:character-count="1289" meta:row-count="34" meta:non-whitespace-character-count="1129"/>
  </office:meta>
</office:document-meta>
</file>