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line-height-at-least="0.1666in"/>
      <style:text-properties text:display="none"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keep-with-next="always" fo:widows="0" fo:orphans="0">
        <style:tab-stops>
          <style:tab-stop style:type="left" style:position="4.725in"/>
        </style:tab-stops>
      </style:paragraph-properties>
    </style:style>
    <style:style style:name="P27" style:parent-style-name="Normal" style:family="paragraph">
      <style:paragraph-properties fo:keep-with-next="always" fo:widows="0" fo:orphans="0">
        <style:tab-stops>
          <style:tab-stop style:type="left" style:position="4.725in"/>
        </style:tab-stops>
      </style:paragraph-properties>
    </style:style>
    <style:style style:name="P28" style:parent-style-name="Normal" style:family="paragraph">
      <style:paragraph-properties fo:keep-with-next="always" fo:widows="0" fo:orphans="0">
        <style:tab-stops>
          <style:tab-stop style:type="left" style:position="4.725in"/>
        </style:tab-stops>
      </style:paragraph-properties>
    </style:style>
    <style:style style:name="P29"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
      <text:p text:style-name="P7">NUTARIMAS</text:p>
      <text:p text:style-name="P8">DĖL LIETUVOS BANKO VALDYBOS 2018 M. BIRŽELIO 12 D. NUTARIMO NR. 03-102 „DĖL GALIMYBIŲ PASIEKTI INFORMACIJĄ, KURI NAUDOJAMA SIEKIANT NELEGALIAI SIŪLYTI ĮSIGYTI FINANSINIŲ PRIEMONIŲ ARBA JAS PASIRAŠYTI, SIŪLYTI IR (ARBA) TEIKTI DRAUDIMO IR (ARBA) FINANSINES PASLAUGAS, PANAIKINIMO UŽTIKRINIMO TVARKOS APRAŠO PATVIRTINIMO“ PAKEITIMO</text:p>
      <text:p text:style-name="P9"/>
      <text:p text:style-name="P10">2020 m. spalio 22 d. Nr. 03-152</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18 m. birželio 12 d. nutarimą Nr. 03-102 „Dėl Galimybių pasiekti informaciją, kuri naudojama siekiant nelegaliai siūlyti įsigyti finansinių priemonių arba jas pasirašyti, siūlyti ir (arba) teikti draudimo ir (arba) finansines paslaugas, panaikinimo užtikrinimo tvarkos aprašo patvirtinimo“ ir 2 punktą išdėstyti taip:</text:span></text:p>
      <text:p text:style-name="P19"><text:span text:style-name="T20">„</text:span><text:span text:style-name="T21">2</text:span><text:span text:style-name="T22">. Pavesti Lietuvos banko Finansų rinkos priežiūros tarnybai Lietuvos banko vardu priimti sprendimus dėl privalomų nurodymų informacijos prieglobos paslaugų teikėjams, tinklo paslaugų teikėjams ir kitus Apraše nurodytus sprendimus.“</text:span></text:p>
      <text:p text:style-name="P23"><text:span text:style-name="T24">2</text:span><text:span text:style-name="T25">. Šis nutarimas įsigalioja 2020 m. lapkričio 1 d.<text:s/></text:span></text:p>
      <text:p text:style-name="P26"/>
      <text:p text:style-name="P27"/>
      <text:p text:style-name="P28"/>
      <text:p text:style-name="P29">Valdybos pirmininkas<text:tab/>Vitas Vasiliauskas</text:p>
      <text:p text:style-name="P30"/>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20-10-26T13:53:00Z</meta:creation-date>
    <dc:date>2020-10-26T13:5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0" meta:word-count="141" meta:character-count="1145" meta:row-count="24" meta:non-whitespace-character-count="1014"/>
  </office:meta>
</office:document-meta>
</file>