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style:font-name-complex="Arial" fo:font-weight="bold" style:font-weight-asian="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anguage="en" fo:country="GB"/>
    </style:style>
    <style:style style:name="P3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89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rial" style:font-name-complex="Arial"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9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19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0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03 m. gruodžio 30 d. įsakymO Nr. 3D-564 „Dėl Augalų apsaugos produktų saugojimo, tiekimo rinkai, naudojimo taisyklių patvirtinimo“<text:s/></text:span><text:span text:style-name="T16">pakeitimo</text:span></text:p>
      <text:p text:style-name="P17"/>
      <text:p text:style-name="P18"/>
      <text:p text:style-name="P19">2024 m. vasario 9 d. Nr.<text:s/>3D-100</text:p>
      <text:p text:style-name="P20">Vilnius</text:p>
      <text:p text:style-name="P21"/>
      <text:p text:style-name="P22"><text:span text:style-name="T23">P a k e i č i u Augalų apsaugos produktų saugojimo, tiekimo rinkai, naudojimo taisykles, patvirtintas Lietuvos Respublikos žemės ūkio ministro 2003 m. gruodžio 30 d. įsakymu Nr. 3D-564 „Dėl Augalų apsaugos produktų saugojimo, tiekimo rinkai, naudojimo taisyklių patvirtinimo“:</text:span></text:p>
      <text:p text:style-name="P24"><text:span text:style-name="T25">1</text:span><text:span text:style-name="T26">.</text:span><text:span text:style-name="T27"><text:tab/></text:span>Pakeičiu 6 punktą ir jį išdėstau taip:</text:p>
      <text:p text:style-name="P28"><text:span text:style-name="T29">„</text:span><text:span text:style-name="T30">6</text:span><text:span text:style-name="T31">. Augalų apsaugos mokymo ir kvalifikacijos tobulinimo kursų programas tvirtina Žemės ūkio agentūra prie Žemės ūkio ministerijos (toliau  – Agentūra), suderinusi su Aplinkos<text:s/></text:span><text:soft-page-break/><text:span text:style-name="T32">ministerija ar jos įgaliota institucija ir Nacionaliniu visuomenės sveikatos centru prie Sveikatos apsaugos ministerijos. Augalų apsaugos mokymo ir kvalifikacijos tobulinimo kursų programas sudarančių dalykų sąrašai yra nurodyti taisyklių 1 priede</text:span><text:span text:style-name="T33">.“</text:span></text:p>
      <text:p text:style-name="P34"><text:span text:style-name="T35">2</text:span><text:span text:style-name="T36">.</text:span><text:span text:style-name="T37"><text:tab/></text:span>Pakeičiu 10 punktą ir jį išdėstau taip:</text:p>
      <text:p text:style-name="P38"><text:span text:style-name="T39">„</text:span><text:span text:style-name="T40">10</text:span><text:span text:style-name="T41">. Augalų apsaugos pažymėjimų turėtojų duomenys kaupiami Žemdirbių mokymo ir konsultavimo informacinėje sistemoje (toliau – ŽMIKIS), kurią administruoja VĮ Žemės ūkio duomenų centras (toliau – ŽŪDC), vadovaudamasis Žemdirbių mokymo ir konsultavimo informacinės sistemos nuostatais, patvirtintais Lietuvos Respublikos žemės ūkio ministro 2011 m. rugsėjo 30 d. įsakymu Nr. 3D-724 „Dėl Žemdirbių mokymo ir konsultavimo informacinės sistemos nuostatų patvirtinimo“.“</text:span></text:p>
      <text:p text:style-name="P42"><text:span text:style-name="T43">3</text:span><text:span text:style-name="T44">.<text:s/></text:span>Pakeičiu 59 punktą ir jį išdėstau taip:</text:p>
      <text:p text:style-name="P45"><text:span text:style-name="T46">„</text:span><text:span text:style-name="T47">59</text:span><text:span text:style-name="T48">. Žemės naudotojas, besirengiantis purkšti žydinčius augalus, išskyrus išvardytus Tarnybos direktoriaus įsakymu patvirtintame sąraše, profesionaliajam naudojimui skirtais augalų apsaugos produktais, purkšti augalus augalų apsaugos produktais, kurių etiketėje, vadovaujantis</text:span><text:span text:style-name="T49"> Reglamentu (ES) Nr. 547/2011, nustatyta saugos priemonė </text:span><text:span text:style-name="T50">„</text:span><text:span text:style-name="T51">Pavojingas bitėms</text:span><text:span text:style-name="T52">“, ar sėti augalų, kuriuos lanko bitės, sėklą, apdorotą augalų apsaugos produktais, kurių etiketėje, vadovaujantis</text:span><text:span text:style-name="T53"> Reglamentu (ES) Nr. 547/2011, nustatyta saugos priemonė </text:span><text:span text:style-name="T54">„</text:span><text:span text:style-name="T55">Pavojingas bitėms</text:span><text:span text:style-name="T56">“,<text:s/></text:span><text:soft-page-break/><text:span text:style-name="T57">turėdamas galimybę naudotis elektronine bankininkyste pats prisijungęs prie PPIS arba padedamas seniūnijos darbuotojo, atsakingo už pasėlių deklaravimą, privalo ne vėliau kaip prieš 2 kalendorines dienas pranešti apie planuojamą žydinčių augalų purškimą profesionaliajam naudojimui skirtais augalų apsaugos produktais, augalų apsaugos produktais, kurių etiketėje, vadovaujantis</text:span><text:span text:style-name="T58"> Reglamentu (ES) Nr. 547/2011, nustatyta saugos priemonė </text:span><text:span text:style-name="T59">„</text:span><text:span text:style-name="T60">Pavojingas bitėms</text:span><text:span text:style-name="T61">“, ar augalų, kuriuos lanko bitės, sėklos, apdorotos augalų apsaugos produktais, kurių etiketėje, vadovaujantis</text:span><text:span text:style-name="T62"> Reglamentu (ES) Nr. 547/2011, nustatyta saugos priemonė </text:span><text:span text:style-name="T63">„</text:span><text:span text:style-name="T64">Pavojingas bitėms</text:span><text:span text:style-name="T65">“, sėją. Žemės naudotojas pranešime apie planuojamą purškimą profesionaliajam naudojimui skirtais augalų apsaugos produktais, augalų apsaugos produktais, kurių etiketėje, vadovaujantis</text:span><text:span text:style-name="T66"> Reglamentu (ES) Nr. 547/2011, nustatyta saugos priemonė </text:span><text:span text:style-name="T67">„</text:span><text:span text:style-name="T68">Pavojingas bitėms</text:span><text:span text:style-name="T69">“, ar augalų, kuriuos lanko bitės, sėklos, apdorotos augalų apsaugos produktais, kurių etiketėje, vadovaujantis</text:span><text:span text:style-name="T70"> Reglamentu (ES) Nr. 547/2011, nustatyta saugos priemonė </text:span><text:span text:style-name="T71">„</text:span><text:span text:style-name="T72">Pavojingas bitėms</text:span><text:span text:style-name="T73">“, sėją. Žemės naudotojas pranešime apie planuojamą purškimą profesionaliajam naudojimui skirtais augalų apsaugos produktais, augalus augalų apsaugos produktais, kurių etiketėje, vadovaujantis</text:span><text:span text:style-name="T74"> Reglamentu (ES) Nr. 547/2011, nustatyta saugos priemonė </text:span><text:span text:style-name="T75">„</text:span><text:span text:style-name="T76">Pavojingas bitėms</text:span><text:span text:style-name="T77">“, ar augalų, kuriuos lanko bitės, sėklos, apdorotos augalų apsaugos produktais, kurių etiketėje, vadovaujantis</text:span><text:span text:style-name="T78"> Reglamentu (ES) Nr. 547/2011, nustatyta saugos priemonė </text:span><text:span text:style-name="T79">„</text:span><text:span text:style-name="T80">Pavojingas bitėms</text:span><text:span text:style-name="T81">“, sėją PPIS nurodo fizinio arba juridinio asmens kontaktinį telefono numerį, planuojamo purškimo augalų apsaugos produktais, augalų apsaugos produktais, kurių etiketėje, vadovaujantis</text:span><text:span text:style-name="T82"> Reglamentu (ES) Nr. 547/2011, nustatyta saugos priemonė </text:span><text:span text:style-name="T83">„</text:span><text:span text:style-name="T84">Pavojingas bitėms</text:span><text:span text:style-name="T85">“, ar augalų, kuriuos lanko bitės, sėklos, apdorotos augalų apsaugos produktais,</text:span><text:span text:style-name="T86"> </text:span><text:span text:style-name="T87">kurių etiketėje, vadovaujantis</text:span><text:span text:style-name="T88"> Reglamentu (ES) Nr. 547/2011, nustatyta saugos priemonė </text:span><text:span text:style-name="T89">„</text:span><text:span text:style-name="T90">Pavojingas bitėms</text:span><text:span text:style-name="T91">“, sėjos datą, laiką (pradžią ir pabaigą), vietą (savivaldybė, seniūnija, vietovė), augalų pavadinimą, augalų apsaugos produkto pavadinimą ar augalų apsaugos produkto, kuriuo apdorota sėkla, pavadinimą. Gavęs pranešimą apie planuojamą žydinčių augalų purškimą augalų apsaugos produktais, augalų puškimą augalų apsaugos produktais,</text:span><text:span text:style-name="T92"> </text:span><text:span text:style-name="T93">kurių etiketėje, vadovaujantis</text:span><text:span text:style-name="T94"> Reglamentu (ES) Nr. 547/2011, nustatyta saugos priemonė </text:span><text:span text:style-name="T95">„</text:span><text:span text:style-name="T96">Pavojingas bitėms</text:span><text:span text:style-name="T97">“, ar augalų, kuriuos lanko bitės, sėklos, apdorotos augalų apsaugos produktais, kurių etiketėje, vadovaujantis</text:span><text:span text:style-name="T98"> Reglamentu (ES) Nr. 547/2011, nustatyta saugos priemonė </text:span><text:span text:style-name="T99">„</text:span><text:span text:style-name="T100">Pavojingas bitėms</text:span><text:span text:style-name="T101">“, sėją, ŽŪDC nedelsdamas (ne vėliau kaip per 2 val.) suformuoja ir išsiunčia mobiliuoju telefonu SMS ir (ar) elektroniniu paštu pranešimą bičių laikytojams, kurie laiko bites 2,5 km atstumu nuo purškiamo žemės sklypo ar kito ploto ribos arba žemės sklypo ar kito ploto, kuriame bus sėjama augalų, kuriuos lanko bitės, sėkla, apdorota augalų apsaugos produktais, kurių etiketėje, vadovaujantis</text:span><text:span text:style-name="T102"> Reglamentu (ES) Nr. 547/2011, nustatyta saugos priemonė </text:span><text:span text:style-name="T103">„</text:span><text:span text:style-name="T104">Pavojingas bitėms</text:span><text:span text:style-name="T105">“, ribos. SMS žinutėje bičių laikytojams nurodoma planuojamo purškimo ar sėjos, jei bus sėjama augalų, kuriuos lanko bitės, sėkla, apdorota augalų apsaugos produktais, kurių etiketėje, vadovaujantis</text:span><text:span text:style-name="T106"> Reglamentu (ES) Nr. 547/2011, nustatyta saugos priemonė </text:span><text:span text:style-name="T107">„</text:span><text:span text:style-name="T108">Pavojingas bitėms</text:span><text:span text:style-name="T109">“, data, laikas (pradžia ir pabaiga), o el. paštu išsiunčiama detalesnė informacija – data, laikas (pradžia ir pabaiga), vieta, augalų pavadinimas, augalų apsaugos produkto pavadinimas, augalų apsaugos produkto, kuriuo apdorota sėkla, pavadinimas, žemės naudotojo kontaktinio telefono numeris.“</text:span></text:p>
      <text:p text:style-name="P110"><text:span text:style-name="T111">4</text:span><text:span text:style-name="T112">.<text:s/></text:span>Pakeičiu 60 punktą ir jį išdėstau taip:</text:p>
      <text:p text:style-name="P113"><text:span text:style-name="T114">„</text:span><text:span text:style-name="T115">60</text:span><text:span text:style-name="T116">. Jei žemės naudotojas, pranešime nurodytą dieną purškimo profesionaliajam<text:s/></text:span><text:span text:style-name="T117">naudojimui skirtais augalų apsaugos produktais, augalų apsaugos produktais, kurių etiketėje, vadovaujantis</text:span><text:span text:style-name="T118"> Reglamentu (ES) Nr. 547/2011, nustatyta saugos priemonė </text:span><text:span text:style-name="T119">„</text:span><text:span text:style-name="T120">Pavojingas bitėms</text:span><text:span text:style-name="T121">“, nevykdys ar nesės augalų, kuriuos lanko bitės, sėklos, apdorotos augalų apsaugos produktais, kurių etiketėje, vadovaujantis</text:span><text:span text:style-name="T122"> Reglamentu (ES) Nr. 547/2011, nustatyta saugos priemonė </text:span><text:span text:style-name="T123">„</text:span><text:span text:style-name="T124">Pavojingas bitėms</text:span><text:span text:style-name="T125">“, jis nedelsdamas, turėdamas galimybę naudotis elektronine bankininkyste pats prisijungęs prie PPIS arba padedamas seniūnijos darbuotojo, atsakingo už pasėlių deklaravimą, privalo paskelbti apie planuojamo purškimo profesionaliajam naudojimui skirtais augalų apsaugos produktais, augalų apsaugos produktais, kurių etiketėje, vadovaujantis</text:span><text:span text:style-name="T126"> Reglamentu (ES) Nr. 547/2011, nustatyta saugos priemonė </text:span><text:span text:style-name="T127">„</text:span><text:span text:style-name="T128">Pavojingas bitėms</text:span><text:span text:style-name="T129">“, ar augalų, kuriuos lanko bitės, sėklos, apdorotos augalų apsaugos produktais, kurių etiketėje, vadovaujantis</text:span><text:span text:style-name="T130"> Reglamentu (ES) Nr. 547/2011, nustatyta saugos priemonė </text:span><text:span text:style-name="T131">„</text:span><text:span text:style-name="T132">Pavojingas bitėms</text:span><text:span text:style-name="T133">“, sėjos atšaukimą. Žemės naudotojas pranešime apie planuojamo purškimo profesionaliajam naudojimui skirtais augalų apsaugos produktais,  augalų apsaugos produktais, kurių etiketėje, vadovaujantis</text:span><text:span text:style-name="T134"> Reglamentu (ES) Nr. 547/2011, nustatyta saugos priemonė </text:span><text:span text:style-name="T135">„</text:span><text:span text:style-name="T136">Pavojingas bitėms</text:span><text:span text:style-name="T137">“, ar augalų, kuriuos lanko bitės, sėklos, apdorotos augalų apsaugos produktais, kurių</text:span><text:span text:style-name="T138"> </text:span><text:span text:style-name="T139">etiketėje, vadovaujantis</text:span><text:span text:style-name="T140"> Reglamentu (ES) Nr. 547/2011, nustatyta saugos priemonė </text:span><text:span text:style-name="T141">„</text:span><text:span text:style-name="T142">Pavojingas bitėms</text:span><text:span text:style-name="T143">“, sėjos atšaukimą PPIS nurodo kontaktinio telefono numerį, planuojamo purškimo augalų apsaugos produktais, augalų apsaugos produktais, kurių etiketėje, vadovaujantis</text:span><text:span text:style-name="T144"> Reglamentu (ES) Nr. 547/2011, nustatyta saugos priemonė </text:span><text:span text:style-name="T145">„</text:span><text:span text:style-name="T146">Pavojingas bitėms</text:span><text:span text:style-name="T147">“, ar augalų, kuriuos lanko bitės, sėklos, apdorotos augalų apsaugos produktais, kurių etiketėje, vadovaujantis</text:span><text:span text:style-name="T148"> Reglamentu (ES) Nr. 547/2011, nustatyta saugos priemonė </text:span><text:span text:style-name="T149">„</text:span><text:span text:style-name="T150">Pavojingas bitėms</text:span><text:span text:style-name="T151">“, atšaukimo datą, laiką (pradžią ir pabaigą), vietą (savivaldybė, seniūnija, vietovė), augalų pavadinimą, augalų apsaugos produkto pavadinimą, augalų apsaugos produkto, kuriuo apdorota sėkla, pavadinimą. Gavęs pranešimą apie planuojamo purškimo augalų apsaugos produktais, augalų apsaugos produktais, kurių etiketėje, vadovaujantis</text:span><text:span text:style-name="T152"> Reglamentu (ES) Nr. 547/2011, nustatyta saugos priemonė </text:span><text:span text:style-name="T153">„</text:span><text:span text:style-name="T154">Pavojingas bitėms</text:span><text:span text:style-name="T155">“, ar  augalų, kuriuos lanko bitės, sėklos, apdorotos augalų apsaugos produktais, kurių etiketėje, vadovaujantis</text:span><text:span text:style-name="T156"> Reglamentu (ES) Nr. 547/2011, nustatyta saugos priemonė </text:span><text:span text:style-name="T157">„</text:span><text:span text:style-name="T158">Pavojingas bitėms</text:span><text:span text:style-name="T159">“, atšaukimą, ŽŪDC nedelsdamas (ne vėliau kaip per 2 val.) suformuoja ir išsiunčia mobiliuoju telefonu SMS ir (ar) elektroniniu paštu pranešimą bičių laikytojams, kurie bites laiko 2,5 km atstumu nuo planuoto purkšti augalų apsaugos produktais, augalų apsaugos produktais, kurių etiketėje, vadovaujantis</text:span><text:span text:style-name="T160"> Reglamentu (ES) Nr. 547/2011, nustatyta saugos priemonė </text:span><text:span text:style-name="T161">„</text:span><text:span text:style-name="T162">Pavojingas bitėms</text:span><text:span text:style-name="T163">“, žemės sklypo ar kito ploto ribos arba žemės sklypo ar kito ploto, kuriame buvo planuota sėti augalų, kuriuos lanko bitės, sėklą, apdorotą augalų apsaugos produktais, kurių etiketėje, vadovaujantis</text:span><text:span text:style-name="T164"> Reglamentu (ES) Nr. 547/2011, nustatyta saugos priemonė </text:span><text:span text:style-name="T165">„</text:span><text:span text:style-name="T166">Pavojingas bitėms</text:span><text:span text:style-name="T167">“, ribos.“</text:span></text:p>
      <text:p text:style-name="P168"><text:span text:style-name="T169">5</text:span><text:span text:style-name="T170">.<text:s/></text:span>Pakeičiu 61 punktą ir jį išdėstau taip:</text:p>
      <text:p text:style-name="P171"><text:span text:style-name="T172">„</text:span><text:span text:style-name="T173">61</text:span><text:span text:style-name="T174">. ŽŪDC interneto svetainės www.vic.lt skiltyje „Žemėlapiai“ viešai skelbiama informacija apie planuojamus žydinčių augalų purškimus profesionaliajam naudojimui skirtais augalų apsaugos produktais, augalų purškimus augalų apsaugos produktais, kurių etiketėje, vadovaujantis</text:span><text:span text:style-name="T175"> Reglamentu (ES) Nr. 547/2011, nustatyta saugos priemonė </text:span><text:span text:style-name="T176">„</text:span><text:span text:style-name="T177">Pavojingas bitėms</text:span><text:span text:style-name="T178">“, ir (ar) augalų, kuriuos lanko bitės, sėklos, apdorotos augalų apsaugos produktais, kurių etiketėje, vadovaujantis</text:span><text:span text:style-name="T179"> Reglamentu (ES) Nr. 547/2011, nustatyta saugos priemonė </text:span><text:span text:style-name="T180">„</text:span><text:span text:style-name="T181">Pavojingas bitėms</text:span><text:span text:style-name="T182">“, sėją. Žemėlapyje ŽŪDC</text:span><text:span text:style-name="T183"><text:s/></text:span><text:span text:style-name="T184">pažymi purškimo profesionaliajam naudojimui skirtais augalų apsaugos produktais, augalų apsaugos produktais, kurių etiketėje, vadovaujantis</text:span><text:span text:style-name="T185"> Reglamentu (ES) Nr. 547/2011, nustatyta saugos priemonė </text:span><text:span text:style-name="T186">„</text:span><text:span text:style-name="T187">Pavojingas bitėms</text:span><text:span text:style-name="T188">“, ar augalų, kuriuos lanko bitės, sėklos, apdorotos augalų apsaugos produktais, kurių etiketėje, vadovaujantis</text:span><text:span text:style-name="T189"> Reglamentu (ES) Nr. 547/2011, nustatyta saugos priemonė </text:span><text:span text:style-name="T190">„</text:span><text:span text:style-name="T191">Pavojingas bitėms</text:span><text:span text:style-name="T192">“, sėjos datą, laiką (pradžią ir pabaigą), vietą, augalų apsaugos produkto pavadinimą ar augalų apsaugos produkto, kuriuo apdorota augalų, kuriuos lanko bitės, sėkla, pavadinimą. Informacija apie augalų, kuriuos lanko bitės, sėklos, apdorotos augalų apsaugos produktais, kurių etiketėje, vadovaujantis</text:span><text:span text:style-name="T193"> Reglamentu (ES) Nr. 547/2011, nustatyta saugos priemonė </text:span><text:span text:style-name="T194">„</text:span><text:span text:style-name="T195">Pavojingas bitėms</text:span><text:span text:style-name="T196">“, sėją žemėlapyje matoma 12 mėnesių nuo informacijos apie sėją pateikimo.“</text:span></text:p>
      <text:p text:style-name="P197"/>
      <text:p text:style-name="P198"/>
      <text:p text:style-name="P199"/>
      <text:p text:style-name="P200">Žemės ūkio ministras <text:s text:c="2"/><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9T08:13:00Z</meta:creation-date>
    <dc:date>2024-02-09T08:13:00Z</dc:date>
    <meta:template xlink:href="Normal.dotm" xlink:type="simple"/>
    <meta:editing-cycles>1</meta:editing-cycles>
    <meta:editing-duration>PT0S</meta:editing-duration>
    <meta:document-statistic meta:page-count="3" meta:paragraph-count="85" meta:word-count="1494" meta:character-count="10468" meta:row-count="215" meta:non-whitespace-character-count="9059"/>
  </office:meta>
</office:document-meta>
</file>