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1 M. BALANDŽIO 20 D. NUTARIMO NR. 452 „DĖL NARKOTIKŲ, TABAKO IR ALKOHOLIO KONTROLĖS DEPARTAMENTO KOLEGIJOS SUDARYMO IR JOS KOMPETENCIJOS NUSTATYMO“ PAKEITIMO</text:span></text:p>
      <text:p text:style-name="P19"/>
      <text:p text:style-name="P20"><text:span text:style-name="T21">2014 m. rugsėjo 3 d.<text:s/></text:span><text:span text:style-name="T22">Nr.<text:s/></text:span><text:span text:style-name="T23">855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11 m. balandžio 20 d. nutarimo Nr. 452 „Dėl Narkotikų, tabako ir alkoholio kontrolės departamento kolegijos sudarymo ir jos kompetencijos nustatymo“ 1 punktą ir jį išdėstyti taip:</text:span></text:p>
      <text:p text:style-name="P32"><text:span text:style-name="T33">„</text:span><text:span text:style-name="T34">1</text:span><text:span text:style-name="T35">. Sudaryti Narkotikų, tabako ir alkoholio kontrolės departamento kolegiją (toliau – Kolegija) iš 9 narių:</text:span></text:p>
      <text:p text:style-name="P36">Narkotikų, tabako ir alkoholio kontrolės departamento direktorius (Kolegijos pirmininkas);</text:p>
      <text:p text:style-name="P37">sveikatos apsaugos viceministras (Kolegijos pirmininko pavaduotojas);</text:p>
      <text:p text:style-name="P38">Lietuvos Respublikos sveikatos apsaugos ministerijos atstovas;</text:p>
      <text:p text:style-name="P39">Narkotikų, tabako ir alkoholio kontrolės departamento direktoriaus pavaduotojas;<text:s/></text:p>
      <text:p text:style-name="P40">socialinės apsaugos ir darbo viceministras;</text:p>
      <text:p text:style-name="P41">švietimo ir mokslo viceministras;</text:p>
      <text:p text:style-name="P42">vidaus reikalų viceministras;</text:p>
      <text:p text:style-name="P43">ūkio viceministras;</text:p>
      <text:p text:style-name="P44"><text:span text:style-name="T45">žemės ūkio viceministras.“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Sveikatos apsaugos ministrė<text:tab/>Rimantė Šalaševičiūt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9T13:42:00Z</meta:creation-date>
    <dc:date>2014-09-09T13:42:00Z</dc:date>
    <meta:print-date>2014-09-01T08:1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45" meta:character-count="1213" meta:row-count="51" meta:non-whitespace-character-count="1088"/>
  </office:meta>
</office:document-meta>
</file>