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3.8319in" style:page-number="1"/>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043in"/>
      <style:text-properties style:font-size-complex="12pt" fo:language="en" fo:country="US"/>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justify" fo:text-indent="0.3902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02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02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0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0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543in">
        <style:tab-stops/>
      </style:paragraph-properties>
    </style:style>
    <style:style style:name="P52" style:parent-style-name="Normal" style:master-page-name="MPF1" style:family="paragraph">
      <style:paragraph-properties fo:break-before="page" fo:margin-left="3.543in" style:page-number="1">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02in">
        <style:tab-stops/>
      </style:paragraph-properties>
      <style:text-properties style:font-size-complex="12pt" style:language-asian="lt" style:country-asian="LT"/>
    </style:style>
    <style:style style:name="P56" style:parent-style-name="Normal" style:family="paragraph">
      <style:paragraph-properties fo:margin-left="3.5402in">
        <style:tab-stops/>
      </style:paragraph-properties>
      <style:text-properties style:font-size-complex="12pt" style:language-asian="lt" style:country-asian="LT"/>
    </style:style>
    <style:style style:name="P57" style:parent-style-name="Normal" style:family="paragraph">
      <style:paragraph-properties fo:margin-left="3.5402in">
        <style:tab-stops/>
      </style:paragraph-properties>
      <style:text-properties style:font-size-complex="12pt" style:language-asian="lt" style:country-asian="LT"/>
    </style:style>
    <style:style style:name="P58" style:parent-style-name="Normal" style:family="paragraph">
      <style:paragraph-properties fo:margin-right="0.0131in" fo:text-indent="0.543in"/>
      <style:text-properties style:font-size-complex="12pt" fo:language="en" fo:country="US"/>
    </style:style>
    <style:style style:name="P59" style:parent-style-name="Normal" style:family="paragraph">
      <style:paragraph-properties fo:margin-right="0.0131in" fo:text-indent="0.543in"/>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43in"/>
      <style:text-properties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43in"/>
      <style:text-properties style:font-size-complex="12pt" fo:language="en" fo:country="US"/>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043in"/>
      <style:text-properties style:font-size-complex="12pt" fo:language="en" fo:country="US"/>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color="#000000" fo:letter-spacing="-0.0013in"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0416in"/>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43in"/>
      <style:text-properties style:font-size-complex="12pt" fo:language="en" fo:country="US"/>
    </style:style>
    <style:style style:name="P170" style:parent-style-name="Normal" style:family="paragraph">
      <style:paragraph-properties fo:text-align="justify" fo:text-indent="0.54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left="0.5909in">
        <style:tab-stops>
          <style:tab-stop style:type="left" style:position="-0.0986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0416in"/>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43in"/>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master-page-name="MPF2" style:family="paragraph">
      <style:paragraph-properties fo:break-before="page" fo:text-indent="3.5437in" style:page-number="1"/>
    </style:style>
    <style:style style:name="T243" style:parent-style-name="DefaultParagraphFont" style:family="text">
      <style:text-properties style:font-size-complex="12pt"/>
    </style:style>
    <style:style style:name="P244" style:parent-style-name="Normal" style:family="paragraph">
      <style:paragraph-properties fo:text-indent="3.5437in"/>
      <style:text-properties style:font-size-complex="12pt"/>
    </style:style>
    <style:style style:name="P245" style:parent-style-name="Normal" style:family="paragraph">
      <style:paragraph-properties fo:text-indent="3.54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fo:line-height="107%"/>
      <style:text-properties style:font-size-complex="12pt" fo:language="en" fo:country="US"/>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center" fo:line-height="107%"/>
      <style:text-properties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line-height="107%">
        <style:tab-stops>
          <style:tab-stop style:type="left" style:position="2.9534in"/>
        </style:tab-stops>
      </style:paragraph-properties>
      <style:text-properties style:font-size-complex="12pt"/>
    </style:style>
    <style:style style:name="P265" style:parent-style-name="Normal" style:family="paragraph">
      <style:text-properties fo:font-size="7pt" style:font-size-asian="7pt" style:font-size-complex="7pt"/>
    </style:style>
    <style:style style:name="P266" style:parent-style-name="Normal" style:family="paragraph">
      <style:paragraph-properties fo:line-height="107%">
        <style:tab-stops>
          <style:tab-stop style:type="left" style:position="2.9534in"/>
        </style:tab-stops>
      </style:paragraph-properties>
      <style:text-properties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70" style:parent-style-name="Normal" style:family="paragraph">
      <style:paragraph-properties fo:text-align="center">
        <style:tab-stops>
          <style:tab-stop style:type="left" style:position="2.9534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line-height="107%"/>
      <style:text-properties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line-height="107%" fo:text-indent="0.3937in"/>
      <style:text-properties style:font-size-complex="12p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fo:line-height="107%" fo:text-indent="0.3937in"/>
      <style:text-properties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line-height="107%" fo:text-indent="0.3937in"/>
      <style:text-properties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line-height="107%" fo:text-indent="0.3937in"/>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center" fo:line-height="107%"/>
      <style:text-properties style:font-size-complex="12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center" fo:line-height="107%"/>
      <style:text-properties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fo:line-height="107%"/>
      <style:text-properties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fo:line-height="107%"/>
      <style:text-properties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center" fo:line-height="107%"/>
      <style:text-properties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07%" fo:text-indent="0.3937in"/>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fo:language="en" fo:country="US"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style:vertical-align="baseline" fo:line-height="107%"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style:vertical-align="baseline" fo:line-height="107%"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vertical-align="baseline" fo:line-height="107%"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vertical-align="baseline" fo:line-height="107%"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style:vertical-align="baseline" fo:line-height="107%" fo:text-indent="0.3937in"/>
      <style:text-properties fo:hyphenate="false"/>
    </style:style>
    <style:style style:name="T333" style:parent-style-name="DefaultParagraphFont" style:family="text">
      <style:text-properties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baseline" fo:line-height="107%"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font-style="italic" style:font-style-asian="italic" style:font-style-complex="italic" fo:letter-spacing="-0.0013in"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style:vertical-align="baseline" fo:line-height="107%"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fo:letter-spacing="-0.0013in"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style:vertical-align="baseline" fo:line-height="107%"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style:vertical-align="baseline" fo:line-height="107%"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style:vertical-align="baseline" fo:line-height="107%"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style:vertical-align="baseline" fo:line-height="107%"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justify" style:vertical-align="baseline" fo:line-height="107%"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style:vertical-align="baseline" fo:line-height="107%"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style:vertical-align="baseline" fo:line-height="107%" fo:text-indent="0.3937in"/>
      <style:text-properties style:font-size-complex="12pt" fo:hyphenate="false"/>
    </style:style>
    <style:style style:name="P375" style:parent-style-name="Normal" style:family="paragraph">
      <style:text-properties fo:font-size="7pt" style:font-size-asian="7pt" style:font-size-complex="7pt"/>
    </style:style>
    <style:style style:name="P376" style:parent-style-name="Normal" style:family="paragraph">
      <style:paragraph-properties style:vertical-align="baseline" fo:line-height="107%" fo:text-indent="0.3937in"/>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justify" style:vertical-align="baseline" fo:line-height="107%" fo:text-indent="0.3937in"/>
      <style:text-properties fo:hyphenate="false"/>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weight="bold" style:font-weight-asian="bold" style:font-weight-complex="bold" fo:font-style="italic" style:font-style-asian="italic" style:font-style-complex="italic"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style:vertical-align="baseline" fo:line-height="107%" fo:text-indent="0.3937in"/>
      <style:text-properties fo:font-weight="bold" style:font-weight-asian="bold" style:font-size-complex="12pt" fo:hyphenate="false"/>
    </style:style>
    <style:style style:name="P386" style:parent-style-name="Normal" style:family="paragraph">
      <style:text-properties fo:font-size="7pt" style:font-size-asian="7pt" style:font-size-complex="7p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weight="bold" style:font-weight-asian="bold" fo:font-size="11pt" style:font-size-asian="11pt" style:font-size-complex="11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775in"/>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margin-left="4.3298in">
        <style:tab-stops/>
      </style:paragraph-properties>
    </style:style>
    <style:style style:name="P397" style:parent-style-name="Normal" style:master-page-name="MPF3" style:family="paragraph">
      <style:paragraph-properties fo:break-before="page" fo:text-indent="3.5437in" style:page-number="1"/>
      <style:text-properties fo:color="#000000" style:font-size-complex="12pt"/>
    </style:style>
    <style:style style:name="P400" style:parent-style-name="Normal" style:family="paragraph">
      <style:paragraph-properties fo:text-indent="3.5437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3.54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07%"/>
      <style:text-properties fo:text-transform="uppercase"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center" fo:line-height="107%"/>
    </style:style>
    <style:style style:name="T410" style:parent-style-name="DefaultParagraphFont" style:family="text">
      <style:text-properties fo:text-transform="uppercase" style:font-size-complex="12pt" fo:language="en" fo:country="US"/>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center" fo:line-height="107%"/>
      <style:text-properties fo:text-transform="uppercase"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center" fo:line-height="107%"/>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fo:line-height="107%"/>
      <style:text-properties fo:font-weight="bold" style:font-weight-asian="bold" style:font-size-complex="12pt"/>
    </style:style>
    <style:style style:name="P418" style:parent-style-name="Normal" style:family="paragraph">
      <style:text-properties fo:font-size="7pt" style:font-size-asian="7pt" style:font-size-complex="7pt"/>
    </style:style>
    <style:style style:name="P419" style:parent-style-name="Normal" style:family="paragraph">
      <style:paragraph-properties fo:line-height="107%"/>
      <style:text-properties style:font-name-asian="Calibri" fo:font-weight="bold" style:font-weight-asian="bold" style:font-size-complex="12pt"/>
    </style:style>
    <style:style style:name="P420" style:parent-style-name="Normal" style:family="paragraph">
      <style:paragraph-properties fo:line-height="107%"/>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7pt" style:font-size-asian="7pt" style:font-size-complex="7pt"/>
    </style:style>
    <style:style style:name="TableColumn425" style:family="table-column">
      <style:table-column-properties style:column-width="0.5076in"/>
    </style:style>
    <style:style style:name="TableColumn426" style:family="table-column">
      <style:table-column-properties style:column-width="2.959in"/>
    </style:style>
    <style:style style:name="TableColumn427" style:family="table-column">
      <style:table-column-properties style:column-width="1.1298in"/>
    </style:style>
    <style:style style:name="TableColumn428" style:family="table-column">
      <style:table-column-properties style:column-width="2.3826in"/>
    </style:style>
    <style:style style:name="Table424" style:family="table">
      <style:table-properties style:width="6.9791in" fo:margin-left="0in" table:align="center"/>
    </style:style>
    <style:style style:name="TableRow429" style:family="table-row">
      <style:table-row-properties/>
    </style:style>
    <style:style style:name="TableCell430"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zh" style:country-asian="CN"/>
    </style:style>
    <style:style style:name="TableCell43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zh" style:country-asian="CN"/>
    </style:style>
    <style:style style:name="TableCell43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zh" style:country-asian="CN"/>
    </style:style>
    <style:style style:name="TableCell436"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zh" style:country-asian="CN"/>
    </style:style>
    <style:style style:name="P438" style:parent-style-name="Normal" style:family="paragraph">
      <style:paragraph-properties fo:text-align="center"/>
      <style:text-properties style:font-size-complex="12pt" style:language-asian="zh" style:country-asian="CN"/>
    </style:style>
    <style:style style:name="TableRow439" style:family="table-row">
      <style:table-row-properties style:min-row-height="0.6138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zh" style:country-asian="C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zh" style:country-asian="C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zh" style:country-asian="CN"/>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zh" style:country-asian="CN"/>
    </style:style>
    <style:style style:name="TableRow448" style:family="table-row">
      <style:table-row-properties style:min-row-height="0.2993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zh" style:country-asian="C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zh" style:country-asian="CN"/>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zh" style:country-asian="CN"/>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zh" style:country-asian="C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zh" style:country-asian="CN"/>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zh" style:country-asian="CN"/>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zh" style:country-asian="C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language-asian="zh" style:country-asian="C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zh" style:country-asian="C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zh" style:country-asian="CN"/>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zh" style:country-asian="C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language-asian="zh" style:country-asian="C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zh" style:country-asian="C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zh" style:country-asian="CN"/>
    </style:style>
    <style:style style:name="TableRow491" style:family="table-row">
      <style:table-row-properties style:min-row-height="0.2645in"/>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zh" style:country-asian="C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zh" style:country-asian="C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zh" style:country-asian="CN"/>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zh" style:country-asian="C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zh" style:country-asian="CN"/>
    </style:style>
    <style:style style:name="T508" style:parent-style-name="DefaultParagraphFont" style:family="text">
      <style:text-properties style:font-weight-complex="bold" fo:color="#000000" fo:letter-spacing="-0.0013in" style:font-size-complex="12pt" style:language-asian="zh" style:country-asian="C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zh" style:country-asian="CN"/>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zh" style:country-asian="CN"/>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zh" style:country-asian="C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weight-complex="bold" style:font-size-complex="12pt" style:language-asian="zh" style:country-asian="C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zh" style:country-asian="CN"/>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zh" style:country-asian="CN"/>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zh" style:country-asian="C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zh" style:country-asian="C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zh" style:country-asian="CN"/>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zh" style:country-asian="CN"/>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zh" style:country-asian="C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zh" style:country-asian="C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zh" style:country-asian="CN"/>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zh" style:country-asian="CN"/>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zh" style:country-asian="C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style:font-size-complex="12pt" style:language-asian="zh" style:country-asian="C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zh" style:country-asian="CN"/>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zh" style:country-asian="CN"/>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zh" style:country-asian="C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style:font-size-complex="12pt" style:language-asian="zh" style:country-asian="C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zh" style:country-asian="CN"/>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zh" style:country-asian="CN"/>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fo:text-indent="0.5in"/>
      <style:text-properties style:font-weight-complex="bold" fo:color="#000000" style:font-size-complex="12pt" style:language-asian="zh" style:country-asian="C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zh" style:country-asian="C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zh" style:country-asian="CN"/>
    </style:style>
    <style:style style:name="P572" style:parent-style-name="Normal" style:family="paragraph">
      <style:paragraph-properties fo:text-align="justify" fo:line-height="107%"/>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line-height="107%"/>
      <style:text-properties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line-height="107%"/>
      <style:text-properties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line-height="107%"/>
      <style:text-properties style:font-size-complex="12pt"/>
    </style:style>
    <style:style style:name="P582" style:parent-style-name="Normal" style:family="paragraph">
      <style:paragraph-properties fo:line-height="107%" fo:margin-left="2.5in" fo:text-indent="0.5in">
        <style:tab-stops/>
      </style:paragraph-properties>
      <style:text-properties style:font-size-complex="12pt"/>
    </style:style>
    <style:style style:name="P583" style:parent-style-name="Normal" style:master-page-name="MPF4" style:family="paragraph">
      <style:paragraph-properties fo:break-before="page" fo:text-indent="3.15in" style:page-number="1"/>
      <style:text-properties fo:color="#000000" style:font-size-complex="12pt"/>
    </style:style>
    <style:style style:name="P586" style:parent-style-name="Normal" style:family="paragraph">
      <style:paragraph-properties fo:text-indent="3.15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3.1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line-height="107%"/>
      <style:text-properties fo:text-transform="uppercase" style:font-size-complex="12pt"/>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center" fo:line-height="107%"/>
    </style:style>
    <style:style style:name="T596" style:parent-style-name="DefaultParagraphFont" style:family="text">
      <style:text-properties fo:text-transform="uppercase" style:font-size-complex="12pt" fo:language="en" fo:country="US"/>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center" fo:line-height="107%"/>
      <style:text-properties fo:text-transform="uppercase"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center" fo:line-height="107%"/>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center" fo:line-height="107%"/>
      <style:text-properties fo:font-weight="bold" style:font-weight-asian="bold" style:font-size-complex="12p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07%"/>
      <style:text-properties style:font-name-asian="Calibri" fo:font-weight="bold" style:font-weight-asian="bold" style:font-size-complex="12pt"/>
    </style:style>
    <style:style style:name="P606" style:parent-style-name="Normal" style:family="paragraph">
      <style:paragraph-properties fo:line-height="107%"/>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size="7pt" style:font-size-asian="7pt" style:font-size-complex="7pt"/>
    </style:style>
    <style:style style:name="TableColumn612" style:family="table-column">
      <style:table-column-properties style:column-width="0.5076in"/>
    </style:style>
    <style:style style:name="TableColumn613" style:family="table-column">
      <style:table-column-properties style:column-width="2.959in"/>
    </style:style>
    <style:style style:name="TableColumn614" style:family="table-column">
      <style:table-column-properties style:column-width="1.1298in"/>
    </style:style>
    <style:style style:name="TableColumn615" style:family="table-column">
      <style:table-column-properties style:column-width="2.3826in"/>
    </style:style>
    <style:style style:name="Table611" style:family="table">
      <style:table-properties style:width="6.9791in" fo:margin-left="0in" table:align="center"/>
    </style:style>
    <style:style style:name="TableRow616" style:family="table-row">
      <style:table-row-properties/>
    </style:style>
    <style:style style:name="TableCell617"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language-asian="zh" style:country-asian="CN"/>
    </style:style>
    <style:style style:name="TableCell619"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zh" style:country-asian="CN"/>
    </style:style>
    <style:style style:name="TableCell621"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zh" style:country-asian="CN"/>
    </style:style>
    <style:style style:name="TableCell623"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zh" style:country-asian="CN"/>
    </style:style>
    <style:style style:name="P625" style:parent-style-name="Normal" style:family="paragraph">
      <style:paragraph-properties fo:text-align="center"/>
      <style:text-properties style:font-size-complex="12pt" style:language-asian="zh" style:country-asian="CN"/>
    </style:style>
    <style:style style:name="TableRow626" style:family="table-row">
      <style:table-row-properties style:min-row-height="0.6138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zh" style:country-asian="C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zh" style:country-asian="C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zh" style:country-asian="CN"/>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zh" style:country-asian="CN"/>
    </style:style>
    <style:style style:name="TableRow635" style:family="table-row">
      <style:table-row-properties style:min-row-height="0.2993in"/>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zh" style:country-asian="C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weight-complex="bold" fo:color="#000000" style:font-size-complex="12pt" style:language-asian="zh" style:country-asian="CN"/>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style:style>
    <style:style style:name="T644"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645"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zh" style:country-asian="CN"/>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zh" style:country-asian="CN"/>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zh" style:country-asian="C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style:font-weight-complex="bold" fo:color="#000000" style:font-size-complex="12pt" style:language-asian="zh" style:country-asian="CN"/>
    </style:style>
    <style:style style:name="P658" style:parent-style-name="Normal" style:family="paragraph">
      <style:paragraph-properties fo:text-align="center"/>
      <style:text-properties style:font-weight-complex="bold" fo:color="#000000" style:font-size-complex="12pt" style:language-asian="zh" style:country-asian="C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0pt" style:font-size-asian="10pt" style:language-asian="zh" style:country-asian="CN"/>
    </style:style>
    <style:style style:name="T66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662"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zh" style:country-asian="CN"/>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zh" style:country-asian="CN"/>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zh" style:country-asian="C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text-indent="0.5in"/>
      <style:text-properties style:font-weight-complex="bold" fo:color="#000000" style:font-size-complex="12pt" style:language-asian="zh" style:country-asian="CN"/>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674"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zh" style:country-asian="C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zh" style:country-asian="CN"/>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zh" style:country-asian="C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5in"/>
      <style:text-properties style:font-weight-complex="bold" fo:color="#000000" style:font-size-complex="12pt" style:language-asian="zh" style:country-asian="CN"/>
    </style:style>
    <style:style style:name="P684" style:parent-style-name="Normal" style:family="paragraph">
      <style:paragraph-properties fo:text-align="justify" fo:text-indent="0.5in"/>
      <style:text-properties style:font-weight-complex="bold" style:font-size-complex="12pt" style:language-asian="zh" style:country-asian="CN"/>
    </style:style>
    <style:style style:name="P685"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zh" style:country-asian="CN"/>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zh" style:country-asian="CN"/>
    </style:style>
    <style:style style:name="TableRow690" style:family="table-row">
      <style:table-row-properties style:min-row-height="0.2645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zh" style:country-asian="C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color="#000000"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5in"/>
      <style:text-properties style:font-weight-complex="bold" style:font-size-complex="12pt" style:language-asian="zh" style:country-asian="CN"/>
    </style:style>
    <style:style style:name="P698"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zh" style:country-asian="CN"/>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zh" style:country-asian="CN"/>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zh" style:country-asian="C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zh" style:country-asian="CN"/>
    </style:style>
    <style:style style:name="T709" style:parent-style-name="DefaultParagraphFont" style:family="text">
      <style:text-properties style:font-weight-complex="bold" fo:color="#000000" fo:letter-spacing="-0.0013in" style:font-size-complex="12pt" style:language-asian="zh" style:country-asian="CN"/>
    </style:style>
    <style:style style:name="P710" style:parent-style-name="Normal" style:family="paragraph">
      <style:paragraph-properties fo:text-align="justify" fo:text-indent="0.5in"/>
      <style:text-properties style:font-weight-complex="bold" fo:font-style="italic" style:font-style-asian="italic" style:font-style-complex="italic" fo:color="#000000" fo:letter-spacing="-0.0013in" style:font-size-complex="12pt" style:language-asian="zh" style:country-asian="CN"/>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tyle="italic" style:font-style-asian="italic" style:font-style-complex="italic" fo:color="#000000" fo:letter-spacing="-0.0013in" fo:font-size="10pt" style:font-size-asian="10pt" style:language-asian="zh" style:country-asian="CN"/>
    </style:style>
    <style:style style:name="T713"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zh" style:country-asian="CN"/>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zh" style:country-asian="CN"/>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zh" style:country-asian="C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zh" style:country-asian="CN"/>
    </style:style>
    <style:style style:name="P723"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724" style:parent-style-name="Normal" style:family="paragraph">
      <style:paragraph-properties fo:text-align="center"/>
    </style:style>
    <style:style style:name="T72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726" style:parent-style-name="DefaultParagraphFont" style:family="text">
      <style:text-properties fo:font-style="italic" style:font-style-asian="italic" style:font-style-complex="italic" fo:font-size="10pt" style:font-size-asian="10pt" style:language-asian="zh" style:country-asian="CN"/>
    </style:style>
    <style:style style:name="T727" style:parent-style-name="DefaultParagraphFont" style:family="text">
      <style:text-properties fo:font-style="italic" style:font-style-asian="italic" style:font-style-complex="italic" fo:color="#000000" fo:font-size="10pt" style:font-size-asian="10pt" style:language-asian="zh" style:country-asian="CN"/>
    </style:style>
    <style:style style:name="T728"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729"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730" style:parent-style-name="DefaultParagraphFont" style:family="text">
      <style:text-properties fo:font-style="italic" style:font-style-asian="italic" style:font-style-complex="italic" fo:color="#000000" fo:font-size="10pt" style:font-size-asian="10pt" style:language-asian="zh" style:country-asian="CN"/>
    </style:style>
    <style:style style:name="T731" style:parent-style-name="DefaultParagraphFont" style:family="text">
      <style:text-properties fo:font-style="italic" style:font-style-asian="italic" style:font-style-complex="italic" fo:font-size="10pt" style:font-size-asian="10pt" style:language-asian="zh" style:country-asian="C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zh" style:country-asian="CN"/>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zh" style:country-asian="CN"/>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zh" style:country-asian="C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fo:text-indent="0.5in"/>
      <style:text-properties style:font-weight-complex="bold" fo:color="#000000" style:font-size-complex="12pt" style:language-asian="zh" style:country-asian="CN"/>
    </style:style>
    <style:style style:name="P741" style:parent-style-name="Normal" style:family="paragraph">
      <style:paragraph-properties fo:text-align="justify" fo:text-indent="0.5in"/>
      <style:text-properties style:font-weight-complex="bold" fo:color="#000000" style:font-size-complex="12pt" style:language-asian="zh" style:country-asian="CN"/>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zh" style:country-asian="CN"/>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zh" style:country-asian="CN"/>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zh" style:country-asian="C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fo:text-indent="0.5in"/>
      <style:text-properties style:font-weight-complex="bold" fo:color="#000000" style:font-size-complex="12pt" style:language-asian="zh" style:country-asian="CN"/>
    </style:style>
    <style:style style:name="P753" style:parent-style-name="Normal" style:family="paragraph">
      <style:paragraph-properties fo:text-align="justify" fo:text-indent="0.5in"/>
      <style:text-properties style:font-weight-complex="bold" style:font-size-complex="12pt" style:language-asian="zh" style:country-asian="CN"/>
    </style:style>
    <style:style style:name="P754" style:parent-style-name="Normal" style:family="paragraph">
      <style:paragraph-properties fo:text-align="center"/>
    </style:style>
    <style:style style:name="T75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756"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zh" style:country-asian="CN"/>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zh" style:country-asian="CN"/>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zh" style:country-asian="C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fo:text-indent="0.5in"/>
      <style:text-properties style:font-weight-complex="bold" fo:color="#000000" style:font-size-complex="12pt" style:language-asian="zh" style:country-asian="CN"/>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style:text-properties fo:font-style="italic" style:font-style-asian="italic" style:font-style-complex="italic" fo:color="#000000" fo:font-size="10pt" style:font-size-asian="10pt" style:language-asian="zh" style:country-asian="C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zh" style:country-asian="C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zh" style:country-asian="CN"/>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zh" style:country-asian="C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fo:text-indent="0.5in"/>
      <style:text-properties style:font-weight-complex="bold" fo:color="#000000" style:font-size-complex="12pt" style:language-asian="zh" style:country-asian="CN"/>
    </style:style>
    <style:style style:name="P777" style:parent-style-name="Normal" style:family="paragraph">
      <style:paragraph-properties fo:text-align="justify" fo:text-indent="0.5in"/>
      <style:text-properties style:font-weight-complex="bold" style:font-size-complex="12pt" style:language-asian="zh" style:country-asian="CN"/>
    </style:style>
    <style:style style:name="P778"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zh" style:country-asian="CN"/>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zh" style:country-asian="CN"/>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zh" style:country-asian="C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fo:text-indent="0.5in"/>
      <style:text-properties style:font-weight-complex="bold" fo:color="#000000" style:font-size-complex="12pt" style:language-asian="zh" style:country-asian="CN"/>
    </style:style>
    <style:style style:name="P788" style:parent-style-name="Normal" style:family="paragraph">
      <style:paragraph-properties fo:text-align="justify" fo:text-indent="0.5in"/>
      <style:text-properties style:font-weight-complex="bold" fo:color="#000000" style:font-size-complex="12pt" style:language-asian="zh" style:country-asian="CN"/>
    </style:style>
    <style:style style:name="P789" style:parent-style-name="Normal" style:family="paragraph">
      <style:paragraph-properties fo:text-align="justify" fo:text-indent="0.5in"/>
    </style:style>
    <style:style style:name="T790" style:parent-style-name="DefaultParagraphFont" style:family="text">
      <style:text-properties fo:font-style="italic" style:font-style-asian="italic" style:font-style-complex="italic" fo:font-size="10pt" style:font-size-asian="10pt" style:language-asian="zh" style:country-asian="CN"/>
    </style:style>
    <style:style style:name="T791" style:parent-style-name="DefaultParagraphFont" style:family="text">
      <style:text-properties fo:font-style="italic" style:font-style-asian="italic" style:font-style-complex="italic" fo:font-size="10pt" style:font-size-asian="10pt" style:language-asian="zh" style:country-asian="CN"/>
    </style:style>
    <style:style style:name="T792" style:parent-style-name="DefaultParagraphFont" style:family="text">
      <style:text-properties style:font-weight-complex="bold" fo:color="#000000" fo:font-size="10pt" style:font-size-asian="10pt" style:language-asian="zh" style:country-asian="C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zh" style:country-asian="CN"/>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zh" style:country-asian="CN"/>
    </style:style>
    <style:style style:name="P797" style:parent-style-name="Normal" style:family="paragraph">
      <style:paragraph-properties fo:text-align="justify" fo:line-height="107%"/>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7%"/>
      <style:text-properties style:font-size-complex="12pt"/>
    </style:style>
    <style:style style:name="P803" style:parent-style-name="Normal" style:family="paragraph">
      <style:text-properties fo:font-size="7pt" style:font-size-asian="7pt" style:font-size-complex="7pt"/>
    </style:style>
    <style:style style:name="P804" style:parent-style-name="Normal" style:family="paragraph">
      <style:paragraph-properties fo:line-height="107%"/>
      <style:text-properties style:font-size-complex="12pt"/>
    </style:style>
    <style:style style:name="P805" style:parent-style-name="Normal" style:family="paragraph">
      <style:text-properties fo:font-size="7pt" style:font-size-asian="7pt" style:font-size-complex="7pt"/>
    </style:style>
    <style:style style:name="P806" style:parent-style-name="Normal" style:family="paragraph">
      <style:paragraph-properties fo:line-height="107%"/>
      <style:text-properties style:font-size-complex="12pt"/>
    </style:style>
    <style:style style:name="P807" style:parent-style-name="Normal" style:family="paragraph">
      <style:text-properties fo:font-size="7pt" style:font-size-asian="7pt" style:font-size-complex="7pt"/>
    </style:style>
    <style:style style:name="P808" style:parent-style-name="Normal" style:family="paragraph">
      <style:paragraph-properties fo:line-height="107%" fo:margin-left="2.5in" fo:text-indent="0.5in">
        <style:tab-stops/>
      </style:paragraph-properties>
      <style:text-properties style:font-size-complex="12pt"/>
    </style:style>
    <style:style style:name="P809" style:parent-style-name="Normal" style:family="paragraph">
      <style:paragraph-properties fo:margin-left="3.5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5">LIETUVOS TRANSPORTO SAUGOS ADMINISTRACIJOS</text:p>
      <text:p text:style-name="P6">DIREKTORIUS</text:p>
      <text:p text:style-name="P7"/>
      <text:p text:style-name="P8"><text:span text:style-name="T9">ĮSAKYMAS</text:span></text:p>
      <text:p text:style-name="P10"><text:span text:style-name="T11">DĖL TRAUKINIO MAŠINISTŲ MOKYMO CENTRO PRIPAŽINIMO PAŽYMĖJIMO IŠDAVIMO TVARKOS APRAŠO PATVIRTINIMO</text:span></text:p>
      <text:p text:style-name="P12"/>
      <text:p text:style-name="P13"><text:span text:style-name="T14">2020 m.<text:s/></text:span><text:span text:style-name="T15">gruodžio 15<text:s/></text:span><text:span text:style-name="T16">d. Nr.<text:s/></text:span><text:span text:style-name="T17">2BE-411</text:span></text:p>
      <text:p text:style-name="P18"><text:span text:style-name="T19">Vilnius</text:span></text:p>
      <text:p text:style-name="P20"/>
      <text:p text:style-name="P21"/>
      <text:p text:style-name="P22"><text:span text:style-name="T23">Vadovaudamasis Lietuvos Respublikos geležinkelių transporto eismo saugos įstatymo 25 straipsnio <text:s/>2 dalimi<text:s/></text:span><text:span text:style-name="T24">ir</text:span><text:span text:style-name="T25"><text:s/>atsižvelgdamas į<text:s/></text:span><text:span text:style-name="T26">2011 m. lapkričio 22 d. Komisijos sprendimą Nr. 2011/765/ES dėl kriterijų, kuriais remiantis pripažįstami traukinių mašinistų mokymo centrai bei traukinių mašinistų egzaminuotojai ir organizuojami egzaminai pagal Europos Parlamento ir Tarybos direktyvą 2007/59/EB:</text:span></text:p>
      <text:p text:style-name="P27"><text:span text:style-name="T28">1</text:span><text:span text:style-name="T29">. T</text:span><text:span text:style-name="T30"><text:s/>v i r t i n u Traukinio mašinistų mokymo centro pripažinimo pažymėjimo išdavimo tvarkos aprašą (pridedama).</text:span></text:p>
      <text:p text:style-name="P31"><text:span text:style-name="T32">2</text:span><text:span text:style-name="T33">.<text:s/></text:span><text:span text:style-name="T34">P r i p a ž į s t u netekusiu galios Valstybinės geležinkelio inspekcijos prie Susisiekimo ministerijos viršininko 2010 m. gegužės 17 d. įsakymą Nr. V-153 „Dėl Traukinio mašinistų mokymo centrų pripažinimo tvarkos aprašo patvirtinim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text:span text:style-name="T39">4</text:span><text:span text:style-name="T40">. N u s t a t a u, kad šis įsakymas įsigalioja 2021 m. sausio 1 d.</text:span></text:p>
      <text:p text:style-name="Normal"/>
      <text:p text:style-name="Normal"/>
      <text:p text:style-name="Normal"/>
      <text:p text:style-name="P41">Administracijos direktoriaus pavaduotojas,<text:s/></text:p>
      <text:p text:style-name="Normal"><text:span text:style-name="T42">pavaduojantis Administracijos direktorių</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omas Kolendo</text:span></text:p>
      <text:p text:style-name="P51"/>
      <text:soft-page-break/>
      <text:p text:style-name="P52"><text:span text:style-name="T54">PATVIRTINTA</text:span></text:p>
      <text:p text:style-name="P55">Lietuvos transporto saugos administracijos<text:s/></text:p>
      <text:p text:style-name="P56">direktoriaus 2020 m.<text:s/>gruodžio 15<text:s/>d.<text:s/></text:p>
      <text:p text:style-name="P57">įsakymu Nr.<text:s/>2BE-411</text:p>
      <text:p text:style-name="P58"/>
      <text:p text:style-name="P59"/>
      <text:p text:style-name="P60"><text:span text:style-name="T61">TRAUKINIO MAŠINISTŲ MOKYMO CENTRO PRIPAŽINIM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raukinio mašinistų mokymo centro pripažinimo pažymėjimo išavimo tvarkos aprašas (toliau – Aprašas) nustato traukinio mašinistų mokymo centro<text:s/></text:span><text:span text:style-name="T73">pripažinimo pažymėjimo (toliau – pripažinimo pažymėjimas) išdavimo<text:s/></text:span><text:span text:style-name="T74">tvarką.</text:span></text:p>
      <text:p text:style-name="P75"><text:span text:style-name="T76">2</text:span><text:span text:style-name="T77">.<text:s/></text:span><text:span text:style-name="T78">Lietuvos transporto saugos administracija (toliau – Administracija) pripažinimo pažymėjimus išduoda Lietuvos Respublikos geležinkelių transporto eismo saugos įstatymo (toliau – Įstatymas) 25 straipsnyje ir Apraše nustatyta tvarka, vadovaudamasi reikalavimais, nustatytais<text:s/></text:span><text:span text:style-name="T79">2011 m. lapkričio 22 d. Komisijos sprendime Nr. 2011/765/ES dėl kriterijų, kuriais remiantis pripažįstami traukinių mašinistų mokymo centrai bei traukinių mašinistų egzaminuotojai ir organizuojami egzaminai pagal Europos Parlamento ir Tarybos direktyvą 2007/59/EB (toliau – Sprendimas Nr. 2011/765/ES).</text:span></text:p>
      <text:p text:style-name="P80"><text:span text:style-name="T81">3</text:span><text:span text:style-name="T82">.<text:s/></text:span><text:span text:style-name="T83">Asmenų, pageidaujančių gauti pripažinimo pažymėjimą (toliau – pareiškėjai),</text:span><text:span text:style-name="T84"><text:s/>pateiktus prašymus ir dokumentus administruoja, vertina ir tikrina Administracijos Paslaugų departamento atsakingas darbuotojas (toliau – atsakingas darbuotojas), o priimamus sprendimus išduoti ar atsisakyti išduoti pripažinimo pažymėjimą pasirašo Administracijos direktoriaus įgaliotas asmuo. Sprendime aiškiai nurodomas<text:s/></text:span><text:span text:style-name="T85">jo priėmimo teisinis pagrindas ir motyvai bei procedūra, pagal kurią pareiškėjas gali jį apskųsti.</text:span><text:span text:style-name="T86"><text:s/></text:span></text:p>
      <text:p text:style-name="P87"><text:span text:style-name="T88">4</text:span><text:span text:style-name="T89">. Apraše vartojamos sąvokos suprantamos taip, kaip jos apibrėžtos<text:s/></text:span><text:span text:style-name="T90">Įstatyme,<text:s/></text:span><text:span text:style-name="T91">Lietuvos Respublikos paslaugų įstatyme</text:span><text:span text:style-name="T92"><text:s/>ir</text:span><text:span text:style-name="T93"><text:s/>Sprendime Nr. 2011/765/ES.</text:span></text:p>
      <text:p text:style-name="P94"/>
      <text:p text:style-name="P95"><text:span text:style-name="T96">II</text:span><text:span text:style-name="T97"><text:s/>SKYRIUS</text:span></text:p>
      <text:p text:style-name="P98"><text:span text:style-name="T99">PRAŠYMŲ PATEIKIMAS</text:span></text:p>
      <text:p text:style-name="P100"/>
      <text:p text:style-name="P101"><text:span text:style-name="T102">5</text:span><text:span text:style-name="T103">. Pareiškėjas Administracijai turi pateikti patvirtintos formos prašymą (1 priedas) ir dokumentus, kuriais patvirtinama jo atitiktis Sprendimo Nr. 2011/765/ES 4 straipsnyje<text:s/></text:span><text:span text:style-name="T104">nustatytiems reikalavimams</text:span><text:span text:style-name="T105">. Pareiškėjas<text:s/></text:span><text:span text:style-name="T106">prašymą ir dokumentus gali pateikti tiesiogiai atvykęs į Administraciją, siųsti registruotu paštu arba elektroninių ryšių priemonėmis: per Administracijos informacinę sistemą, Administracijos interneto svetainėje nurodytu elektroninio pašto adresu ar per kontaktinį centrą. Teikiant prašymą per Administracijos informacinę sistemą, informacinėje sistemoje užpildoma elektroninė prašymo forma.</text:span></text:p>
      <text:p text:style-name="P107"><text:span text:style-name="T108">6</text:span><text:span text:style-name="T109">. Kartu su prašymu pareiškėjas turi pateikti<text:s/></text:span><text:span text:style-name="T110"> šiuos dokumentus:</text:span></text:p>
      <text:p text:style-name="P111"><text:span text:style-name="T112">6.1</text:span><text:span text:style-name="T113">. pareiškėjo valdymo struktūros aprašą, <text:s/>kuriame būtų aprašyta Sprendimo Nr. 2011/765/ES 4 straipsnio 2 dalies a punkte nurodytų reikalavimų valdymo struktūrai įgyvendinimo tvarka;</text:span></text:p>
      <text:p text:style-name="P114"><text:span text:style-name="T115">6.2</text:span><text:span text:style-name="T116">. mokytojų, kurie vykdys teorinį mokymą, sąrašą, pateikiant jų turimą kvalifikaciją ir patirtį įrodančių dokumentų kopijas;</text:span></text:p>
      <text:p text:style-name="P117"><text:span text:style-name="T118">6.3</text:span><text:span text:style-name="T119">. pareiškėjo turimų patalpų, įrangos, darbuotojų ir apgyvendinimo galimybių, atitinkančių siūlomą mokymą ir numatomą mokinių skaičių, aprašą bei dokumentų, patvirtinančių įrangos bei patalpų nuosavybės teisę ar jų valdymą kitu teisėtu pagrindu, kopijas;</text:span></text:p>
      <text:p text:style-name="P120"><text:span text:style-name="T121">6.4</text:span><text:span text:style-name="T122">. mokytojų, kurie vykdys praktinį traukinio mašinistų mokymą, sąrašą, pateikiant jų galiojančių dokumentų, suteikiančių teisę valdyti geležinkelių riedmenis, kurių taikymo sritis apima mokomą dalyką arba panašaus tipo geležinkelio infrastruktūrą ir (ar) geležinkelio riedmenis, ir dokumentų, patvirtinančių ne mažesnę nei trejų metų traukinio mašinisto darbo patirtį, kopijas. Jei pareiškėjas pripažinimo pažymėjimo išdavimo metu negali pateikti<text:s/></text:span><text:span text:style-name="T123">galiojančių dokumentų, kuriais suteikiama teisė valdyti geležinkelių riedmenis, kurių taikymo sritis apima mokomą dalyką arba panašaus tipo geležinkelių infrastruktūrą ar geležinkelių riedmenis, ir <text:s/>patvirtinančių 3 </text:span><text:span text:style-name="T124">traukinio mašinisto darbo patirtį</text:span><text:span text:style-name="T125">, jis turi pateikti paaiškinimą, kaip bus atrenkami ir samdomi reikalaujamą profesinę kompetenciją ir darbo patirtį turintys<text:s/></text:span><text:span text:style-name="T126">praktinį traukinio mašinistų mokymą vykdysiantys</text:span><text:span text:style-name="T127"><text:s/>mokytojai</text:span><text:span text:style-name="T128">;</text:span></text:p>
      <text:p text:style-name="P129"><text:span text:style-name="T130">6.5</text:span><text:span text:style-name="T131">. traukinio mašinistų neformaliojo<text:s/></text:span><text:span text:style-name="T132">mokymo programą, atitinkančią Traukinio mašinistų neformaliojo mokymo programų reikalavimus, patvirtintus Lietuvos Respublikos susisiekimo ministro 2010 m. kovo 16 d. įsakymu Nr. 3-163 „Dėl Traukinio mašinistų neformaliojo mokymo programų reikalavimų patvirtinimo“ (teikiama, jei<text:s/></text:span><text:span text:style-name="T133">bus mokomi asmenys, siekiantys gauti traukinio mašinisto pažymėjimą)</text:span><text:span text:style-name="T134">;</text:span><text:span text:style-name="T135"><text:tab/></text:span></text:p>
      <text:p text:style-name="P136"><text:span text:style-name="T137">6.6.</text:span><text:span text:style-name="T138"><text:s/></text:span><text:span text:style-name="T139">asmenų, pageidaujančių gauti traukinio mašinisto sertifikatus, mokymo programą, pagal kurią tikrinamos traukinio mašinisto žinios ir gebėjimai, atitinkančią<text:s/></text:span><text:span text:style-name="T140">Geležinkelių transporto eismo saugos valdymo sistemų reikalavimų aprašo, patvirtinto<text:s/></text:span><text:span text:style-name="T141">Lietuvos Respublikos susisiekimo ministro 2006 m. liepos 17 d. įsakymu Nr. 3-297 „Dėl<text:s/></text:span><text:span text:style-name="T142">Geležinkelių transporto eismo saugos valdymo sistemų reikalavimų aprašo patvirtinimo“,</text:span><text:span text:style-name="T143"><text:s/>1 priede nustatytus reikalavimus<text:s/></text:span><text:span text:style-name="T144">(teikiama, jei<text:s/></text:span><text:span text:style-name="T145">bus mokomi asmenys, siekiantys gauti traukinio mašinisto sertifikatą);</text:span></text:p>
      <text:p text:style-name="P146"><text:span text:style-name="T147">6.7</text:span><text:span text:style-name="T148">. mokymo veiklos, įskaitant informaciją apie<text:s/></text:span><text:span text:style-name="T149">mokinius, mokytojus, traukinio mašinistus</text:span><text:span text:style-name="T150">, kurie dalyvaus vykdant praktinius traukinio mašinistų mokymus, mokymo kursų skaičių ir tikslą, registravimo sistemos aprašą;</text:span></text:p>
      <text:p text:style-name="P151"><text:span text:style-name="T152">6.8</text:span><text:span text:style-name="T153">. kokybės valdymo sistemos arba jai lygiavertės sistemos ir procedūrų aprašą, atitinkantį Sprendimo Nr. 2011/765/ES 4 straipsnio 2 dalies f punkte nurodytus reikalavimus;</text:span></text:p>
      <text:p text:style-name="P154"><text:span text:style-name="T155">6.9</text:span><text:span text:style-name="T156">. mokytojų kvalifikacijos tobulinimo planą, kuris užtikrintų kompetencijos valdymą, nuolatinį mokytojų mokymą ir priemones, kad mokytojai turėtų naujausius profesinius įgūdžius;</text:span></text:p>
      <text:p text:style-name="P157"><text:span text:style-name="T158">6.10</text:span><text:span text:style-name="T159">. mokymo metodų, priemonių, įrangos, mokymo programinės įrangos ir literatūros nuolatinio atnaujinimo planą;</text:span></text:p>
      <text:p text:style-name="P160"><text:span text:style-name="T161">6.11</text:span><text:span text:style-name="T162">. deklaraciją, patvirtinančią, kad<text:s/></text:span><text:span text:style-name="T163">traukinio mašinistų mokymo centro veikla bus organizuojama ir valdoma nešališkai ir nepriklausys nuo geležinkelių infrastruktūros valdytojo ar geležinkelio įmonės (vežėjo) vykdomos keleivių, bagažo vežimo vietiniais ir (ar) tarptautiniais maršrutais (įskaitant vežimą greitaisiais traukiniais), krovinių (įskaitant pavojinguosius krovinius) vežimo vietiniais ir (ar) tarptautiniais maršrutais ar manevravimo paslaugų teikimo veiklos, bei priemonių, kurios užtikrintų šio įsipareigojimo laikymąsi, planą (teikiama, jei mokyti fizinius asmenis, siekiančius gauti traukinio mašinisto pažymėjimą, ir (ar) traukinio mašinistus pageidauja geležinkelių infrastruktūros valdytojas ar geležinkelio įmonė (vežėjas), kuri ketina vykdyti tik savo darbuotojų mokymą).</text:span></text:p>
      <text:p text:style-name="Normal"/>
      <text:p text:style-name="P164"><text:span text:style-name="T165">III</text:span><text:span text:style-name="T166"><text:s/>SKYRIUS</text:span></text:p>
      <text:p text:style-name="P167"><text:span text:style-name="T168">PRAŠYMŲ NAGRINĖJIMAS IR SPRENDIMŲ PRIĖMIMAS</text:span></text:p>
      <text:p text:style-name="P169"/>
      <text:p text:style-name="P170"><text:span text:style-name="T171">7</text:span><text:span text:style-name="T172">. Atsakingas darbuotojas</text:span><text:span text:style-name="T173"><text:s/></text:span><text:span text:style-name="T174">Įstatymo 25 straipsnio 6 dalyje nustatyta tvarka atlieka pirminį prašymo ir pateiktų dokumentų vertinimą (toliau – pirminis vertinimas).</text:span></text:p>
      <text:p text:style-name="P175"><text:span text:style-name="T176">8</text:span><text:span text:style-name="T177">. Pirminio vertinimo metu nustatoma:</text:span></text:p>
      <text:p text:style-name="P178"><text:span text:style-name="T179">8.1</text:span><text:span text:style-name="T180">. ar pateiktas tinkamai užpildytas prašymas;</text:span></text:p>
      <text:p text:style-name="P181"><text:span text:style-name="T182">8.2</text:span><text:span text:style-name="T183">. ar pateikti visi Aprašo 6 punkte nurodyti dokumentai;</text:span></text:p>
      <text:p text:style-name="P184"><text:span text:style-name="T185">8.3</text:span><text:span text:style-name="T186">. ar prašyme ir pridedamuose dokumentuose nėra netikslių ir (ar) klaidingų duomenų.</text:span></text:p>
      <text:p text:style-name="P187"><text:span text:style-name="T188">9</text:span><text:span text:style-name="T189">. Atlikęs pirminį vertinimą,<text:s/></text:span><text:span text:style-name="T190">atsakingas darbuotojas į Administracijos dokumentų valdymo sistemą įkelia užpildytą<text:s/></text:span><text:span text:style-name="T191">Prašymo išduoti<text:s/></text:span><text:span text:style-name="T192">traukinio mašinistų mokymo centro pripažinimo pažymėjimą</text:span><text:span text:style-name="T193"><text:s/>pirminio vertinimo pažymą</text:span><text:span text:style-name="T194"><text:s/>(toliau – pirminio vertinimo pažyma) (2 priedas) ir ją pasirašo. Pareiškėjas apie pirminio vertinimo rezultatus<text:s/></text:span><text:span text:style-name="T195">informuojamas, jei buvo nustatyta dokumentų trūkumų išsiunčiant jam pirminio vertinimo pažymą.</text:span></text:p>
      <text:p text:style-name="P196"><text:span text:style-name="T197">10</text:span><text:span text:style-name="T198">. Nustačius, kad prašymas ir pateikti dokumentai atitinka reikalavimus, arba po to, kai pareiškėjas ištaisė pirminio vertinimo metu nustatytus trūkumus, atsakingas darbuotojas<text:s/></text:span><text:span text:style-name="T199">Įstatymo 25 straipsnio 7 dalyje nustatytu terminu<text:s/></text:span><text:span text:style-name="T200">atlieka išsamų prašymo ir pateiktų dokumentų vertinimą (toliau – išsamus vertinimas), siekdamas patikrinti, ar pareiškėjas atitinka<text:s/></text:span><text:span text:style-name="T201">Sprendime Nr. 2011/765/ES nustatytus reikalavimus.</text:span></text:p>
      <text:p text:style-name="P202"><text:span text:style-name="T203">11</text:span><text:span text:style-name="T204">.<text:s/></text:span><text:span text:style-name="T205">Išsamaus vertinimo metu nustačius pateiktų dokumentų turinio trūkumų, pareiškėjui išsiunčiama<text:s/></text:span><text:span text:style-name="T206">Prašymo išduoti<text:s/></text:span><text:span text:style-name="T207">traukinio mašinistų mokymo centro pripažinimo pažymėjimą</text:span><text:span text:style-name="T208"><text:s/>išsamaus vertinimo pažyma</text:span><text:span text:style-name="T209"><text:s text:c="2"/>(toliau – išsamaus vertinimo pažyma) (3 priedas) su joje sužymėtais trūkumais ir nurodoma per Įstatymo 25 straipsnio 6 dalyje nustatytą terminą juos pašalinti.<text:s/></text:span></text:p>
      <text:p text:style-name="P210"><text:span text:style-name="T211">12</text:span><text:span text:style-name="T212">. Atlikęs išsamų vertinimą, atsakingas darbuotojas į Administracijos dokumentų valdymo sistemą įkelia užpildytą išsamaus vertinimo pažymą, ją pasirašo ir vadovaudamasis Įstatymo 25 straipsnio 7 ir 8 dalimis, parengia sprendimo išduoti arba atsisakyti išduoti traukinio mašinistų mokymo centro pripažinimo pažymėjimą projektą, kurį teikia pasirašyti Administracijos direktoriui arba jo įgaliotam asmeniui. Apie priimtą sprendimą pareiškėjas informuojamas Lietuvos Respublikos viešojo administravimo įstatyme nustatyta tvarka. <text:s/></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13</text:span><text:span text:style-name="T222">. I</text:span><text:span text:style-name="T223">nformacija apie suteiktą teisę vykdyti traukinio mašinistų mokymo centro veiklą, traukinio mašinistų mokymo centro pripažinimo pažymėjimo galiojimo sustabdymą, galiojimo sustabdymo panaikinimą ir galiojimo panaikinimą teikiama Licencijų informacinei sistemai vadovaujantis</text:span><text:span text:style-name="T224"><text:s/></text:span><text:span text:style-name="T225">Licencijų informacinės sistemos nuostatais, patvirtintais</text:span><text:span text:style-name="T226"><text:s/>Lietuvos Respublikos Vyriausybės 2012 m. liepos 18 d. nutarimu Nr. 937 „</text:span><text:span text:style-name="T227">Dėl Licencijavimo pagrindų aprašo ir  licencijų informacinės sistemos nuostatų patvirtinimo“</text:span><text:span text:style-name="T228">. </text:span></text:p>
      <text:p text:style-name="P229"><text:span text:style-name="T230">14</text:span><text:span text:style-name="T231">. Administracijos informacinėje sistemoje yra fiksuojami pripažinimo pažymėjimo išdavimo duomenys, kaupiama informacija apie prašymo išduoti pripažinimo pažymėjimą nagrinėjimą, jo rezultatus ir visus su pripažinimo pažymėjimo išdavimu bei jo galiojimu susijusius sprendimus. Asmeniui, įgijusiam pripažinimo pažymėjimą, pageidaujant, Administracija per 5 darbo dienas išduoda pažymą, kuria patvirtinama, kad jam yra išduotas pripažinimo pažymėjimas.</text:span><text:span text:style-name="T232"><text:s/></text:span><text:span text:style-name="T233"><text:s/></text:span></text:p>
      <text:p text:style-name="P234"><text:span text:style-name="T235">15</text:span><text:span text:style-name="T236">.<text:s/></text:span><text:span text:style-name="T237">Administracijos <text:s/>sprendimai ir veiksmai (neveikimas), kuriais nesilaikoma Įstatymo ir (ar) šio Aprašo nuostatų, gali būti apskųsti<text:s/></text:span><text:span text:style-name="T238">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39"><text:span text:style-name="T240">______________</text:span></text:p>
      <text:soft-page-break/>
      <text:p text:style-name="P241"><text:span text:style-name="T243">Traukinio mašinistų mokymo centro<text:s/></text:span></text:p>
      <text:p text:style-name="P244">pripažinimo pažymėjimo išdavimo tvarkos<text:s/></text:p>
      <text:p text:style-name="P245"><text:span text:style-name="T246">aprašo<text:s/></text:span><text:span text:style-name="T247">1</text:span><text:span text:style-name="T248"><text:s/>priedas</text:span></text:p>
      <text:p text:style-name="P249"/>
      <text:p text:style-name="P250"><text:span text:style-name="T251">(Prašymo išduoti traukinio mašinistų mokymo centro pripažinimo pažymėjimą</text:span><text:span text:style-name="T252"><text:s/></text:span><text:span text:style-name="T253">forma)</text:span></text:p>
      <text:p text:style-name="P254"/>
      <text:p text:style-name="P255"/>
      <text:p text:style-name="P256"/>
      <text:p text:style-name="P257"/>
      <text:p text:style-name="P258"/>
      <text:p text:style-name="P259">_______________________________________________________________________________</text:p>
      <text:p text:style-name="P260">(juridinio asmens teisinė forma, pavadinimas, kodas, buveinės adresas, telefono numeris, elektroninio pašto adresas / fizinio asmens vardas, pavardė, telefono numeris, elektroninio pašto adresas)</text:p>
      <text:p text:style-name="P261"/>
      <text:p text:style-name="P262">_______________________________________________________________________________</text:p>
      <text:p text:style-name="P263">(juridinio ar fizinio asmens įgalioto atstovo vardas, pavardė, telefono numeris, elektroninio pašto adresas)</text:p>
      <text:p text:style-name="P264"/>
      <text:p text:style-name="P265"/>
      <text:p text:style-name="P266">Lietuvos transporto saugos administracijai</text:p>
      <text:p text:style-name="P267"/>
      <text:p text:style-name="P268"/>
      <text:p text:style-name="P269">PRAŠYMAS</text:p>
      <text:p text:style-name="P270"><text:span text:style-name="T271">IŠDUOTI TRAUKINIO MAŠINISTŲ MOKYMO CENTRO PRIPAŽINIMO PAŽYMĖJIMĄ</text:span></text:p>
      <text:p text:style-name="P272"/>
      <text:p text:style-name="P273"/>
      <text:p text:style-name="P274">_________________</text:p>
      <text:p text:style-name="P275">(data)</text:p>
      <text:p text:style-name="P276">__________________</text:p>
      <text:p text:style-name="P277">(vieta)</text:p>
      <text:p text:style-name="P278"/>
      <text:p text:style-name="P279">Prašau išduoti traukinio mašinistų mokymo centro pripažinimo pažymėjimą, suteikiantį teisę vykdyti šių asmenų mokymą (pažymėti reikiamą (-us)):</text:p>
      <text:p text:style-name="P280"/>
      <text:p text:style-name="P281">□ fizinių asmenų, siekiančių gauti traukinio mašinisto pažymėjimą;</text:p>
      <text:p text:style-name="P282"/>
      <text:p text:style-name="P283">□ traukinio mašinistų;</text:p>
      <text:p text:style-name="P284"/>
      <text:p text:style-name="P285"><text:span text:style-name="T286">□ tik įmonėje dirbančių fizinių asmenų, siekiančių gauti traukinio mašinisto pažymėjimą, ir (ar) traukinio mašinistų<text:s/></text:span><text:span text:style-name="T287">(traukinio mašinistų mokymo centro pripažinimo pažymėjimas išduodamas, išduodant geležinkelių infrastruktūros valdytojams saugos leidimus, o geležinkelio įmonėms (vežėjams) – bendruosius saugos sertifikatus).</text:span></text:p>
      <text:p text:style-name="P288"/>
      <text:p text:style-name="P289"/>
      <text:p text:style-name="P290"/>
      <text:p text:style-name="P291"/>
      <text:p text:style-name="P292"/>
      <text:p text:style-name="P293"/>
      <text:p text:style-name="P294"/>
      <text:p text:style-name="P295"/>
      <text:p text:style-name="P296"/>
      <text:soft-page-break/>
      <text:p text:style-name="P297">(kita lapo pusė)</text:p>
      <text:p text:style-name="P298"/>
      <text:p text:style-name="P299"><text:span text:style-name="T300">Pridedami dokumentai (nurodyti<text:s/></text:span><text:span text:style-name="T301">Traukinio mašinistų mokymo centro pripažinimo pažymėjimo išdavimo</text:span><text:span text:style-name="T302"><text:s/></text:span><text:span text:style-name="T303">tvarkos</text:span><text:span text:style-name="T304"><text:s/></text:span><text:span text:style-name="T305">aprašo<text:s/></text:span><text:span text:style-name="T306">6<text:s/></text:span><text:span text:style-name="T307">punkte</text:span><text:span text:style-name="T308">) (pažymėti pridedamus)</text:span><text:span text:style-name="T309">:</text:span></text:p>
      <text:p text:style-name="P310"/>
      <text:p text:style-name="P311"><text:span text:style-name="T312">□<text:s/></text:span><text:span text:style-name="T313">valdymo struktūros aprašas;</text:span></text:p>
      <text:p text:style-name="P314"/>
      <text:p text:style-name="P315"><text:span text:style-name="T316">□<text:s/></text:span><text:span text:style-name="T317">mokytojų, kurie vykdys teorinį mokymą, sąrašas ir jų turimą kvalifikaciją bei patirtį įrodančių dokumentų kopijos;</text:span></text:p>
      <text:p text:style-name="P318"/>
      <text:p text:style-name="P319"><text:span text:style-name="T320">□<text:s/></text:span><text:span text:style-name="T321">mokytojų, kurie vykdys praktinį traukinio mašinistų mokymą, sąrašas ir jų galiojančių dokumentų, suteikiančių teisę valdyti geležinkelių riedmenis, kurių taikymo sritis apima mokomą dalyką arba panašaus tipo geležinkelio infrastruktūrą ir (ar) geležinkelio riedmenis, bei dokumentų, patvirtinančių ne mažesnę nei trejų metų traukinio mašinisto darbo patirtį, kopijos. Jei pareiškėjas pripažinimo pažymėjimo išdavimo metu negali pateikti<text:s/></text:span><text:span text:style-name="T322">galiojančių dokumentų, kuriais suteikiama teisė valdyti geležinkelių riedmenis, kurių taikymo sritis apima mokomą dalyką arba panašaus tipo geležinkelių infrastruktūrą ar geležinkelių riedmenis, ir <text:s/>patvirtinančių 3 </text:span><text:span text:style-name="T323">traukinio mašinisto darbo patirtį</text:span><text:span text:style-name="T324">, jis turi pateikti paaiškinimą, kaip bus atrenkami ir samdomi reikalaujamą profesinę kompetenciją ir darbo patirtį turintys<text:s/></text:span><text:span text:style-name="T325">praktinį traukinio mašinistų mokymą vykdysiantys</text:span><text:span text:style-name="T326"><text:s/>mokytojai;</text:span></text:p>
      <text:p text:style-name="P327"/>
      <text:p text:style-name="P328"><text:span text:style-name="T329">□<text:s/></text:span><text:span text:style-name="T330">patalpų, įrangos, darbuotojų ir apgyvendinimo galimybių, atitinkančių siūlomą mokymą ir numatomą mokinių skaičių, aprašas;</text:span></text:p>
      <text:p text:style-name="P331"/>
      <text:p text:style-name="P332"><text:span text:style-name="T333">□ dokumentų, patvirtinančių įrangos ir patalpų nuosavybės teisę ar jų valdymą kitu teisėtu pagrindu, kopijos;</text:span></text:p>
      <text:p text:style-name="P334"/>
      <text:p text:style-name="P335"><text:span text:style-name="T336">□<text:s/></text:span><text:span text:style-name="T337">traukinio mašinistų neformaliojo mokymo programa<text:s/></text:span><text:span text:style-name="T338">(teikiama, jei<text:s/></text:span><text:span text:style-name="T339">bus mokomi asmenys, siekiantys gauti traukinio mašinisto pažymėjimą)</text:span><text:span text:style-name="T340">;</text:span></text:p>
      <text:p text:style-name="P341"/>
      <text:p text:style-name="P342"><text:span text:style-name="T343">□ asmenų, pageidaujančių gauti traukinio mašinisto sertifikatus, mokymo programa<text:s/></text:span><text:span text:style-name="T344">(teikiama, jei<text:s/></text:span><text:span text:style-name="T345">bus mokomi traukinio mašinistai, siekiantys gauti traukinio mašinisto sertifikatą)</text:span><text:span text:style-name="T346">;<text:s/></text:span></text:p>
      <text:p text:style-name="P347"/>
      <text:p text:style-name="P348"><text:span text:style-name="T349">□<text:s/></text:span><text:span text:style-name="T350">mokymo veiklos registravimo sistemos aprašas;</text:span></text:p>
      <text:p text:style-name="P351"/>
      <text:p text:style-name="P352"><text:span text:style-name="T353">□<text:s/></text:span><text:span text:style-name="T354">kokybės valdymo sistemos arba jai lygiavertės sistemos aprašas;</text:span></text:p>
      <text:p text:style-name="P355"/>
      <text:p text:style-name="P356"><text:span text:style-name="T357">□<text:s/></text:span><text:span text:style-name="T358">mokytojų kvalifikacijos tobulinimo planas;</text:span></text:p>
      <text:p text:style-name="P359"/>
      <text:p text:style-name="P360"><text:span text:style-name="T361">□<text:s/></text:span><text:span text:style-name="T362">mokymo metodų, priemonių, įrangos, mokymo programinės įrangos ir literatūros atnaujinimo planas;</text:span></text:p>
      <text:p text:style-name="P363"/>
      <text:p text:style-name="P364"><text:span text:style-name="T365">□<text:s/></text:span><text:span text:style-name="T366">įgaliojimas<text:s/></text:span><text:span text:style-name="T367">(teikiamas, jei prašymą teikia įgaliotas atstovas)</text:span><text:span text:style-name="T368">;</text:span></text:p>
      <text:p text:style-name="P369"/>
      <text:p text:style-name="P370"><text:span text:style-name="T371">□ deklaracija, patvirtinanti traukinio mašinistų mokymo centro veiklos nepriklausomumą ir nešališkumą, bei priemonių planas<text:s/></text:span><text:span text:style-name="T372">(teikia geležinkelių infrastruktūros valdytojas ir geležinkelio įmonė (vežėjas), ketinantys vykdyti tik savo darbuotojų mokymą);<text:s/></text:span></text:p>
      <text:p text:style-name="P373"/>
      <text:p text:style-name="P374">□ kita (įrašyti)_________________</text:p>
      <text:p text:style-name="P375"/>
      <text:p text:style-name="P376"><text:span text:style-name="T377">Teikdamas prašymą patvirtinu,<text:s/></text:span><text:span text:style-name="T378">kad jame nurodyta informacija yra teisinga ir išsami.</text:span></text:p>
      <text:p text:style-name="P379"/>
      <text:soft-page-break/>
      <text:p text:style-name="P380"><text:span text:style-name="T381">Esu informuotas apie asmens duomenų tvarkymo tikslą ir tvarką ir leidžiu tvarkyti <text:s/>mano asmens duomenis, kiek tai susiję su traukinio mašinistų mokymo centro pripažinimo pažymėjimo išdavimu ir informacijos apie jį kaupimu eismo saugos institucijos tvarkomoje informacinėje sistemoje<text:s/></text:span><text:span text:style-name="T382">(supažindinamas fizinis asmuo, pageidaujantis vykdyti traukinio mašinistų mokymo centro veiklą)</text:span><text:span text:style-name="T383">.</text:span></text:p>
      <text:p text:style-name="P384"/>
      <text:p text:style-name="P385"/>
      <text:p text:style-name="P386"/>
      <text:p text:style-name="Normal"><text:span text:style-name="T387">Informaciją pageidauju gauti</text:span><text:span text:style-name="T388">:</text:span></text:p>
      <text:p text:style-name="P389"><text:s/>___________________________________________________</text:p>
      <text:p text:style-name="P390">(nurodomas konkretus informacijos gavimo būdas)</text:p>
      <text:p text:style-name="P391"/>
      <text:p text:style-name="P392"/>
      <text:p text:style-name="P393">____________________________<text:tab/>___________________<text:tab/>____________________________</text:p>
      <text:p text:style-name="P394">(pareigos)<text:tab/><text:tab/><text:tab/>(parašas)<text:tab/><text:tab/><text:tab/>(vardas, pavardė)</text:p>
      <text:p text:style-name="P395"/>
      <text:p text:style-name="P396"/>
      <text:soft-page-break/>
      <text:p text:style-name="P397">Traukinio mašinistų mokymo centro<text:s/></text:p>
      <text:p text:style-name="P400"><text:span text:style-name="T401">pripažinimo pažymėjimo išdavimo tvarkos</text:span><text:span text:style-name="T402"><text:s/></text:span></text:p>
      <text:p text:style-name="P403"><text:span text:style-name="T404">aprašo<text:s/></text:span><text:span text:style-name="T405">2</text:span><text:span text:style-name="T406"><text:s/>priedas</text:span></text:p>
      <text:p text:style-name="P407"/>
      <text:p text:style-name="P408"/>
      <text:p text:style-name="P409"><text:span text:style-name="T410"><draw:frame draw:style-name="a1" draw:name="Picture 2" text:anchor-type="as-char" svg:x="0in" svg:y="0in" svg:width="0.72038in" svg:height="0.72946in" style:rel-width="scale" style:rel-height="scale"><draw:image xlink:href="media/image2.png" xlink:type="simple" xlink:show="embed" xlink:actuate="onLoad"/><svg:title/><svg:desc/></draw:frame></text:span></text:p>
      <text:p text:style-name="P411"/>
      <text:p text:style-name="P412"/>
      <text:p text:style-name="P413"/>
      <text:p text:style-name="P414"><text:span text:style-name="T415">LIETUVOS TRANSPORTO SAUGOS ADMINISTRACIJA</text:span></text:p>
      <text:p text:style-name="P416"/>
      <text:p text:style-name="P417"/>
      <text:p text:style-name="P418"/>
      <text:p text:style-name="P419">_______________________________</text:p>
      <text:p text:style-name="P420"><text:span text:style-name="T421">(pareiškėjo teisinė forma, pavadinimas) <text:s text:c="2"/></text:span><text:span text:style-name="T422">PRAŠYMO IŠDUOTI TRAUKINIO MAŠINISTŲ MOKYMO CENTRO PRIPAŽINIMO PAŽYMĖJIMĄ PIRMINIO VERTINIMO PAŽYMA</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Vertinamo dokumento pavadinimas</text:p>
          </table:table-cell>
          <table:table-cell table:style-name="TableCell434">
            <text:p text:style-name="P435">Atitinka (+) / neatitinka (-) / netikrinta (N)</text:p>
          </table:table-cell>
          <table:table-cell table:style-name="TableCell436">
            <text:p text:style-name="P437">Pastabos</text:p>
            <text:p text:style-name="P438">(nurodomi dokumentų trūkumai ar kt.)</text:p>
          </table:table-cell>
        </table:table-row>
        <table:table-row table:style-name="TableRow439">
          <table:table-cell table:style-name="TableCell440">
            <text:p text:style-name="P441">1.</text:p>
          </table:table-cell>
          <table:table-cell table:style-name="TableCell442">
            <text:p text:style-name="P443">Pateiktas patvirtintos formos ir tinkamai užpildytas prašymas išduoti traukinio mašinistų mokymo centro pripažinimo pažymėjimą</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text:span text:style-name="T453">Pateiktas<text:s/></text:span><text:span text:style-name="T454">pareiškėjo valdymo struktūros apraša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text:span text:style-name="T464">Pateiktas<text:s/></text:span><text:span text:style-name="T465">mokytojų, kurie vykdys teorinį mokymą,</text:span><text:span text:style-name="T466"><text:s/>sąrašas ir jų turimą kvalifikaciją bei patirtį įrodančių dokumentų kopijos</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text:span text:style-name="T476">Pateiktas pareiškėjo turimų patalpų, įrangos, darbuotojų ir apgyvendinimo galimybių, atitinkančių siūlomą mokymą ir numatomą mokinių skaičių, aprašas<text:s/></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text:span text:style-name="T486">Pateiktos dokumentų, patvirtinančių mokymo įrangos, patalpų nuosavybės teisę ar jų valdymą kitu teisėtu pagrindu, kopijo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s/></text:p>
          </table:table-cell>
          <table:table-cell table:style-name="TableCell494">
            <text:p text:style-name="P495"><text:span text:style-name="T496">Pateiktos mokytojų, kurie vykdys praktinį traukinio mašinistų mokymą, galiojančių dokumentų, suteikiančių teisę valdyti geležinkelių riedmenis, kurių taikymo sritis apima mokomą dalyką arba panašaus tipo geležinkelio infrastruktūrą<text:s/></text:span><text:soft-page-break/><text:span text:style-name="T497">ir (ar) geležinkelio riedmenis, ir dokumentų, patvirtinančių ne mažesnę nei trejų metų traukinio mašinisto darbo patirtį, kopijos arba paaiškinimas, kaip bus užtikrinamas šio reikalavimo laikymasis</text:span></text:p>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7.</text:p>
          </table:table-cell>
          <table:table-cell table:style-name="TableCell505">
            <text:p text:style-name="P506"><text:span text:style-name="T507">Pateikta Traukinio mašinistų neformaliojo<text:s/></text:span><text:span text:style-name="T508">mokymo programa</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8.<text:s/></text:p>
          </table:table-cell>
          <table:table-cell table:style-name="TableCell516">
            <text:p text:style-name="P517"><text:span text:style-name="T518">Pateikta Asmenų, pageidaujančių gauti traukinio mašinisto sertifikatus, mokymo programa</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text:span text:style-name="T528">Pateiktas mokymo veiklos, įskaitant informaciją apie mokinius, mokytojus, traukinio mašinistus, kurie dalyvaus vykdant praktinius traukinio mašinistų mokymus, mokymo kursų skaičių ir tikslą, registravimo sistemos apraša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text:span text:style-name="T538">Pateiktas kokybės valdymo sistemos arba jai lygiavertės sistemos aprašas</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text:span text:style-name="T548">Pateiktas mokytojų kvalifikacijos tobulinimo planas</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2.</text:p>
          </table:table-cell>
          <table:table-cell table:style-name="TableCell556">
            <text:p text:style-name="P557"><text:span text:style-name="T558">Pateiktas mokymo metodų, priemonių, įrangos, mokymo programinės įrangos ir literatūros nuolatinio atnaujinimo plana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3.<text:s/></text:p>
          </table:table-cell>
          <table:table-cell table:style-name="TableCell566">
            <text:p text:style-name="P567">Pateikta deklaracija ir priemonių planas</text:p>
          </table:table-cell>
          <table:table-cell table:style-name="TableCell568">
            <text:p text:style-name="P569"/>
          </table:table-cell>
          <table:table-cell table:style-name="TableCell570">
            <text:p text:style-name="P571"/>
          </table:table-cell>
        </table:table-row>
      </table:table>
      <text:p text:style-name="P572"><text:span text:style-name="T573">Vertinimo išvada (</text:span><text:span text:style-name="T574">nurodymas pareiškėjui nustatytu terminu ištaisyti pirminio vertinimo pažymoje nurodytus trūkumus</text:span><text:span text:style-name="T575">):</text:span></text:p>
      <text:p text:style-name="P576"/>
      <text:p text:style-name="P577">__________________________________________________________________________</text:p>
      <text:p text:style-name="P578"/>
      <text:p text:style-name="P579">__________________________________________________________________________</text:p>
      <text:p text:style-name="P580"/>
      <text:p text:style-name="P581">Vertinimą atliko<text:tab/><text:tab/><text:tab/><text:tab/>___________________________</text:p>
      <text:p text:style-name="P582">(pareigos, vardas, pavardė)</text:p>
      <text:p text:style-name="Normal"/>
      <text:soft-page-break/>
      <text:p text:style-name="P583">Traukinio mašinistų mokymo centro<text:s/></text:p>
      <text:p text:style-name="P586"><text:span text:style-name="T587">pripažinimo pažymėjimo išdavimo tvarkos</text:span><text:span text:style-name="T588"><text:s/></text:span></text:p>
      <text:p text:style-name="P589"><text:span text:style-name="T590">aprašo<text:s/></text:span><text:span text:style-name="T591">3</text:span><text:span text:style-name="T592"><text:s/>priedas</text:span></text:p>
      <text:p text:style-name="P593"/>
      <text:p text:style-name="P594"/>
      <text:p text:style-name="P595"><text:span text:style-name="T596"><draw:frame draw:style-name="a2" draw:name="Picture 3" text:anchor-type="as-char" svg:x="0in" svg:y="0in" svg:width="0.72038in" svg:height="0.72946in" style:rel-width="scale" style:rel-height="scale"><draw:image xlink:href="media/image2.png" xlink:type="simple" xlink:show="embed" xlink:actuate="onLoad"/><svg:title/><svg:desc/></draw:frame></text:span></text:p>
      <text:p text:style-name="P597"/>
      <text:p text:style-name="P598"/>
      <text:p text:style-name="P599"/>
      <text:p text:style-name="P600"><text:span text:style-name="T601">LIETUVOS TRANSPORTO SAUGOS ADMINISTRACIJA</text:span></text:p>
      <text:p text:style-name="P602"/>
      <text:p text:style-name="P603"/>
      <text:p text:style-name="P604"/>
      <text:p text:style-name="P605">_______________________________</text:p>
      <text:p text:style-name="P606"><text:span text:style-name="T607">(pareiškėjo teisinė forma, pavadinimas) <text:s text:c="2"/></text:span><text:span text:style-name="T608">PRAŠYMO IŠDUOTI TRAUKINIO MAŠINISTŲ<text:s/></text:span><text:span text:style-name="T609">MOKYMO CENTRO PRIPAŽINIMO PAŽYMĖJIMĄ IŠSAMAUS VERTINIMO PAŽYMA</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Vertinamo dokumento pavadinimas</text:p>
          </table:table-cell>
          <table:table-cell table:style-name="TableCell621">
            <text:p text:style-name="P622">Atitinka (+) / neatitinka (-) / netikrinta (N)</text:p>
          </table:table-cell>
          <table:table-cell table:style-name="TableCell623">
            <text:p text:style-name="P624">Pastabos</text:p>
            <text:p text:style-name="P625">(nurodomi dokumentų trūkumai ar kt.)</text:p>
          </table:table-cell>
        </table:table-row>
        <table:table-row table:style-name="TableRow626">
          <table:table-cell table:style-name="TableCell627">
            <text:p text:style-name="P628">1.</text:p>
          </table:table-cell>
          <table:table-cell table:style-name="TableCell629">
            <text:p text:style-name="P630">Pateiktas patvirtintos formos ir tinkamai užpildytas prašymas išduoti traukinio mašinistų mokymo centro pripažinimo pažymėjimą</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text:span text:style-name="T640">Pateiktas<text:s/></text:span><text:span text:style-name="T641">pareiškėjo valdymo struktūros aprašas</text:span></text:p>
            <text:p text:style-name="P642"/>
            <text:p text:style-name="P643"><text:span text:style-name="T644">(tikrinama, ar pareiškėjas turi<text:s/></text:span><text:span text:style-name="T645">veiksmingą valdymo struktūrą, kuri užtikrinama, kad mokytojai turės tinkamą kvalifikaciją ir patirtį vykdyti mokymą pagal Direktyvoje 2007/59/EB nustatytus reikalavimu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text:span text:style-name="T655">Pateiktas mokytojų,<text:s/></text:span><text:span text:style-name="T656">kurie vykdys teorinį mokymą,</text:span><text:span text:style-name="T657"><text:s/>sąrašas ir jų turimą kvalifikaciją bei patirtį įrodančių dokumentų kopijos</text:span></text:p>
            <text:p text:style-name="P658"/>
            <text:p text:style-name="P659"><text:span text:style-name="T660">(</text:span><text:span text:style-name="T661">tikrinama, ar mokytojai turi<text:s/></text:span><text:span text:style-name="T662">tinkamą kvalifikaciją ir patirtį vykdyti mokymą pagal Direktyvoje 2007/59/EB nustatytus reikalavimus)</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Pateiktas pareiškėjo turimų patalpų, įrangos, darbuotojų ir apgyvendinimo galimybių, atitinkančių siūlomą mokymą ir numatomą mokinių skaičių, aprašas<text:s/></text:p>
            <text:p text:style-name="P672"><text:span text:style-name="T673">(tikrinama, ar apraše yra aprašytos pareiškėjo turimos patalpos, įranga, darbuotojai,<text:s/></text:span><text:soft-page-break/><text:span text:style-name="T674">apgyvendinimo galimybės ir ar jie atitinka siūlomą mokymą bei mokinių skaičių)</text:span></text:p>
          </table:table-cell>
          <table:table-cell table:style-name="TableCell675">
            <text:p text:style-name="P676"/>
          </table:table-cell>
          <table:table-cell table:style-name="TableCell677">
            <text:p text:style-name="P678"/>
          </table:table-cell>
        </table:table-row>
        <text:soft-page-break/>
        <table:table-row table:style-name="TableRow679">
          <table:table-cell table:style-name="TableCell680">
            <text:p text:style-name="P681">5.</text:p>
          </table:table-cell>
          <table:table-cell table:style-name="TableCell682">
            <text:p text:style-name="P683">Pateiktos dokumentų, patvirtinančių mokymo įrangos, patalpų nuosavybės teisę ar jų valdymą kitu teisėtu pagrindu, kopijos</text:p>
            <text:p text:style-name="P684"/>
            <text:p text:style-name="P685">(tikrinama, ar pateikti dokumentai patvirtina mokymo patalpų, įrangos valdymą ir naudojimą nuosavybės ar kitu teisėtu pagrindu faktą)</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s/></text:p>
          </table:table-cell>
          <table:table-cell table:style-name="TableCell693">
            <text:p text:style-name="P694"><text:span text:style-name="T695">Pateiktos mokytojų, kurie vykdys praktinį traukinio mašinistų mokymą, galiojančių dokumentų, suteikiančių teisę valdyti geležinkelių riedmenis, kurių taikymo sritis apima mokomą dalyką arba panašaus tipo geležinkelio infrastruktūrą ir (ar) geležinkelio riedmenis, ir dokumentų, patvirtinančių ne mažesnę nei trejų metų traukinio mašinisto darbo patirtį, kopijos arba paaiškinimas, kaip bus užtikrintas mokytojų, turinčių<text:s/></text:span><text:span text:style-name="T696">reikalaujamą kompetenciją ir darbo patirtį, atrinkimas ir įdarbinimas<text:s/></text:span></text:p>
            <text:p text:style-name="P697"/>
            <text:p text:style-name="P698">(tikrinama, ar pateikti dokumentai yra galiojantys ir patvirtina reikiamą mokytojų kvalifikaciją ir turimą ne mažesnę nei 3 metų darbo patirtį / ar paaiškinime nurodytos mokytojų atrinkimo ir įdarbinimo priemonės užtikrins, kad praktinį traukinio mašinistų mokymą vykdys mokytojai, turintys traukinio mašinisto pažymėjimą ir sertifikatą bei ne mažesnę nei 3 metų darbo patirtį)<text: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text:span text:style-name="T708">Pateikta Traukinio mašinistų neformaliojo<text:s/></text:span><text:span text:style-name="T709">mokymo programa</text:span></text:p>
            <text:p text:style-name="P710"/>
            <text:p text:style-name="P711"><text:span text:style-name="T712">(tikrinama, ar neformaliojo mokymo programa atitinka<text:s/></text:span><text:span text:style-name="T713">Traukinio mašinistų neformaliojo mokymo programų reikalavimus, patvirtintus Lietuvos Respublikos susisiekimo ministro 2010 m. kovo 16 d. įsakymu Nr. 3-163 „Dėl Traukinio mašinistų neformaliojo mokymo programų reikalavimų patvirtinimo“)</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text:s/></text:p>
          </table:table-cell>
          <table:table-cell table:style-name="TableCell721">
            <text:p text:style-name="P722">Pateikta Asmenų, pageidaujančių gauti traukinio mašinisto sertifikatus, mokymo programa</text:p>
            <text:p text:style-name="P723"/>
            <text:p text:style-name="P724"><text:span text:style-name="T725">(tikrinama, ar mokymo programa<text:s/></text:span><text:span text:style-name="T726">atitinka<text:s/></text:span><text:span text:style-name="T727">Geležinkelių transporto eismo saugos valdymo sistemų reikalavimų aprašo, patvirtinto<text:s/></text:span><text:span text:style-name="T728">Lietuvos<text:s/></text:span><text:soft-page-break/><text:span text:style-name="T729">Respublikos susisiekimo ministro 2006 m. liepos 17 d. įsakymu Nr. 3-297 „Dėl<text:s/></text:span><text:span text:style-name="T730">Geležinkelių transporto eismo saugos valdymo sistemų reikalavimų aprašo patvirtinimo“,</text:span><text:span text:style-name="T731"><text:s/>1 priede nustatytus reikalavimus)</text:span></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9.</text:p>
          </table:table-cell>
          <table:table-cell table:style-name="TableCell739">
            <text:p text:style-name="P740">Pateiktas mokymo veiklos, įskaitant informaciją apie mokinius, mokytojus, traukinio mašinistus, kurie dalyvaus vykdant praktinius traukinio mašinistų mokymus, mokymo kursų skaičių ir tikslą, registravimo sistemos aprašas</text:p>
            <text:p text:style-name="P741"/>
            <text:p text:style-name="P742"><text:span text:style-name="T743">(tikrinama, ar pareiškėjas turi mokymo veiklos registravimo sistemą, ir ar joje yra fiksuojamos visos nurodytos veiklos ir subjektai)</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Pateiktas kokybės valdymo sistemos ar jai lygiavertės sistemos aprašas</text:p>
            <text:p text:style-name="P753"/>
            <text:p text:style-name="P754"><text:span text:style-name="T755">(tikrinama, ar pareiškėjo turima kokybės valdymo sistema užtikrina,<text:s/></text:span><text:span text:style-name="T756">kad vykdomas mokymas atitiktų Direktyvoje 2007/59/EB nustatytus reikalavimus)</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Pateiktas mokytojų kvalifikacijos tobulinimo planas</text:p>
            <text:p text:style-name="P766"/>
            <text:p text:style-name="P767">(tikrinama, ar pateiktas mokytojų kvalifikacijos tobulinimo planas užtikrina kompetencijos valdymą, nuolatinį mokytojų mokymą ir priemones, kad mokytojai turėtų naujausius profesinius įgūdžiu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text:p>
          </table:table-cell>
          <table:table-cell table:style-name="TableCell775">
            <text:p text:style-name="P776">Pateiktas mokymo metodų, priemonių, įrangos, mokymo programinės įrangos ir literatūros nuolatinio atnaujinimo planas</text:p>
            <text:p text:style-name="P777"/>
            <text:p text:style-name="P778">(tikrinama, ar pateiktame plane aprašytos visos mokymui reikalingos priemonės, įranga, aptarti mokymo metodai bei nurodytas jų atnaujinimo periodiškum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3.<text:s/></text:p>
          </table:table-cell>
          <table:table-cell table:style-name="TableCell786">
            <text:p text:style-name="P787">Pateikta deklaracija ir priemonių planas</text:p>
            <text:p text:style-name="P788"/>
            <text:p text:style-name="P789"><text:span text:style-name="T790">(tikrinama, ar pareiškėjas pasižada užtikrinti, kad traukinio mašinistų mokymo centro veikla bus organizuojama ir valdoma nešališkai ir nepriklausys nuo geležinkelių infrastruktūros valdytojo ar geležinkelio įmonės (vežėjo) vykdomos keleivių, bagažo vežimo vietiniais ir (ar) tarptautiniais maršrutais (įskaitant vežimą greitaisiais traukiniais), krovinių (įskaitant<text:s/></text:span><text:soft-page-break/><text:span text:style-name="T791">pavojinguosius krovinius) vežimo vietiniais ir (ar) tarptautiniais maršrutais ar manevravimo paslaugų teikimo veiklos, ir ar nurodytos tinkamos priemonės, užtikrinančios minėto įsipareigojimo laikymąsi)</text:span><text:span text:style-name="T792"><text:s/></text:span></text:p>
          </table:table-cell>
          <table:table-cell table:style-name="TableCell793">
            <text:p text:style-name="P794"/>
          </table:table-cell>
          <table:table-cell table:style-name="TableCell795">
            <text:p text:style-name="P796"/>
          </table:table-cell>
        </table:table-row>
      </table:table>
      <text:soft-page-break/>
      <text:p text:style-name="P797"><text:span text:style-name="T798">Vertinimo išvada (</text:span><text:span text:style-name="T799">nurodymas pareiškėjui nustatytu terminu ištaisyti išsamaus vertinimo pažymoje nurodytus trūkumus / siūlymas išduoti Traukinio mašinistų mokymo centro pripažinimo pažymėjimą arba atsisakyti išduoti Traukinio mašinistų mokymo centro pripažinimo pažymėjimą</text:span><text:span text:style-name="T800">):</text:span></text:p>
      <text:p text:style-name="P801"/>
      <text:p text:style-name="P802">__________________________________________________________________________</text:p>
      <text:p text:style-name="P803"/>
      <text:p text:style-name="P804">__________________________________________________________________________</text:p>
      <text:p text:style-name="P805"/>
      <text:p text:style-name="P806">Vertinimą atliko<text:tab/><text:tab/><text:tab/><text:tab/>___________________________</text:p>
      <text:p text:style-name="P807"/>
      <text:p text:style-name="P808">(pareigos, vardas, pavardė) <text:s/></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3"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42" style:parent-style-name="Header" style:family="paragraph">
      <style:paragraph-properties fo:text-align="center"/>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8" style:parent-style-name="Header" style:family="paragraph">
      <style:paragraph-properties fo:text-align="center"/>
    </style:style>
    <style:style style:name="P399" style:parent-style-name="Header" style:family="paragraph">
      <style:paragraph-properties fo:text-align="center"/>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4" style:parent-style-name="Header" style:family="paragraph">
      <style:paragraph-properties fo:text-align="center"/>
    </style:style>
    <style:style style:name="P58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8"><text:page-number text:fixed="false">4</text:page-number></text:p>
        <text:p text:style-name="Header"/>
      </style:header>
      <style:footer>
        <text:p text:style-name="Footer"/>
      </style:footer>
    </style:master-page>
    <style:master-page style:next-style-name="MP3" style:name="MPF3" style:page-layout-name="PL3">
      <style:header>
        <text:p text:style-name="P399"/>
        <text:p text:style-name="Header"/>
      </style:header>
      <style:footer>
        <text:p text:style-name="Footer"/>
      </style:footer>
    </style:master-page>
    <style:master-page style:name="MP4" style:page-layout-name="PL4">
      <style:header>
        <text:p text:style-name="P584"><text:page-number text:fixed="false">4</text:page-number></text:p>
        <text:p text:style-name="Header"/>
      </style:header>
      <style:footer>
        <text:p text:style-name="Footer"/>
      </style:footer>
    </style:master-page>
    <style:master-page style:next-style-name="MP4" style:name="MPF4" style:page-layout-name="PL4">
      <style:header>
        <text:p text:style-name="P58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0-12-15T08:47:00Z</meta:creation-date>
    <dc:date>2020-12-15T08:47:00Z</dc:date>
    <meta:template xlink:href="Normal.dotm" xlink:type="simple"/>
    <meta:editing-cycles>2</meta:editing-cycles>
    <meta:editing-duration>PT0S</meta:editing-duration>
    <meta:document-statistic meta:page-count="14" meta:paragraph-count="284" meta:word-count="3160" meta:character-count="23639" meta:row-count="902" meta:non-whitespace-character-count="20763"/>
  </office:meta>
</office:document-meta>
</file>