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6%">
        <style:tab-stops>
          <style:tab-stop style:type="left" style:position="1.1583in"/>
          <style:tab-stop style:type="center" style:position="3.4625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fo:line-height="106%">
        <style:tab-stops>
          <style:tab-stop style:type="left" style:position="1.1583in"/>
          <style:tab-stop style:type="center" style:position="3.4625in"/>
        </style:tab-stops>
      </style:paragraph-properties>
      <style:text-properties fo:font-weight="bold" style:font-weight-asian="bold" style:font-size-complex="12pt"/>
    </style:style>
    <style:style style:name="P5" style:parent-style-name="Normal" style:family="paragraph">
      <style:paragraph-properties fo:text-align="center" fo:line-height="106%">
        <style:tab-stops>
          <style:tab-stop style:type="left" style:position="1.1583in"/>
          <style:tab-stop style:type="center" style:position="3.4625in"/>
        </style:tab-stops>
      </style:paragraph-properties>
    </style:style>
    <style:style style:name="T6" style:parent-style-name="DefaultParagraphFont" style:family="text">
      <style:text-properties fo:font-size="11pt" style:font-size-asian="11pt" style:font-size-complex="11pt" fo:language="en" fo:country="U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P24" style:parent-style-name="Normal" style:family="paragraph">
      <style:paragraph-properties fo:text-align="justify" fo:text-indent="0.5in"/>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P28" style:parent-style-name="Normal" style:family="paragraph">
      <style:paragraph-properties fo:text-align="justify" fo:text-indent="0.5in"/>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P31" style:parent-style-name="Normal" style:family="paragraph">
      <style:paragraph-properties fo:text-align="justify" fo:text-indent="0.5in"/>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P37" style:parent-style-name="Normal" style:family="paragraph">
      <style:paragraph-properties fo:text-align="justify" fo:text-indent="0.5in"/>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style:text-position="super 66.6%" fo:language="en" fo:country="US"/>
    </style:style>
    <style:style style:name="T48" style:parent-style-name="DefaultParagraphFont" style:family="text">
      <style:text-properties fo:language="en" fo:country="US"/>
    </style:style>
    <style:style style:name="P49" style:parent-style-name="Normal" style:family="paragraph">
      <style:paragraph-properties fo:text-align="justify" fo:text-indent="0.4923in"/>
    </style:style>
    <style:style style:name="T50" style:parent-style-name="DefaultParagraphFont" style:family="text">
      <style:text-properties fo:language="en" fo:country="US"/>
    </style:style>
    <style:style style:name="T51" style:parent-style-name="DefaultParagraphFont" style:family="text">
      <style:text-properties style:text-position="super 66.6%"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P54" style:parent-style-name="Normal" style:family="paragraph">
      <style:paragraph-properties fo:text-align="justify" fo:text-indent="0.5in"/>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icture 5"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4"/>
      <text:p text:style-name="P5"><text:span text:style-name="T6"><draw:frame draw:z-index="251659264" draw:layer="Invisible" draw:style-name="a1" draw:name="Picture 1" text:anchor-type="paragraph" svg:x="-1.18125in" svg:y="-0.7875in" svg:width="0.01042in" svg:height="0.01042in" style:rel-width="scale" style:rel-height="scale"><draw:image xlink:href="media/image2.wmf" xlink:type="simple" xlink:show="embed" xlink:actuate="onLoad"/><svg:title/><svg:desc/></draw:frame></text:span><text:span text:style-name="T7">LIETUVOS TRANSPORTO SAUGOS ADMINISTRACIJOS</text:span><text:span text:style-name="T8"><text:line-break/>DIREKTORIUS</text:span></text:p>
      <text:p text:style-name="P9"/>
      <text:p text:style-name="P10"><text:span text:style-name="T11">ĮSAKYMAS</text:span><text:line-break/><text:span text:style-name="T12">DĖL<text:s/></text:span><text:span text:style-name="T13">LIETUVOS TRANSPORTO SAUGOS ADMINISTRACIJOS DIREKTORIAUS 2021 M. LAPKRIČIO<text:s/></text:span><text:span text:style-name="T14">5</text:span><text:span text:style-name="T15"><text:s/>D. ĮSAKYMO NR. 2BE-297 „DĖL ORO NAVIGACIJOS INFORMACIJOS PASLAUGŲ TEIKIMO TVARKOS APRAŠO PATVIRTINIMO“ PAKEITIMO</text:span></text:p>
      <text:p text:style-name="P16"/>
      <text:p text:style-name="P17">2022 m. gruodžio 29 d. Nr. 2BE-335</text:p>
      <text:p text:style-name="P18">Vilnius</text:p>
      <text:p text:style-name="P19"/>
      <text:p text:style-name="P20">Įgyvendindamas 2021 m. balandžio 22 d. Komisijos įgyvendinimo reglamentą (ES) 2021/664 dėl sistemos „U-space“ reglamentavimo sistemos ir<text:s/><text:span text:style-name="T21">2021 m. balan</text:span>džio<text:s/><text:span text:style-name="T22">22 d. Komisijos<text:s/></text:span>įgyvendinimo reglamentą (ES)<text:s/><text:span text:style-name="T23">2021/665,<text:s/></text:span>kuriuo dėl reikalavimų, kurie oro eismo valdymo ir (arba) oro navigacijos paslaugų teikėjams ir kitų oro eismo valdymo tinklo funkcijų vykdytojams turi būti taikomi valdomoje oro erdvėje paskirtoje sistemos „U-space“ oro erdvėje, iš dalies keičiamas Įgyvendinimo reglamentas (ES) 2017/373:</text:p>
      <text:p text:style-name="P24">1.<text:s/><text:span text:style-name="T25">P a k e i<text:s/></text:span>č i u Lietuvos transporto saugos administracijos direktoriaus<text:s/><text:span text:style-name="T26">2021 m. lapkričio 5 d.<text:s/></text:span>įsakymą Nr.<text:s/><text:span text:style-name="T27">2BE-297<text:s/></text:span>„Dėl Oro navigacijos informacijos paslaugų teikimo tvarkos aprašo patvirtinimo“:</text:p>
      <text:p text:style-name="P28"><text:span text:style-name="T29">1.1</text:span><text:span text:style-name="T30">. pakei</text:span>čiu preambulę ir ją išdėstau taip:</text:p>
      <text:p text:style-name="P31">„Vadovaudamasis Lietuvos Respublikos aviacijos įstatymo 21 straipsnio 1 dalies nuostatomis, įgyvendindamas 2017 m. kovo 1 d. Komisijos įgyvendinimo reglamentą (ES) 2017/373, kuriuo nustatomi oro eismo valdymo ir oro navigacijos paslaugų teikėjų, kitų oro eismo valdymo tinklo funkcijų vykdytojų ir tų subjektų priežiūros bendrieji reikalavimai, panaikinamas Reglamentas (EB) Nr. 482/2008, įgyvendinimo reglamentai (ES) Nr. 1034/2011, (ES) Nr. 1035/2011 ir (ES) 2016/1377 ir iš dalies keičiamas Reglamentas (ES) Nr. 677/2011 su paskutiniais pakeitimais, padarytais 2022 m. liepos 26 d. Komisijos įgyvendinimo reglamentu (ES) 2022/938,<text:span text:style-name="T32"><text:s/>ir<text:s/></text:span>2021 m. balandžio 22 d. Komisijos įgyvendinimo reglamentą (ES) 2021/664 dėl sistemos „U-space“ reglamentavimo sistemos<text:span text:style-name="T33">:</text:span>“;</text:p>
      <text:p text:style-name="P34"><text:span text:style-name="T35">1.2</text:span><text:span text:style-name="T36">.<text:s/></text:span>pakeičiu nurodytuoju įsakymu patvirtintą Oro navigacijos informacijos paslaugų teikimo tvarkos aprašą:</text:p>
      <text:p text:style-name="P37">1.2.1.<text:span text:style-name="T38"><text:s/>pakei</text:span>čiu<text:s/><text:span text:style-name="T39">14 punkt</text:span>ą ir jį išdėstau taip:</text:p>
      <text:p text:style-name="P40">„<text:span text:style-name="T41">14</text:span><text:span text:style-name="T42">. Paslaugų teikėjas užtikrina, kad būtų sudaryti susitarimai dėl ON duomenų ir informacijos teikimo su duomenis jam perduodančiomis šalimis. Paslaugų teikėjas turi sudaryti susitarimą su oro eismo paslaugų teikėju, vieninteliu bendrų informacijos paslaugų teikėju, ir, jei reikia,<text:s/></text:span>sistemos „U-space“ paslaugų teikėju dėl keitimosi duomenimis ir informacija, kurie reikalingi Paslaugų teikėjui teikti ON informacijos paslaugas, kai funkcionuoja sistemos „U-space“ oro erdvė (įskaitant dinaminį oro erdvės konfigūravimą). Jei vienintelis bendrų informacijos paslaugų teikėjas, oro eismo paslaugų teikėjas, <text:s/>Paslaugų teikėjas ar sistemos „U-space“ paslaugų teikėjas yra tas pats juridinis asmuo, vietoj susitarimo šis juridinis asmuo nustato keitimosi informacija ir duomenimis tarp savo skirtingų padalinių tvarką.“;</text:p>
      <text:p text:style-name="P43">1.2.<text:span text:style-name="T44">2</text:span><text:span text:style-name="T45">.</text:span><text:s/>papildau nauju<text:s/><text:span text:style-name="T46">28</text:span><text:span text:style-name="T47">1</text:span><text:span text:style-name="T48"><text:s/>punktu</text:span>:</text:p>
      <text:p text:style-name="P49">„<text:span text:style-name="T50">28</text:span><text:span text:style-name="T51">1</text:span><text:span text:style-name="T52">.<text:s/></text:span>Apie oro erdves, priskirtas prie privalomųjų radijo zonų, atsakiklio privalomo turėjimo zonų arba sistemos „U-space“ oro erdvės, Paslau<text:span text:style-name="T53">g</text:span>ų teikėjas skelbia oro navigacijos informaciniame rinkinyje.“</text:p>
      <text:p text:style-name="P54"><text:span text:style-name="T55">2</text:span><text:span text:style-name="T56">.<text:s/></text:span>Šis įsakymas įsigalioja 2023 m. sausio 26 d.</text:p>
      <text:p text:style-name="P57"><text:span text:style-name="T58">3</text:span><text:span text:style-name="T59">.<text:s/></text:span><text:span text:style-name="T60">I n f o r m u o j u</text:span><text:span text:style-name="T61">, kad šis įsakymas nustatyta tvarka skelbiamas Teisės aktų registre ir Lietuvos transporto saugos administracijos interneto svetainėje.</text:span></text:p>
      <text:p text:style-name="P62"/>
      <text:p text:style-name="P63"/>
      <text:p text:style-name="P64"/>
      <text:p text:style-name="Normal">Administracijos direktoriaus pavaduotojas,<text:s/><text:tab/><text:tab/><text:tab/><text:tab/><text:tab/><text:tab/>Tomas Kolendo</text:p>
      <text:p text:style-name="Normal">pavaduojantis Administracijos direktorių   <text: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2-12-29T09:52:00Z</meta:creation-date>
    <dc:date>2022-12-29T09:52:00Z</dc:date>
    <meta:template xlink:href="Normal.dotm" xlink:type="simple"/>
    <meta:editing-cycles>2</meta:editing-cycles>
    <meta:editing-duration>PT0S</meta:editing-duration>
    <meta:document-statistic meta:page-count="3" meta:paragraph-count="45" meta:word-count="409" meta:character-count="3344" meta:row-count="110" meta:non-whitespace-character-count="2980"/>
  </office:meta>
</office:document-meta>
</file>