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tyle-complex="italic" fo:color="#00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3937in"/>
    </style:style>
    <style:style style:name="T21" style:parent-style-name="DefaultParagraphFont" style:family="text">
      <style:text-properties style:font-style-complex="italic"/>
    </style:style>
    <style:style style:name="P22" style:parent-style-name="Normal" style:family="paragraph">
      <style:paragraph-properties fo:text-align="justify" fo:text-indent="0.3937in"/>
    </style:style>
    <style:style style:name="T23" style:parent-style-name="DefaultParagraphFont" style:family="text">
      <style:text-properties fo:letter-spacing="0.0277in"/>
    </style:style>
    <style:style style:name="T24" style:parent-style-name="DefaultParagraphFont" style:family="text">
      <style:text-properties fo:letter-spacing="0.0277in"/>
    </style:style>
    <style:style style:name="T25" style:parent-style-name="DefaultParagraphFont" style:family="text">
      <style:text-properties style:font-size-complex="12pt"/>
    </style:style>
    <style:style style:name="T26" style:parent-style-name="DefaultParagraphFont" style:family="text">
      <style:text-properties fo:letter-spacing="0.027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277in"/>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fo:text-align="justify" fo:text-indent="3.7409in"/>
    </style:style>
    <style:style style:name="P35" style:parent-style-name="Normal" style:family="paragraph">
      <style:paragraph-properties fo:break-before="page"/>
    </style:style>
    <style:style style:name="P36" style:parent-style-name="Normal" style:family="paragraph">
      <style:paragraph-properties fo:text-align="justify" fo:text-indent="3.7409in"/>
      <style:text-properties fo:font-size="11pt" style:font-size-asian="11pt" style:font-size-complex="12pt"/>
    </style:style>
    <style:style style:name="P37" style:parent-style-name="Normal" style:family="paragraph">
      <style:paragraph-properties fo:text-align="justify" fo:text-indent="3.7409in"/>
      <style:text-properties fo:font-size="11pt" style:font-size-asian="11pt" style:font-size-complex="12pt"/>
    </style:style>
    <style:style style:name="P38" style:parent-style-name="Normal" style:family="paragraph">
      <style:paragraph-properties fo:text-align="justify" fo:text-indent="3.7409in"/>
      <style:text-properties fo:font-size="11pt" style:font-size-asian="11pt" style:font-size-complex="12pt"/>
    </style:style>
    <style:style style:name="P39" style:parent-style-name="Normal" style:family="paragraph">
      <style:paragraph-properties fo:text-align="justify" fo:text-indent="3.7409in"/>
      <style:text-properties fo:font-size="11pt" style:font-size-asian="11pt" style:font-size-complex="12pt"/>
    </style:style>
    <style:style style:name="P40" style:parent-style-name="Normal" style:family="paragraph">
      <style:paragraph-properties fo:text-align="justify" fo:text-indent="3.7409in"/>
      <style:text-properties fo:font-size="11pt" style:font-size-asian="11pt" style:font-size-complex="12pt"/>
    </style:style>
    <style:style style:name="P41"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42"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43"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44" style:parent-style-name="Normal" style:family="paragraph">
      <style:paragraph-properties fo:text-align="justify" fo:text-indent="3.7409in">
        <style:tab-stops>
          <style:tab-stop style:type="left" style:position="3in"/>
          <style:tab-stop style:type="left" style:position="3.625in"/>
        </style:tab-stops>
      </style:paragraph-properties>
      <style:text-properties fo:font-size="11pt" style:font-size-asian="11pt" style:font-size-complex="12pt"/>
    </style:style>
    <style:style style:name="P45" style:parent-style-name="Normal" style:family="paragraph">
      <style:paragraph-properties fo:text-align="justify" fo:text-indent="0.3937in"/>
      <style:text-properties fo:font-size="11pt" style:font-size-asian="11pt" style:font-size-complex="12p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text-indent="0.3937in"/>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text-properties fo:font-weight="bold" style:font-weight-asian="bold" style:font-weight-complex="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text-transform="uppercase" style:letter-kerning="true" style:font-size-complex="12pt"/>
    </style:style>
    <style:style style:name="T55" style:parent-style-name="DefaultParagraphFont" style:family="text">
      <style:text-properties fo:font-weight="bold" style:font-weight-asian="bold" fo:text-transform="uppercase" style:letter-kerning="true"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letter-kerning="true" style:font-size-complex="12pt"/>
    </style:style>
    <style:style style:name="P58" style:parent-style-name="Normal" style:family="paragraph">
      <style:paragraph-properties fo:keep-with-next="always" fo:text-align="center"/>
      <style:text-properties fo:font-weight="bold" style:font-weight-asian="bold" fo:text-transform="uppercase" style:letter-kerning="true"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17365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center" fo:text-indent="0.3937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fo:text-indent="0.3937in"/>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3.3472in"/>
          <style:tab-stop style:type="right" style:position="6.693in"/>
        </style:tab-stops>
      </style:paragraph-properties>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5in"/>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3937in"/>
      <style:text-properties fo:font-weight="bold" style:font-weight-asian="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FF"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style>
    <style:style style:name="T343" style:parent-style-name="DefaultParagraphFont" style:family="text">
      <style:text-properties fo:color="#0000FF"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9933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text-indent="0.3937in"/>
      <style:text-properties fo:font-style="italic" style:font-style-asian="italic" style:font-style-complex="italic"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keep-with-next="always" fo:text-align="center" fo:text-indent="0.5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text-transform="uppercase" style:letter-kerning="true" style:font-size-complex="12pt"/>
    </style:style>
    <style:style style:name="T378" style:parent-style-name="DefaultParagraphFont" style:family="text">
      <style:text-properties fo:font-weight="bold" style:font-weight-asian="bold" fo:text-transform="uppercase" style:letter-kerning="true" style:font-size-complex="12pt"/>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fo:text-transform="uppercase" style:letter-kerning="true" style:font-size-complex="12pt"/>
    </style:style>
    <style:style style:name="P381" style:parent-style-name="Normal" style:family="paragraph">
      <style:paragraph-properties fo:text-align="justify" fo:text-indent="0.5in"/>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text-transform="uppercase" style:font-size-complex="12pt"/>
    </style:style>
    <style:style style:name="T409" style:parent-style-name="DefaultParagraphFont" style:family="text">
      <style:text-properties fo:font-weight="bold" style:font-weight-asian="bold" fo:text-transform="uppercase" style:font-size-complex="12p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fo:text-transform="uppercase" style:font-size-complex="12pt"/>
    </style:style>
    <style:style style:name="P412" style:parent-style-name="Normal" style:family="paragraph">
      <style:paragraph-properties fo:text-align="justify" fo:text-indent="0.5in"/>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2.9534in">
        <style:tab-stops/>
      </style:paragraph-properties>
    </style:style>
    <style:style style:name="P420" style:parent-style-name="Normal" style:family="paragraph">
      <style:paragraph-properties fo:break-before="page"/>
    </style:style>
    <style:style style:name="P421" style:parent-style-name="Normal" style:family="paragraph">
      <style:paragraph-properties fo:text-align="justify" fo:margin-left="2.953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2.9534in">
        <style:tab-stops>
          <style:tab-stop style:type="left" style:position="-0.4534in"/>
          <style:tab-stop style:type="left" style:position="0.4923in"/>
          <style:tab-stop style:type="left" style:position="0.6715in"/>
        </style:tab-stops>
      </style:paragraph-properties>
      <style:text-properties style:font-size-complex="12pt"/>
    </style:style>
    <style:style style:name="P426" style:parent-style-name="Normal" style:family="paragraph">
      <style:paragraph-properties fo:text-align="justify" fo:margin-left="3.393in" fo:text-indent="-0.0069in">
        <style:tab-stops>
          <style:tab-stop style:type="left" style:position="-0.893in"/>
          <style:tab-stop style:type="left" style:position="0.0527in"/>
          <style:tab-stop style:type="left" style:position="0.2319in"/>
        </style:tab-stops>
      </style:paragraph-properties>
      <style:text-properties style:font-size-complex="12pt"/>
    </style:style>
    <style:style style:name="P427" style:parent-style-name="Normal" style:family="paragraph">
      <style:text-properties fo:font-size="10pt" style:font-size-asian="10pt"/>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text-transform="uppercase" style:letter-kerning="true" style:font-size-complex="12pt"/>
    </style:style>
    <style:style style:name="P430" style:parent-style-name="Normal" style:family="paragraph">
      <style:text-properties fo:font-size="10pt" style:font-size-asian="10pt"/>
    </style:style>
    <style:style style:name="P431" style:parent-style-name="Normal" style:family="paragraph">
      <style:paragraph-properties fo:text-align="justify" fo:text-indent="0.3937in"/>
      <style:text-properties style:font-name-asian="Arial Unicode MS" style:font-size-complex="12pt"/>
    </style:style>
    <style:style style:name="TableColumn433" style:family="table-column">
      <style:table-column-properties style:column-width="5.5875in"/>
    </style:style>
    <style:style style:name="TableColumn434" style:family="table-column">
      <style:table-column-properties style:column-width="1.1812in"/>
    </style:style>
    <style:style style:name="Table432" style:family="table">
      <style:table-properties style:width="6.7687in" fo:margin-left="0in" table:align="left"/>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text-transform="uppercase" style:letter-kerning="true"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text-indent="0.3937in"/>
      <style:text-properties style:font-weight-complex="bold" style:font-size-complex="12pt"/>
    </style:style>
    <style:style style:name="TableRow442" style:family="table-row">
      <style:table-row-properties style:min-row-height="0.2291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text-indent="0.3937in"/>
      <style:text-properties fo:font-weight="bold" style:font-weight-asian="bold" style:font-size-complex="12pt"/>
    </style:style>
    <style:style style:name="TableRow445" style:family="table-row">
      <style:table-row-properties style:min-row-height="0.2291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text-indent="0.3937in"/>
      <style:text-properties style:font-size-complex="12pt"/>
    </style:style>
    <style:style style:name="P448" style:parent-style-name="Normal" style:family="paragraph">
      <style:paragraph-properties fo:text-align="justify" fo:text-indent="0.3937in"/>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text-indent="0.3937in"/>
      <style:text-properties style:font-size-complex="12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justify" fo:text-indent="0.3937in"/>
      <style:text-properties style:font-size-complex="12pt"/>
    </style:style>
    <style:style style:name="P456" style:parent-style-name="Normal" style:family="paragraph">
      <style:paragraph-properties fo:text-align="justify" fo:text-indent="0.3937in"/>
      <style:text-properties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text-indent="0.3937in"/>
      <style:text-properties style:font-size-complex="12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text-indent="0.3937in"/>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fo:text-indent="0.3937in"/>
      <style:text-properties style:font-size-complex="12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fo:text-indent="0.3937in"/>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text-indent="0.3937in"/>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fo:text-indent="0.3937in"/>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fo:text-indent="0.3937in"/>
      <style:text-properties style:font-size-complex="12p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fo:text-indent="0.3937in"/>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fo:text-indent="0.3937in"/>
      <style:text-properties style:font-size-complex="12p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justify" fo:text-indent="0.3937in"/>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text-indent="0.3937in"/>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text-indent="0.3937in"/>
      <style:text-properties style:font-size-complex="12pt"/>
    </style:style>
    <style:style style:name="P487" style:parent-style-name="Normal" style:family="paragraph">
      <style:paragraph-properties fo:text-align="justify" fo:text-indent="0.3937in"/>
      <style:text-properties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text-indent="0.3937in"/>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text-indent="0.3937in"/>
      <style:text-properties style:font-size-complex="12pt"/>
    </style:style>
    <style:style style:name="P493" style:parent-style-name="Normal" style:family="paragraph">
      <style:paragraph-properties fo:text-align="justify" fo:text-indent="0.3937in"/>
      <style:text-properties style:font-size-complex="12pt"/>
    </style:style>
    <style:style style:name="P494" style:parent-style-name="Normal" style:family="paragraph">
      <style:paragraph-properties fo:text-align="justify" fo:text-indent="0.3937in"/>
      <style:text-properties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text-indent="0.3937in"/>
      <style:text-properties style:font-size-complex="12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text-indent="0.3937in"/>
      <style:text-properties style:font-size-complex="12pt"/>
    </style:style>
    <style:style style:name="P500" style:parent-style-name="Normal" style:family="paragraph">
      <style:paragraph-properties fo:text-align="justify" fo:text-indent="0.3937in"/>
      <style:text-properties style:font-size-complex="12pt"/>
    </style:style>
    <style:style style:name="P501" style:parent-style-name="Normal" style:family="paragraph">
      <style:paragraph-properties fo:text-align="justify" fo:text-indent="0.3937in"/>
      <style:text-properties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text-indent="0.3937in"/>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fo:text-indent="0.3937in"/>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text-indent="0.3937in"/>
      <style:text-properties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3937in"/>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fo:text-indent="0.3937in"/>
      <style:text-properties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text-indent="0.3937in"/>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text-indent="0.3937in"/>
      <style:text-properties style:font-size-complex="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fo:text-indent="0.3937in"/>
      <style:text-properties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text-indent="0.3937in"/>
      <style:text-properties style:font-size-complex="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fo:text-indent="0.3937in"/>
      <style:text-properties style:font-size-complex="12pt"/>
    </style:style>
    <style:style style:name="P527" style:parent-style-name="Normal" style:family="paragraph">
      <style:paragraph-properties fo:text-align="justify" fo:text-indent="0.3937in"/>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text-indent="0.3937in"/>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text-indent="0.3937in"/>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text-indent="0.3937in"/>
      <style:text-properties style:font-size-complex="12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text-indent="0.3937in"/>
      <style:text-properties style:font-size-complex="12pt"/>
    </style:style>
    <style:style style:name="P538" style:parent-style-name="Normal" style:family="paragraph">
      <style:paragraph-properties fo:text-align="justify" fo:text-indent="0.3937in"/>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text-indent="0.3937in"/>
      <style:text-properties style:font-size-complex="12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fo:text-indent="0.3937in"/>
      <style:text-properties style:font-size-complex="12pt"/>
    </style:style>
    <style:style style:name="P544" style:parent-style-name="Normal" style:family="paragraph">
      <style:paragraph-properties fo:text-align="justify" fo:text-indent="0.3937in"/>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text-indent="0.3937in"/>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fo:text-indent="0.3937in"/>
      <style:text-properties style:font-size-complex="12pt"/>
    </style:style>
    <style:style style:name="P550" style:parent-style-name="Normal" style:family="paragraph">
      <style:paragraph-properties fo:text-align="justify" fo:text-indent="0.3937in"/>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text-indent="0.3937in"/>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text-indent="0.3937in"/>
      <style:text-properties style:font-size-complex="12pt"/>
    </style:style>
    <style:style style:name="P556" style:parent-style-name="Normal" style:family="paragraph">
      <style:paragraph-properties fo:text-align="justify" fo:text-indent="0.3937in"/>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text-indent="0.3937in"/>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name="ZapfCalligr TL"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fo:text-indent="0.3937in"/>
      <style:text-properties style:font-size-complex="12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text-indent="0.3937in"/>
      <style:text-properties style:font-size-complex="12pt"/>
    </style:style>
    <style:style style:name="P571" style:parent-style-name="Normal" style:family="paragraph">
      <style:paragraph-properties fo:text-align="justify" fo:text-indent="0.3937in"/>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text-indent="0.3937in"/>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text-indent="0.3937in"/>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text-indent="0.3937in"/>
      <style:text-properties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text-indent="0.3937in"/>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text-indent="0.3937in"/>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fo:text-indent="0.3937in"/>
      <style:text-properties fo:font-weight="bold" style:font-weight-asian="bold"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text-indent="0.3937in"/>
      <style:text-properties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text-indent="0.3937in"/>
      <style:text-properties style:font-size-complex="12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text-indent="0.3937in"/>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text-indent="0.3937in"/>
      <style:text-properties style:font-size-complex="12p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text-indent="0.3937in"/>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text-indent="0.3937in"/>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text-indent="0.3937in"/>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fo:text-indent="0.3937in"/>
      <style:text-properties style:font-size-complex="12pt"/>
    </style:style>
    <style:style style:name="P607" style:parent-style-name="Normal" style:family="paragraph">
      <style:paragraph-properties fo:text-align="center" fo:text-indent="0.3937in"/>
      <style:text-properties style:font-size-complex="12pt"/>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align="justify" fo:text-indent="0.4354in"/>
      <style:text-properties style:font-size-complex="12pt"/>
    </style:style>
    <style:style style:name="P610" style:parent-style-name="Normal" style:family="paragraph">
      <style:paragraph-properties fo:text-align="center" fo:text-indent="0.3937in"/>
    </style:style>
    <style:style style:name="T611" style:parent-style-name="DefaultParagraphFont" style:family="text">
      <style:text-properties style:font-size-complex="12pt"/>
    </style:style>
    <style:style style:name="P612" style:parent-style-name="Normal" style:family="paragraph">
      <style:paragraph-properties fo:text-align="justify" fo:margin-left="3in" fo:text-indent="-0.0465in">
        <style:tab-stops/>
      </style:paragraph-properties>
    </style:style>
    <style:style style:name="P613" style:parent-style-name="Normal" style:family="paragraph">
      <style:paragraph-properties fo:break-before="page"/>
    </style:style>
    <style:style style:name="P614" style:parent-style-name="Normal" style:family="paragraph">
      <style:paragraph-properties fo:text-align="justify" fo:margin-left="3in" fo:text-indent="-0.046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2.9534in">
        <style:tab-stops/>
      </style:paragraph-properties>
      <style:text-properties style:font-size-complex="12pt"/>
    </style:style>
    <style:style style:name="P619" style:parent-style-name="Normal" style:family="paragraph">
      <style:paragraph-properties fo:text-align="center" fo:text-indent="0.3937in"/>
      <style:text-properties fo:font-weight="bold" style:font-weight-asian="bold" style:font-size-complex="12pt"/>
    </style:style>
    <style:style style:name="P620" style:parent-style-name="Normal" style:family="paragraph">
      <style:paragraph-properties fo:text-align="center" fo:text-indent="0.3937in"/>
      <style:text-properties fo:font-weight="bold" style:font-weight-asian="bold" style:font-size-complex="12pt"/>
    </style:style>
    <style:style style:name="P621" style:parent-style-name="Normal" style:family="paragraph">
      <style:paragraph-properties fo:text-align="center" fo:text-indent="0.3937in"/>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center" fo:text-indent="0.3937in"/>
      <style:text-properties fo:font-weight="bold" style:font-weight-asian="bold" style:font-size-complex="12pt"/>
    </style:style>
    <style:style style:name="TableColumn625" style:family="table-column">
      <style:table-column-properties style:column-width="1.325in"/>
    </style:style>
    <style:style style:name="TableColumn626" style:family="table-column">
      <style:table-column-properties style:column-width="3.8687in"/>
    </style:style>
    <style:style style:name="Table624" style:family="table">
      <style:table-properties style:width="5.1937in" fo:margin-left="0in" table:align="lef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text-indent="0.3937in"/>
      <style:text-properties fo:font-weight="bold" style:font-weight-asian="bold"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fo:text-indent="0.3937in"/>
      <style:text-properties fo:font-weight="bold" style:font-weight-asian="bold"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text-indent="0.3937in"/>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text-indent="0.3937in"/>
      <style:text-properties style:font-size-complex="12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text-indent="0.3937in"/>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text-indent="0.3937in"/>
      <style:text-properties style:font-size-complex="12pt"/>
    </style:style>
    <style:style style:name="TableRow642" style:family="table-row">
      <style:table-row-properties style:min-row-height="0.1736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text-indent="0.3937in"/>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fo:text-indent="0.3937in"/>
      <style:text-properties style:font-size-complex="12pt"/>
    </style:style>
    <style:style style:name="TableRow647" style:family="table-row">
      <style:table-row-properties style:min-row-height="0.1736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text-indent="0.3937in"/>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text-indent="0.3937in"/>
      <style:text-properties style:font-size-complex="12pt"/>
    </style:style>
    <style:style style:name="TableRow652" style:family="table-row">
      <style:table-row-properties style:min-row-height="0.1736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3937in"/>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text-indent="0.3937in"/>
      <style:text-properties style:font-size-complex="12pt"/>
    </style:style>
    <style:style style:name="TableRow657" style:family="table-row">
      <style:table-row-properties style:min-row-height="0.1736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fo:text-indent="0.3937in"/>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text-indent="0.3937in"/>
      <style:text-properties style:font-size-complex="12pt"/>
    </style:style>
    <style:style style:name="TableRow662" style:family="table-row">
      <style:table-row-properties style:min-row-height="0.1736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3937in"/>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fo:text-indent="0.3937in"/>
      <style:text-properties style:font-size-complex="12pt"/>
    </style:style>
    <style:style style:name="TableRow667" style:family="table-row">
      <style:table-row-properties style:min-row-height="0.1736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text-indent="0.3937in"/>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text-indent="0.3937in"/>
      <style:text-properties style:font-size-complex="12pt"/>
    </style:style>
    <style:style style:name="TableRow672" style:family="table-row">
      <style:table-row-properties style:min-row-height="0.1736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text-indent="0.3937in"/>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text-indent="0.3937in"/>
      <style:text-properties style:font-size-complex="12pt"/>
    </style:style>
    <style:style style:name="TableRow677" style:family="table-row">
      <style:table-row-properties style:min-row-height="0.1736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text-indent="0.3937in"/>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text-indent="0.3937in"/>
      <style:text-properties style:font-size-complex="12pt"/>
    </style:style>
    <style:style style:name="TableRow682" style:family="table-row">
      <style:table-row-properties style:min-row-height="0.1736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text-indent="0.3937in"/>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text-indent="0.3937in"/>
      <style:text-properties style:font-size-complex="12pt"/>
    </style:style>
    <style:style style:name="TableRow687" style:family="table-row">
      <style:table-row-properties style:min-row-height="0.2222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fo:text-indent="0.3937in"/>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fo:text-indent="0.3937in"/>
      <style:text-properties style:font-size-complex="12pt"/>
    </style:style>
    <style:style style:name="TableRow692" style:family="table-row">
      <style:table-row-properties style:min-row-height="0.118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fo:text-indent="0.3937in"/>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text-indent="0.3937in"/>
      <style:text-properties style:font-size-complex="12pt"/>
    </style:style>
    <style:style style:name="TableRow697" style:family="table-row">
      <style:table-row-properties style:min-row-height="0.1666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text-indent="0.3937in"/>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3937in"/>
      <style:text-properties style:font-size-complex="12pt"/>
    </style:style>
    <style:style style:name="TableRow702" style:family="table-row">
      <style:table-row-properties style:min-row-height="0.222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text-indent="0.3937in"/>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text-indent="0.3937in"/>
      <style:text-properties style:font-size-complex="12pt"/>
    </style:style>
    <style:style style:name="TableRow707" style:family="table-row">
      <style:table-row-properties style:min-row-height="0.11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fo:text-indent="0.3937in"/>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text-indent="0.3937in"/>
      <style:text-properties style:font-size-complex="12pt"/>
    </style:style>
    <style:style style:name="TableRow712" style:family="table-row">
      <style:table-row-properties style:min-row-height="0.1736in"/>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fo:text-indent="0.3937in"/>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text-indent="0.3937in"/>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fo:text-indent="0.3937in"/>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text-indent="0.3937in"/>
      <style:text-properties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text-indent="0.3937in"/>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text-indent="0.3937in"/>
      <style:text-properties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3937in"/>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text-indent="0.3937in"/>
      <style:text-properties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fo:text-indent="0.3937in"/>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text-indent="0.3937in"/>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text-indent="0.3937in"/>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fo:text-indent="0.3937in"/>
      <style:text-properties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text-indent="0.3937in"/>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fo:text-indent="0.3937in"/>
      <style:text-properties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fo:text-indent="0.3937in"/>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text-indent="0.3937in"/>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fo:text-indent="0.3937in"/>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fo:text-indent="0.3937in"/>
      <style:text-properties style:font-size-complex="12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fo:text-indent="0.3937in"/>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text-indent="0.3937in"/>
      <style:text-properties style:font-size-complex="12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fo:text-indent="0.3937in"/>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text-indent="0.3937in"/>
      <style:text-properties style:font-size-complex="12pt"/>
    </style:style>
    <style:style style:name="TableRow767" style:family="table-row">
      <style:table-row-properties style:min-row-height="0.18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text-indent="0.3937in"/>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text-indent="0.3937in"/>
      <style:text-properties style:font-size-complex="12pt"/>
    </style:style>
    <style:style style:name="TableRow772" style:family="table-row">
      <style:table-row-properties style:min-row-height="0.187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text-indent="0.3937in"/>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fo:text-indent="0.3937in"/>
      <style:text-properties style:font-size-complex="12pt"/>
    </style:style>
    <style:style style:name="TableRow777" style:family="table-row">
      <style:table-row-properties style:min-row-height="0.1111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text-indent="0.3937in"/>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text-indent="0.3937in"/>
      <style:text-properties style:font-size-complex="12pt"/>
    </style:style>
    <style:style style:name="TableRow782" style:family="table-row">
      <style:table-row-properties style:min-row-height="0.1111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text-indent="0.3937in"/>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text-indent="0.3937in"/>
      <style:text-properties style:font-size-complex="12pt"/>
    </style:style>
    <style:style style:name="TableRow787" style:family="table-row">
      <style:table-row-properties style:min-row-height="0.1597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text-indent="0.3937in"/>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text-indent="0.3937in"/>
      <style:text-properties style:font-size-complex="12pt"/>
    </style:style>
    <style:style style:name="TableRow792" style:family="table-row">
      <style:table-row-properties style:min-row-height="0.2152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text-indent="0.3937in"/>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text-indent="0.3937in"/>
      <style:text-properties style:font-size-complex="12pt"/>
    </style:style>
    <style:style style:name="TableRow797" style:family="table-row">
      <style:table-row-properties style:min-row-height="0.2152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text-indent="0.3937in"/>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text-indent="0.3937in"/>
      <style:text-properties style:font-size-complex="12pt"/>
    </style:style>
    <style:style style:name="TableRow802" style:family="table-row">
      <style:table-row-properties style:min-row-height="0.118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fo:text-indent="0.3937in"/>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fo:text-indent="0.3937in"/>
      <style:text-properties style:font-size-complex="12pt"/>
    </style:style>
    <style:style style:name="TableRow807" style:family="table-row">
      <style:table-row-properties style:min-row-height="0.1993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text-indent="0.3937in"/>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text-indent="0.3937in"/>
      <style:text-properties style:font-size-complex="12pt"/>
    </style:style>
    <style:style style:name="TableRow812" style:family="table-row">
      <style:table-row-properties style:min-row-height="0.1993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text-indent="0.3937in"/>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text-indent="0.3937in"/>
      <style:text-properties style:font-size-complex="12pt"/>
    </style:style>
    <style:style style:name="TableRow817" style:family="table-row">
      <style:table-row-properties style:min-row-height="0.1993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text-indent="0.3937in"/>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text-indent="0.3937in"/>
      <style:text-properties style:font-size-complex="12pt"/>
    </style:style>
    <style:style style:name="TableRow822" style:family="table-row">
      <style:table-row-properties style:min-row-height="0.1388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text-indent="0.3937in"/>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text-indent="0.3937in"/>
      <style:text-properties style:font-size-complex="12pt"/>
    </style:style>
    <style:style style:name="TableRow827" style:family="table-row">
      <style:table-row-properties style:min-row-height="0.1875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text-indent="0.3937in"/>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text-indent="0.3937in"/>
      <style:text-properties style:font-size-complex="12pt"/>
    </style:style>
    <style:style style:name="TableRow832" style:family="table-row">
      <style:table-row-properties style:min-row-height="0.18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fo:text-indent="0.3937in"/>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text-indent="0.3937in"/>
      <style:text-properties style:font-size-complex="12pt"/>
    </style:style>
    <style:style style:name="TableRow837" style:family="table-row">
      <style:table-row-properties style:min-row-height="0.2291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text-indent="0.3937in"/>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text-indent="0.3937in"/>
      <style:text-properties style:font-size-complex="12pt"/>
    </style:style>
    <style:style style:name="TableRow842" style:family="table-row">
      <style:table-row-properties style:min-row-height="0.2263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text-indent="0.3937in"/>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text-indent="0.3937in"/>
      <style:text-properties style:font-size-complex="12pt"/>
    </style:style>
    <style:style style:name="TableRow847" style:family="table-row">
      <style:table-row-properties style:min-row-height="0.2263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text-indent="0.3937in"/>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text-indent="0.3937in"/>
      <style:text-properties style:font-size-complex="12pt"/>
    </style:style>
    <style:style style:name="TableRow852" style:family="table-row">
      <style:table-row-properties style:min-row-height="0.2263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text-indent="0.3937in"/>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text-indent="0.3937in"/>
      <style:text-properties style:font-size-complex="12pt"/>
    </style:style>
    <style:style style:name="TableRow857" style:family="table-row">
      <style:table-row-properties style:min-row-height="0.2263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text-indent="0.3937in"/>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text-indent="0.3937in"/>
      <style:text-properties style:font-size-complex="12pt"/>
    </style:style>
    <style:style style:name="TableRow862" style:family="table-row">
      <style:table-row-properties style:min-row-height="0.2263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text-indent="0.3937in"/>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text-indent="0.3937in"/>
      <style:text-properties style:font-size-complex="12pt"/>
    </style:style>
    <style:style style:name="TableRow867" style:family="table-row">
      <style:table-row-properties style:min-row-height="0.2263in"/>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3937in"/>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text-indent="0.3937in"/>
      <style:text-properties style:font-size-complex="12pt"/>
    </style:style>
    <style:style style:name="TableRow872" style:family="table-row">
      <style:table-row-properties style:min-row-height="0.2263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text-indent="0.3937in"/>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text-indent="0.3937in"/>
      <style:text-properties style:font-size-complex="12pt"/>
    </style:style>
    <style:style style:name="TableRow877" style:family="table-row">
      <style:table-row-properties style:min-row-height="0.2263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text-indent="0.3937in"/>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text-indent="0.3937in"/>
      <style:text-properties style:font-size-complex="12pt"/>
    </style:style>
    <style:style style:name="TableRow882" style:family="table-row">
      <style:table-row-properties style:min-row-height="0.2263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text-indent="0.3937in"/>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text-indent="0.3937in"/>
      <style:text-properties style:font-size-complex="12pt"/>
    </style:style>
    <style:style style:name="TableRow887" style:family="table-row">
      <style:table-row-properties style:min-row-height="0.2263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text-indent="0.3937in"/>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text-indent="0.3937in"/>
      <style:text-properties style:font-size-complex="12pt"/>
    </style:style>
    <style:style style:name="TableRow892" style:family="table-row">
      <style:table-row-properties style:min-row-height="0.2263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text-indent="0.3937in"/>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text-indent="0.3937in"/>
      <style:text-properties style:font-size-complex="12pt"/>
    </style:style>
    <style:style style:name="TableRow897" style:family="table-row">
      <style:table-row-properties style:min-row-height="0.2263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text-indent="0.3937in"/>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text-indent="0.3937in"/>
      <style:text-properties style:font-size-complex="12pt"/>
    </style:style>
    <style:style style:name="TableRow902" style:family="table-row">
      <style:table-row-properties style:min-row-height="0.2263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text-indent="0.3937in"/>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text-indent="0.3937in"/>
      <style:text-properties style:font-size-complex="12pt"/>
    </style:style>
    <style:style style:name="TableRow907" style:family="table-row">
      <style:table-row-properties style:min-row-height="0.2263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text-indent="0.3937in"/>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text-indent="0.3937in"/>
      <style:text-properties style:font-size-complex="12pt"/>
    </style:style>
    <style:style style:name="TableRow912" style:family="table-row">
      <style:table-row-properties style:min-row-height="0.2263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fo:text-indent="0.3937in"/>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text-indent="0.3937in"/>
      <style:text-properties style:font-size-complex="12pt"/>
    </style:style>
    <style:style style:name="TableRow917" style:family="table-row">
      <style:table-row-properties style:min-row-height="0.226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text-indent="0.3937in"/>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fo:text-indent="0.3937in"/>
      <style:text-properties style:font-size-complex="12pt"/>
    </style:style>
    <style:style style:name="TableRow922" style:family="table-row">
      <style:table-row-properties style:min-row-height="0.2263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text-indent="0.3937in"/>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text-indent="0.3937in"/>
      <style:text-properties style:font-size-complex="12pt"/>
    </style:style>
    <style:style style:name="TableRow927" style:family="table-row">
      <style:table-row-properties style:min-row-height="0.2263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text-indent="0.3937in"/>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fo:text-indent="0.3937in"/>
      <style:text-properties style:font-size-complex="12pt"/>
    </style:style>
    <style:style style:name="TableRow932" style:family="table-row">
      <style:table-row-properties style:min-row-height="0.2263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text-indent="0.3937in"/>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text-indent="0.3937in"/>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03 M. RUGPJŪČIO 29 D. ĮSAKYMO<text:s/></text:span><text:span text:style-name="T13">NR. V-238</text:span><text:span text:style-name="T14"><text:s/>„DĖL GYVENTOJAMS IŠMOKĖTŲ IŠMOKŲ, PAGAL MOKESČIO MOKĖJIMO TVARKĄ PRISKIRIAMŲ B KLASĖS PAJAMOMS, PAŽYMOS FR0471 FORMOS, JOS UŽPILDYMO IR PATEIKIMO TAISYKLIŲ PATVIRTINIMO“ PAKEITIMO</text:span></text:p>
      <text:p text:style-name="P15"/>
      <text:p text:style-name="P16">2014 m. spalio 30 d. Nr. VA-116</text:p>
      <text:p text:style-name="P17">Vilnius</text:p>
      <text:p text:style-name="P18"/>
      <text:p text:style-name="P19"/>
      <text:p text:style-name="P20">Vadovaudamasis Valstybinės mokesčių inspekcijos prie Lietuvos Respublikos finansų ministerijos nuostatų, patvirtintų Lietuvos Respublikos finansų ministro 1997 m. liepos 29 d. įsakymu<text:s/><text:span text:style-name="T21">Nr. 110 „</text:span>Dėl Valstybinės mokesčių inspekcijos prie Lietuvos Respublikos finansų ministerijos nuostatų patvirtinimo“, 17 punktu ir 18.11 papunkčiu:</text:p>
      <text:p text:style-name="P22"><text:span text:style-name="T23">1</text:span><text:span text:style-name="T24">. Pakeičiu<text:s/></text:span><text:span text:style-name="T25">ir išdėstau nauja redakcija pridedamas</text:span><text:span text:style-name="T26"><text:s/></text:span>Gyventojams išmokėtų išmokų, pagal mokesčio mokėjimo tvarką priskiriamų B klasės pajamoms, pažymos FR0471 formos užpildymo ir pateikimo taisykles, patvirtintas Valstybinės mokesčių inspekcijos prie Lietuvos Respublikos finansų ministerijos viršininko 2003 m. rugpjūčio 29 d. įsakymu Nr. V-238 „Dėl Gyventojams išmokėtų išmokų, pagal mokesčio mokėjimo tvarką priskiriamų B klasės pajamoms, pažymos FR0471 formos, jos užpildymo ir pateikimo taisyklių patvirtinimo“.</text:p>
      <text:p text:style-name="P27">2.<text:s/><text:span text:style-name="T28">Nustatau,</text:span><text:s/>kad šio įsakymo nuostatos taikomos deklaruojant 2014 m. ir vėlesnį mokestinį laikotarpį gyventojams išmokėtas išmokas, pagal mokesčio mokėjimo tvarką priskiriamas B klasės pajamoms.</text:p>
      <text:p text:style-name="P29"/>
      <text:p text:style-name="P30"/>
      <text:p text:style-name="P31"/>
      <text:p text:style-name="P32">Viršininko pavaduotojas,</text:p>
      <text:p text:style-name="P33">atliekantis viršininko funkcijas<text:tab/>Dainoras Bradauskas</text:p>
      <text:p text:style-name="P34"/>
      <text:p text:style-name="P35"/>
      <text:soft-page-break/>
      <text:p text:style-name="P36">PATVIRTINTA</text:p>
      <text:p text:style-name="P37">Valstybinės mokesčių inspekcijos<text:s/></text:p>
      <text:p text:style-name="P38">prie Lietuvos Respublikos finansų<text:s/></text:p>
      <text:p text:style-name="P39">ministerijos viršininko 2003 m. rugpjūčio 29 d.</text:p>
      <text:p text:style-name="P40">įsakymu Nr. V-238</text:p>
      <text:p text:style-name="P41">(Valstybinės mokesčių inspekcijos prie<text:s/></text:p>
      <text:p text:style-name="P42">Lietuvos Respublikos finansų ministerijos<text:s/></text:p>
      <text:p text:style-name="P43">viršininko 2014 m. spalio 30 d. įsakymo<text:s/></text:p>
      <text:p text:style-name="P44">Nr. VA-116 redakcija)</text:p>
      <text:p text:style-name="P45"/>
      <text:p text:style-name="Normal"/>
      <text:p text:style-name="P46"><text:span text:style-name="T47">GYVENTOJAMS IŠMOKĖTŲ IŠMOKŲ, PAGAL MOKESČIO MOKĖJIMO TVARKĄ</text:span><text:span text:style-name="T48"><text:s/></text:span><text:span text:style-name="T49">PRISKIRIAMŲ B KLASĖS PAJAMOMS, PAŽYMOS FR0471 FORMOS<text:s/></text:span></text:p>
      <text:p text:style-name="P50"><text:span text:style-name="T51">UŽPILDYMO IR PATEIK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ose Gyventojams išmokėtų išmokų, pagal mokesčio mokėjimo tvarką priskiriamų B klasės pajamoms, pažymos FR0471 formos užpildymo ir pateikimo taisyklėse (toliau – Taisyklės) nustatyta gyventojams išmokėtų išmokų, pagal mokesčio mokėjimo tvarką priskiriamų B klasės pajamoms, išmokėjimo pažymos FR0471 formos (05 versija, toliau – FR0471 forma) užpildymo ir pateikimo mokesčių administratoriui tvarka.</text:span></text:p>
      <text:p text:style-name="P62"><text:span text:style-name="T63">2</text:span><text:span text:style-name="T64">. Taisyklės parengtos, vadovaujantis Lietuvos Respublikos gyventojų pajamų mokesčio įstatymu (toliau – GPMĮ), Lietuvos Respublikos mokesčių administravimo įstatymu (toliau – MAĮ) ir kitais teisės aktais.</text:span></text:p>
      <text:p text:style-name="P65"><text:span text:style-name="T66">3</text:span><text:span text:style-name="T67">. Pagal GPMĮ 33 straipsnio 2 dalį FR0471 formą mokesčių administratoriui privalo pateikti:</text:span></text:p>
      <text:p text:style-name="P68"><text:span text:style-name="T69">3.1</text:span><text:span text:style-name="T70">. Lietuvos vienetas,</text:span></text:p>
      <text:p text:style-name="P71"><text:span text:style-name="T72">3.2</text:span><text:span text:style-name="T73">. užsienio vieneto, vykdančio veiklą per nuolatinę buveinę Lietuvos Respublikoje, įgaliotas asmuo,</text:span></text:p>
      <text:p text:style-name="P74"><text:span text:style-name="T75">3.3</text:span><text:span text:style-name="T76">. nenuolatinis Lietuvos gyventojas, vykdantis individualią veiklą per nuolatinę bazę Lietuvos Respublikoje, arba jo įgaliotas asmuo.</text:span></text:p>
      <text:p text:style-name="P77"><text:span text:style-name="T78">4</text:span><text:span text:style-name="T79">. Išmokas, pagal mokesčio mokėjimo tvarką priskiriamas B klasės pajamoms, išmokantys asmenys privalo mokesčių administratoriui pateikti duomenis apie gyventojams 2014 m. ir vėlesnį mokestinį laikotarpį (kalendoriniais metais) išmokėtas bet kokio dydžio vienkartines išmokų, pagal mokesčio mokėjimo tvarką priskiriamų B klasės pajamoms, sumas (pinigais ar natūra), išskyrus:</text:span><text:span text:style-name="T80"><text:s/></text:span></text:p>
      <text:p text:style-name="P81"><text:span text:style-name="T82">4.1</text:span><text:span text:style-name="T83">. ne didesnes kaip 320 litų (išmokėtas 2014 m. mokestinį laikotarpį) arba 100 eurų (išmokėtas 2015 m. ar vėlesnį mokestinį laikotarpį) išmokų sumas už parduotas miško gėrybes,</text:span></text:p>
      <text:p text:style-name="P84"><text:span text:style-name="T85">4.2</text:span><text:span text:style-name="T86">. ne didesnes kaip 200 litų (išmokėtas 2014 m. mokestinį laikotarpį) arba 60 eurų (išmokėtas 2015 m. ar vėlesnį mokestinį laikotarpį) išmokų sumas už parduotą ar kitaip perleistą nuosavybėn kitą turtą (išskyrus kilnojamąjį daiktą, kuriam privaloma teisinė registracija, nekilnojamąjį daiktą ir finansines priemones),<text:s/></text:span></text:p>
      <text:p text:style-name="P87"><text:span text:style-name="T88">4.3</text:span><text:span text:style-name="T89">. ne didesnes kaip 10000 litų (išmokėtas 2014 m. mokestinį laikotarpį) arba 3000 eurų (išmokėtas 2015 m. ar vėlesnį mokestinį laikotarpį) tiesiogines išmokas, išmokėtas pagal Lietuvos Respublikos žemės ūkio, maisto ūkio ir kaimo plėtros įstatymą bei pagal kitus tokių išmokų išmokėjimą reglamentuojančius teisės aktus,</text:span></text:p>
      <text:p text:style-name="P90"><text:span text:style-name="T91">4.4</text:span><text:span text:style-name="T92">. ne didesnes kaip<text:s/></text:span><text:span text:style-name="T93">3500 litų (išmokėtas 2014 m. mokestinį laikotarpį) arba</text:span><text:span text:style-name="T94"><text:s/>1000 eurų (išmokėtas 2015 m. ar vėlesnį mokestinį laikotarpį) azartinių lošimų laimėjimų ar loterijų laimėjimų sumas,</text:span></text:p>
      <text:p text:style-name="P95"><text:span text:style-name="T96">4.5</text:span><text:span text:style-name="T97">. ne didesnes kaip 2000 litų (išmokėtas 2014 m. mokestinį laikotarpį) arba 600 eurų (išmokėtas 2015 m. ar vėlesnį mokestinį laikotarpį) pavėluoto mokėjimo palūkanų, numatytų<text:s/></text:span><text:soft-page-break/><text:span text:style-name="T98">atsiskaitymą už žemės ūkio produkciją reglamentuojančiuose Lietuvos Respublikos teisės aktuose, sumas.</text:span></text:p>
      <text:p text:style-name="P99"><text:span text:style-name="T100">5</text:span><text:span text:style-name="T101">. Duomenys apie nuolatiniams Lietuvos gyventojams išmokėtas išmokas, pagal mokesčio mokėjimo tvarką priskiriamas B klasės pajamoms, turi būti įrašomi FR0471 formoje ir jos papildomame FR0471P formos lape. Duomenys apie nenuolatiniams Lietuvos gyventojams išmokėtas tokias išmokas turi būti įrašomi FR0471 formos papildomame FR0471PU formos lape ir pateikiami, neatsižvelgiant į tai, ar tokios išmokos pagal GPMĮ 5 straipsnio 4 dalį yra nenuolatinio Lietuvos gyventojo pajamų mokesčio objektas, ar ne.</text:span></text:p>
      <text:p text:style-name="P102"><text:span text:style-name="T103">6</text:span><text:span text:style-name="T104">. Užpildyti galima Valstybinės mokesčių inspekcijos prie Lietuvos Respublikos finansų ministerijos (toliau − VMI prie FM) interneto svetainėje (</text:span><text:span text:style-name="T105">www.vmi.lt</text:span><text:span text:style-name="T106">) arba VMI prie FM elektroninio deklaravimo sistemoje (</text:span><text:span text:style-name="T107">http://deklaravimas.vmi.lt</text:span><text:span text:style-name="T108">) paskelbtas FR0471 formas.</text:span></text:p>
      <text:p text:style-name="P109"><text:span text:style-name="T110">7</text:span><text:span text:style-name="T111">. FR0471 forma turi būti užpildoma laikantis šių reikalavimų:</text:span></text:p>
      <text:p text:style-name="P112"><text:span text:style-name="T113">7.1</text:span><text:span text:style-name="T114">. užpildoma juodu arba tamsiai mėlynu rašikliu (rašalu),</text:span></text:p>
      <text:p text:style-name="P115"><text:span text:style-name="T116">7.2</text:span><text:span text:style-name="T117">. tekstas rašomas didžiosiomis spausdintinėmis raidėmis,</text:span></text:p>
      <text:p text:style-name="P118"><text:span text:style-name="T119">7.3</text:span><text:span text:style-name="T120">. raidės ir skaičiai turi būti įrašomi tiksliai į jiems skirtas vietas, nepažeidžiant nurodytų laukų linijų,</text:span></text:p>
      <text:p text:style-name="P121"><text:span text:style-name="T122">7.4</text:span><text:span text:style-name="T123">. kai į FR0471 formą įrašomas rodiklis turi mažiau ženklų negu atitinkamame laukelyje jam yra skirta vietų, tai tuščios vietos (tušti langeliai) gali būti paliekamos tiek dešinėje, tiek kairėje pusėje, išskyrus laukelius, kuriuose įrašomos pinigų sumos. Laukeliuose, kuriuose įrašomos pinigų sumos, tuščios vietos (tušti langeliai) turi būti paliekamos tik kairėje pusėje,</text:span></text:p>
      <text:p text:style-name="P124"><text:span text:style-name="T125">7.5</text:span><text:span text:style-name="T126">. įrašomos pinigų sumos (išskyrus 16, 25, 26 laukeliuose įrašomas sumas) negali būti apvalinamos, t. y. jos turi būti nurodomos litais ir centais (teikiant 2014 m. mokestinio laikotarpio išmokų duomenis) arba eurais ir centais (teikiant 2015 m. ir vėlesnio mokestinio laikotarpio išmokų duomenis). Tuo atveju, kai pinigų sumos įrašomos tik sveikais skaičiais, po kablelio turi būti įrašomi nuliai,</text:span></text:p>
      <text:p text:style-name="P127"><text:span text:style-name="T128">7.6</text:span><text:span text:style-name="T129">. neužpildomuose laukeliuose nerašoma jokių brūkšnelių ar kitų simbolių,</text:span></text:p>
      <text:p text:style-name="P130"><text:span text:style-name="T131">7.7</text:span><text:span text:style-name="T132">. užpildant FR0471 formą kompiuteriu, turi būti laikomasi minėtų reikalavimų, išskyrus Taisyklių 7.1 papunktį,</text:span></text:p>
      <text:p text:style-name="P133"><text:span text:style-name="T134">7.8</text:span><text:span text:style-name="T135">. kompiuteriu išspausdintoje FR0471 formoje turi išlikti originalo formos proporcijos (atstumai tarp ženklų, esančių formos kampuose, atstumai tarp šių ženklų ir užpildomų laukų).</text:span></text:p>
      <text:p text:style-name="P136"><text:span text:style-name="T137">8</text:span><text:span text:style-name="T138">. Užpildytą FR0471 formą turi pasirašyti:</text:span></text:p>
      <text:p text:style-name="P139"><text:span text:style-name="T140">8.1</text:span><text:span text:style-name="T141">. Lietuvos vieneto vadovas arba jo įgaliotas asmuo ir vyriausiasis buhalteris (buhalteris) ar apskaitos paslaugas teikiančios įmonės įgaliotas asmuo (ar apskaitos paslaugas teikiantis individualią veiklą vykdantis gyventojas) arba neribotos civilinės atsakomybės vieneto savininkas (jei jis pats tvarko apskaitą) − kai išmokas gyventojams išmoka Lietuvos vienetas,</text:span></text:p>
      <text:p text:style-name="P142"><text:span text:style-name="T143">8.2</text:span><text:span text:style-name="T144">. užsienio vieneto įgaliotas asmuo − kai išmokas gyventojams išmoka užsienio vienetas, vykdantis veiklą per nuolatinę buveinę Lietuvos Respublikoje,</text:span></text:p>
      <text:p text:style-name="P145"><text:span text:style-name="T146">8.3</text:span><text:span text:style-name="T147">. nenuolatinis Lietuvos gyventojas, vykdantis individualią veiklą per nuolatinę bazę Lietuvos Respublikoje, ar jo įgaliotas asmuo − kai išmokas gyventojams išmoka nenuolatinis Lietuvos gyventojas, vykdantis individualią veiklą per nuolatinę bazę Lietuvos Respublikoje,</text:span></text:p>
      <text:p text:style-name="P148"><text:span text:style-name="T149">8.4</text:span><text:span text:style-name="T150">. mažosios bendrijos vadovas − kai mažoji bendrija turi vienasmenį valdymo organą, mažosios bendrijos atstovas − kai mažosios bendrijos narių susirinkimas yra mažosios bendrijos valdymo organas, mažosios bendrijos narys − kai mažosios bendrijos narių susirinkimas yra mažosios bendrijos valdymo organas ir joje yra vienas narys.</text:span></text:p>
      <text:p text:style-name="P151"/>
      <text:p text:style-name="P152"><text:span text:style-name="T153">II</text:span><text:span text:style-name="T154"><text:s/>SKYRIUS</text:span></text:p>
      <text:p text:style-name="P155"><text:span text:style-name="T156">FR0471 FORMOS UŽPILDYMAS</text:span></text:p>
      <text:p text:style-name="P157"/>
      <text:p text:style-name="P158"><text:span text:style-name="T159">9</text:span><text:span text:style-name="T160">. FR0471 formos 1−5 laukeliuose turi būti įrašomi išmokas išmokančio asmens duomenys:</text:span></text:p>
      <text:p text:style-name="P161"><text:span text:style-name="T162">9.1</text:span><text:span text:style-name="T163">. 1 laukelyje − Lietuvos vieneto, užsienio vieneto, vykdančio veiklą per nuolatinę buveinę Lietuvos Respublikoje, arba nenuolatinio Lietuvos gyventojo, vykdančio individualią veiklą per nuolatinę bazę Lietuvos Respublikoje, mokesčio mokėtojo identifikacinis numeris<text:s/></text:span><text:soft-page-break/><text:span text:style-name="T164">(kodas), Mokesčių mokėtojų registro nuostatų, patvirtintų Lietuvos Respublikos Vyriausybės 2000 m. rugsėjo 6 d. nutarimu Nr. 1059 „Dėl Mokesčių mokėtojų registro įsteigimo ir jo nuostatų patvirtinimo“, nustatyta tvarka suteiktas Mokesčių mokėtojų registre,</text:span></text:p>
      <text:p text:style-name="P165"><text:span text:style-name="T166">9.2</text:span><text:span text:style-name="T167">. 2 laukelyje − pavadinimas (kai išmokas išmoka Lietuvos vienetas ar užsienio vienetas, vykdantis veiklą per nuolatinę buveinę Lietuvos Respublikoje) arba vardas ir pavardė (kai išmokas išmoka nenuolatinis Lietuvos gyventojas, vykdantis individualią veiklą per nuolatinę bazę Lietuvos Respublikoje),</text:span></text:p>
      <text:p text:style-name="P168"><text:span text:style-name="T169">9.3</text:span><text:span text:style-name="T170">. 3 laukelyje − buveinės adresas (kai išmokas išmoka Lietuvos vienetas ar užsienio vienetas, vykdantis veiklą per nuolatinę buveinę Lietuvos Respublikoje) arba gyvenamosios vietos adresas Lietuvoje arba užsienio valstybėje, kai Lietuvoje gyvenamosios vietos nenuolatinis Lietuvos gyventojas neturi (kai išmokas išmoka nenuolatinis Lietuvos gyventojas, vykdantis individualią veiklą per nuolatinę bazę Lietuvos Respublikoje),</text:span></text:p>
      <text:p text:style-name="P171"><text:span text:style-name="T172">9.4</text:span><text:span text:style-name="T173">. 4 laukelyje − elektroninio pašto adresas (jei turi),</text:span></text:p>
      <text:p text:style-name="P174"><text:span text:style-name="T175">9.5</text:span><text:span text:style-name="T176">. 5 laukelyje − telefono numeris (jei turi).</text:span></text:p>
      <text:p text:style-name="P177"><text:span text:style-name="T178">10</text:span><text:span text:style-name="T179">. FR0471 formos 7 laukelyje turi būti įrašomas mokestinis laikotarpis (metai), kurio FR0471 forma teikiama.</text:span></text:p>
      <text:p text:style-name="P180"><text:span text:style-name="T181">11</text:span><text:span text:style-name="T182">. FR0471 formos 11 laukelyje turi būti įrašomas eilutės numeris. Viena eilutė yra skirta vienos rūšies išmokai įrašyti. Kai užpildomi FR0471 formos papildomi lapai, FR0471 formos ir visų pridedamų papildomų lapų eilučių numeracija turi būti ištisinė (pavyzdžiui, 1, 2, 3 ir t. t.).</text:span></text:p>
      <text:p text:style-name="P183"><text:span text:style-name="T184">Išmokos, per mokestinį laikotarpį išmokėtos tam pačiam gyventojui, vykdžiusiam skirtingų rūšių veiklą pagal verslo liudijimus, turi būti nurodomos atskirose FR0471 formos eilutėse. Išmokas išmokančio asmens tiesiogiai išmokėtos palūkanos ir palūkanos, kurias jis išmokėjo kaip tarpininkas, turi būti nurodomos atskirose FR0471 formos eilutėse.<text:s/></text:span></text:p>
      <text:p text:style-name="P185"><text:span text:style-name="T186">12</text:span><text:span text:style-name="T187">. FR0471 formos 12 laukelyje turi būti įrašomas nuolatinio Lietuvos gyventojo, kuriam buvo išmokėta išmoka (išskyrus išmoką, išmokėtą gyventojui, vykdančiam veiklą pagal verslo liudijimą), mokesčių mokėtojo identifikacinis numeris (kodas) Lietuvos Respublikos gyventojų registre ar Mokesčių mokėtojų registre.</text:span></text:p>
      <text:p text:style-name="P188">Kai deklaruojama už suteiktas paslaugas ar patiektas prekes pagal verslo liudijimą veiklą vykdančiam nuolatiniam Lietuvos gyventojui išmokėta išmoka, tai FR0471 formos 12 laukelyje turi būti įrašomi verslo liudijimo numerio pirmieji aštuoni simboliai (pavyzdžiui, XX000000 ar X0000000). Verslo liudijime, po brūkšnelio, įrašytas versijos numeris čia nenurodomas. Jeigu deklaruojamos išmokos buvo išmokėtos gyventojui, turėjusiam daugiau kaip vieną tos pačios veiklos rūšies verslo liudijimą, tai FR0471 formos 12 laukelyje gali būti įrašomas vienas (pirmojo tą mokestinį laikotarpį turėto) tos pačios veiklos verslo liudijimo numeris.</text:p>
      <text:p text:style-name="P189">Tais atvejais, kai išmokas išmokantis asmuo pagal nuolatinio Lietuvos gyventojo išrašytą apskaitos dokumentą negali nustatyti jo mokesčių mokėtojo identifikacinio numerio (kodo), o tik pridėtinės vertės mokesčio (toliau – PVM) mokėtojo kodą, tai FR0471 formos 12 laukelyje gali būti nurodomas PVM mokėtojo kodas. PVM mokėtojo kodas turi būti nurodomas su prefiksu LT (pavyzdžiui, LT523650106207).</text:p>
      <text:p text:style-name="P190">Jeigu išmokas išmokantis asmuo pagal nuolatinio Lietuvos gyventojo išrašytą apskaitos dokumentą ar sudarytą sutartį negali nustatyti teikusio paslaugas ar tiekusio prekes pagal individualios veiklos vykdymo pažymą nuolatinio Lietuvos gyventojo mokesčių mokėtojo identifikacinio numerio (kodo), 12 laukelyje gali būti įrašomas individualios veiklos vykdymo pažymos numeris (pavyzdžiui, XXXXXXXXXXXXXXXXXXX ar XXXXXX).</text:p>
      <text:p text:style-name="P191"><text:span text:style-name="T192">Tais atvejais, kai nuolatinis Lietuvos gyventojas neturi mokesčių mokėtojo identifikacinio numerio (kodo) ir (ar) negali būti nurodomas jo PVM mokėtojo kodas, verslo liudijimo numeris, individualios veiklos vykdymo pažymos numeris, tai turi būti nurodomas jo asmens tapatybę patvirtinančio dokumento serija ir numeris (tarp dokumento serijos ir numerio simbolių paliekama po vieną tuščią langelį).</text:span></text:p>
      <text:p text:style-name="P193"><text:span text:style-name="T194">13</text:span><text:span text:style-name="T195">. FR0471 formos 12.1 laukelyje turi būti įrašoma (skaitmeniu), koks nuolatinio Lietuvos gyventojo identifikavimo kodas yra nurodytas 12 laukelyje. Turi būti įrašoma:</text:span></text:p>
      <text:p text:style-name="P196"><text:span text:style-name="T197">13.1</text:span><text:span text:style-name="T198">. skaitmuo 1 − kai 12 laukelyje nurodytas mokesčių mokėtojo asmens kodas,</text:span></text:p>
      <text:p text:style-name="P199"><text:span text:style-name="T200">13.2</text:span><text:span text:style-name="T201">. skaitmuo 2 − kai 12 laukelyje nurodytas verslo liudijimo numeris,</text:span></text:p>
      <text:p text:style-name="P202"><text:span text:style-name="T203">13.3</text:span><text:span text:style-name="T204">. skaitmuo 3 − kai 12 laukelyje nurodytas PVM mokėtojo kodas,</text:span></text:p>
      <text:p text:style-name="P205"><text:span text:style-name="T206">13.4</text:span><text:span text:style-name="T207">. skaitmuo 4 − kai 12 laukelyje nurodytas individualios veiklos vykdymo pažymos numeris,</text:span></text:p>
      <text:p text:style-name="P208"><text:span text:style-name="T209">13.5</text:span><text:span text:style-name="T210">. skaitmuo 5 − kai 12 laukelyje nurodytas asmens tapatybę patvirtinančio dokumento serija ir numeris.</text:span></text:p>
      <text:p text:style-name="P211"><text:span text:style-name="T212">14</text:span><text:span text:style-name="T213">. FR0471 formos 13 laukelyje turi būti įrašoma gyventojo vardas ir pavardė. Kai gyventojas registruotas keliais vardais ir pavardėmis, tai nurodomi visi vardai ir pavardės, o jei tam neužtenka vietos tai − tik pirmas vardas ir pirmoji pavardė. Tarp vardų ir pavardžių paliekamas tuščias langelis.</text:span></text:p>
      <text:p text:style-name="P214"><text:span text:style-name="T215">15</text:span><text:span text:style-name="T216">. FR0471 formos 14 laukelyje iš Taisyklių 1 priede pateikto Pajamų rūšių kodų sąrašo turi būti įrašomas atitinkamas pajamų rūšies kodas.<text:s/></text:span></text:p>
      <text:p text:style-name="P217">Pavyzdžiai:</text:p>
      <text:p text:style-name="P218"><text:span text:style-name="T219">1</text:span><text:span text:style-name="T220">) Gyventojui išmokėtas loterijos laimėjimas. FR0471 formos 14 laukelyje įrašomas 43 kodas;</text:span></text:p>
      <text:p text:style-name="P221"><text:span text:style-name="T222">2</text:span><text:span text:style-name="T223">) Individualios įmonės savininkui (ūkinės bendrijos tikrajam nariui) ar mažosios bendrijos nariui per mokestinį laikotarpį išmokėtos išmokos, neviršijančios sumos, nuo kurios pagal Lietuvos Respublikos valstybinio socialinio draudimo įstatymo nuostatas skaičiuojamos ir mokamos įmonės savininko, ūkinės bendrijos tikrojo nario ar mažosios bendrijos nario valstybinio socialinio draudimo įmokos, pagal GPMĮ 2 straipsnio 34 dalį yra laikomos su darbo santykiais ar jų esmę atitinkančiais santykiais susijusiomis pajamomis. Kai deklaruojamos tokios išmokos, FR0471 formos 14 laukelyje turi būti įrašomas 02 kodas.</text:span></text:p>
      <text:p text:style-name="P224"><text:span text:style-name="T225">16</text:span><text:span text:style-name="T226">. FR0471 formos 15 laukelyje turi būti įrašoma gyventojui per mokestinį laikotarpį išmokėtų išmokų suma (Lt, ct arba Eur, ct). Užpildant šį laukelį, tuščios vietos (tušti langeliai) turi būti paliekamos tik kairėje pusėje. Tuo atveju, kai išmoka buvo išmokėta be centų, po kablelio turi būti įrašomi nuliai (pavyzdžiui, 560,00). Jei išmokas išmokantis asmuo sumokėjo mokestį iš savo lėšų, tai 15 laukelyje turi būti nurodoma per mokestinį laikotarpį gyventojui išmokėta suma (išmokas išmokančio asmens iš savo lėšų į biudžetą sumokėta mokesčio suma prie išmokėtos sumos nepridedama).</text:span></text:p>
      <text:p text:style-name="P227">PVM mokėtoju įregistruotam gyventojui už suteiktas paslaugas ar patiektas prekes išmokėtos išmokos suma turi būti nurodoma be apskaičiuoto PVM.</text:p>
      <text:p text:style-name="P228"><text:span text:style-name="T229">Užpildant 2015 m. ir vėlesnio mokestinio laikotarpio FR0471 formą, duomenys apie išmokas individualią veiklą vykdantiems gyventojams, pajamas iš šios veiklos pripažįstantiems pagal kaupimo apskaitos principą (t.y. įregistruotiems pridėtinės vertės mokesčio mokėtojais arba savo individualiai veiklai priskyrusiems ir joje naudojantiems ilgalaikį turtą), turi būti įrašomi FR0471 formoje to mokestinio laikotarpio, kurį buvo išrašyta PVM sąskaita-faktūra arba sąskaita-faktūra, įforminant šių prekių tiekimą ar paslaugų teikimą Lietuvos Respublikos teritorijoje. Individualios veiklos pajamoms taikomas apskaitos principas nustatomas pagal išmoką išmokančiam asmeniui veiklą vykdančio gyventojo pateiktą informaciją.</text:span></text:p>
      <text:p text:style-name="P230"><text:span text:style-name="T231">17</text:span><text:span text:style-name="T232">. Kai išmokas išmokantis asmuo pajamų mokestį į biudžetą sumokėjo iš savo lėšų, FR0471 formos 16 laukelyje turi būti įrašoma išmoką išmokančio asmens iš savo lėšų už gyventoją sumokėta pajamų mokesčio suma. Sumos turi būti apvalinamos iki lito (euro): 49 centai ir mažiau atmetami, 50 centų ir daugiau – laikomi litu (euru).</text:span></text:p>
      <text:p text:style-name="P233">Pavyzdys:</text:p>
      <text:p text:style-name="P234"><text:span text:style-name="T235">Gyventojas įmonei pardavė 6600 litų (eurų) vertės meno kūrinį. Neatsižvelgdama į tai, kad pajamų mokestį nuo šių gautų pajamų privalo sumokėti pats gyventojas, įmonė už gyventoją iš savo lėšų sumokėjo 990 litų (eurų) pajamų mokestį ir pervedė į biudžetą. FR0471 formos 15 laukelyje turi būti nurodoma 6600,00, o 16 laukelyje − 990.</text:span></text:p>
      <text:p text:style-name="P236"><text:span text:style-name="T237">18</text:span><text:span text:style-name="T238">. FR0471 formos 17 laukelyje turi būti nurodomas prie šios formos pridedamų visų papildomų FR0471P formos lapų skaičius.</text:span></text:p>
      <text:p text:style-name="P239"><text:span text:style-name="T240">19</text:span><text:span text:style-name="T241">. FR0471 formos 18 laukelyje turi būti nurodomas prie šios formos pridedamų visų papildomų FR0471PU formos lapų skaičius.</text:span></text:p>
      <text:p text:style-name="P242"><text:span text:style-name="T243">20</text:span><text:span text:style-name="T244">. FR0471 formos 19 laukelyje turi būti įrašoma (Lt, ct arba Eur, ct) bendra FR0471 formos lapo 15 laukelių suma (FR0471 formos lapo 15 laukeliuose nurodytos sumos sudedamos).<text:s/></text:span></text:p>
      <text:p text:style-name="P245"><text:span text:style-name="T246">Kai užpildomi FR0471 formos papildomi FR0471P formos lapai, kiekvieno papildomo lapo 19 laukelyje turi būti įrašoma (Lt, ct arba Eur, ct) bendra to lapo 15 laukeliuose nurodyta suma (kiekvieno lapo 15 laukeliuose nurodytos sumos sudedamos).<text:s/></text:span></text:p>
      <text:p text:style-name="P247"><text:span text:style-name="T248">21</text:span><text:span text:style-name="T249">. FR0471 formos 20 laukelyje turi būti įrašoma (Lt, ct arba Eur, ct) bendra šios formos (įskaitant ir visus papildomus FR0471P ir FR0471PU formų lapus) 19 laukeliuose nurodyta suma (visų lapų 19 laukeliuose nurodytos sumos sudedamos).</text:span></text:p>
      <text:p text:style-name="P250"><text:span text:style-name="T251">22</text:span><text:span text:style-name="T252">. FR0471 formos 25 laukelyje turi būti įrašoma gyventojo grąžinta už jį sumokėta pajamų mokesčio suma.</text:span></text:p>
      <text:p text:style-name="P253">Pavyzdžiai:</text:p>
      <text:p text:style-name="P254"><text:span text:style-name="T255">1</text:span><text:span text:style-name="T256">) Gyventojas 2014 m. (2015 m.) kovo mėnesį įmonei už 2000 litų (eurų) pardavė panaudotą buitinę techniką. Pajamų mokestį, 300 litų (eurų), į biudžetą įmonė sumokėjo iš savo lėšų. Gyventojas 2014 m. (2015 m.) gruodžio mėnesį įmonei grąžino už jį į biudžetą sumokėtą 200 litų (eurų) pajamų mokestį.</text:span></text:p>
      <text:p text:style-name="P257"><text:span text:style-name="T258">FR0471 forma užpildoma taip: 11−13 laukeliai užpildomi šių Taisyklių 11−14 punktuose nustatyta tvarka. FR0471 formos 14 laukelyje nurodomas pajamų rūšies kodas – 13, 15 laukelyje nurodoma išmokėta suma – 2000, 16 laukelyje nurodoma įmonės savo lėšomis sumokėta pajamų mokesčio suma – 300, 25 laukelyje − gyventojo grąžinta už jį savo lėšomis sumokėta pajamų mokesčio suma – 200, o 26 ir 30 laukeliai neužpildomi;</text:span></text:p>
      <text:p text:style-name="P259"><text:span text:style-name="T260">2</text:span><text:span text:style-name="T261">) Gyventojas 2014 m. (2015 m.) įmonei už 3000 litų (eurų) pardavė meno kūrinį. Pajamų mokestį, 450 litų (eurų), į biudžetą sumokėjo įmonė iš savo lėšų. Gyventojas 2015 m. (2016 m.) vasario mėnesį įmonei grąžino 450 litų (eurų) už jį į biudžetą sumokėtą pajamų mokestį.</text:span></text:p>
      <text:p text:style-name="P262"><text:span text:style-name="T263">Įmonė patikslintą FR0471 formą užpildo taip: 11−13 laukeliai užpildomi šių Taisyklių 11−14 punktuose nustatyta tvarka. FR0471 formos 14 laukelyje nurodomas pajamų rūšies kodas – 13, 15 laukelyje – išmokėta suma – 3000, 16 laukelyje nurodoma įmonės savo lėšomis sumokėta pajamų mokesčio suma – 450, 25 laukelyje − gyventojo grąžinta už jį savo lėšomis sumokėta pajamų mokesčio suma – 450, o 26 ir 30 laukeliai neužpildomi.</text:span></text:p>
      <text:p text:style-name="P264"><text:span text:style-name="T265">23</text:span><text:span text:style-name="T266">. Jeigu mokestiniu laikotarpiu išmokas išmokantis asmuo neteisingai priskyrė išmokėtą išmoką pajamų klasei ir per klaidą išskaičiavo pajamų mokestį, tai jis FR0471 formos 26 laukelyje turi nurodyti per klaidą išskaičiuoto pajamų mokesčio sumą. Suma turi būti apvalinama iki lito (euro): 49 centai ir mažiau atmetami, o 50 centų ir daugiau – laikomi litu (euru).</text:span></text:p>
      <text:p text:style-name="P267"><text:span text:style-name="T268">24</text:span><text:span text:style-name="T269">. FR0471 formos 30 laukelis užpildomas, kai išmokas išmokantis asmuo palūkanas buvo išmokėjęs kaip tarpininkas. Tokiu atveju 30 laukelyje turi būti įrašomas tos užsienio valstybės, kurioje yra išmokos šaltinis, kodas. Užsienio valstybių kodų sąrašas pateiktas Taisyklių 2 priede.</text:span></text:p>
      <text:p text:style-name="P270"/>
      <text:p text:style-name="P271"><text:span text:style-name="T272">III</text:span><text:span text:style-name="T273"><text:s/>SKYRIUS</text:span></text:p>
      <text:p text:style-name="P274"><text:span text:style-name="T275">FR0471 FORMOS PAPILDOMO FR0471P FORMOS LAPO UŽPILDYMAS</text:span></text:p>
      <text:p text:style-name="P276"/>
      <text:p text:style-name="P277"><text:span text:style-name="T278">25</text:span><text:span text:style-name="T279">. Kai duomenys netelpa į vieną FR0471 formos lapą, užpildomi papildomi FR0471P formos lapai. Juose turi būti įrašomi duomenys apie nuolatiniams Lietuvos gyventojams išmokėtas išmokas, pagal mokesčio mokėjimo tvarką priskiriamas B klasės pajamoms, kurioms įrašyti neužteko vietos FR0471 formoje.</text:span></text:p>
      <text:p text:style-name="P280"><text:span text:style-name="T281">26</text:span><text:span text:style-name="T282">. FR0471 formos papildomo FR0471P formos lapo laukelyje „Papildomo lapo numeris“ turi būti įrašomas papildomo lapo numeris. Visų prie FR0471 formos pridedamų papildomų lapų (FR0471P ir FR0471PU formų) numeracija turi būti ištisinė.</text:span></text:p>
      <text:p text:style-name="P283"><text:span text:style-name="T284">27</text:span><text:span text:style-name="T285">. FR0471 formos papildomo FR0471P formos lapo 1, 7, 11, 12, 12.1, 13, 14, 15, 16, 19, 25, 26, ir 30 laukeliai turi būti užpildomi taip pat, kaip FR0471 formos 1, 7, 11, 12, 12.1, 13, 14, 15, 16, 19, 25, 26, ir 30 laukeliai.</text:span></text:p>
      <text:p text:style-name="Normal"/>
      <text:p text:style-name="P286"><text:span text:style-name="T287">IV</text:span><text:span text:style-name="T288"><text:s/>SKYRIUS</text:span></text:p>
      <text:p text:style-name="P289"><text:span text:style-name="T290">FR0471 FORMOS PAPILDOMO FR0471PU FORMOS LAPO UŽPILDYMAS</text:span></text:p>
      <text:p text:style-name="P291"/>
      <text:p text:style-name="P292"><text:span text:style-name="T293">28</text:span><text:span text:style-name="T294">. FR0471 formos papildomame FR0471PU formos lape turi būti įrašomi duomenys apie nenuolatiniams Lietuvos gyventojams (fiziniams asmenims, kurie pagal GPMĮ 4 straipsnio nuostatas nelaikomi nuolatiniais Lietuvos gyventojais) išmokėtas išmokas, pagal mokesčio mokėjimo tvarką priskiriamas B klasės pajamoms.</text:span></text:p>
      <text:p text:style-name="P295"><text:span text:style-name="T296">29</text:span><text:span text:style-name="T297">. Kai duomenys netelpa į vieną FR0471 formos papildomą FR0471PU formos lapą, užpildomi papildomi FR0471PU formos lapai. Papildomo FR0471PU formos lapo laukelyje „Papildomo lapo numeris“ turi būti įrašomas papildomo lapo numeris. Visų prie FR0471 formos pridedamų papildomų lapų (FR0471P ir FR0471PU formų) numeracija turi būti ištisinė. Pavyzdžiui, kai prie FR0471 formos pridedami du užpildyti papildomi FR0471P formos lapai, tai pirmojo užpildomo FR0471PU formos lapo laukelyje „Papildomo lapo numeris“ įrašytinas skaitmuo − 3.</text:span></text:p>
      <text:p text:style-name="P298"><text:span text:style-name="T299">30</text:span><text:span text:style-name="T300">. FR0471 formos papildomo FR0471PU formos lapo 1, 7, 11, 12.1, 13, 14, 15, 16, 19, 25 ir 26 laukeliai turi būti užpildomi taip pat, kaip FR0471 formos 1, 7, 11, 12.1, 13, 14, 15, 16, 19, 25 ir 26 laukeliai.</text:span></text:p>
      <text:p text:style-name="P301"><text:span text:style-name="T302">31</text:span><text:span text:style-name="T303">. FR0471 formos papildomo FR0471PU formos lapo 12 laukelyje turi būti įrašomas nenuolatinio Lietuvos gyventojo (išskyrus atvejus, kai deklaruojama nenuolatiniam Lietuvos gyventojui, vykdančiam veiklą pagal verslo liudijimą, išmokėta išmoka) mokesčių mokėtojo identifikacinis numeris (kodas) Lietuvos Respublikos gyventojų registre ar Mokesčių mokėtojų registre.<text:s/></text:span></text:p>
      <text:p text:style-name="P304">Kai deklaruojama už suteiktas paslaugas ar patiektas prekes pagal verslo liudijimą veiklą vykdančiam nenuolatiniam Lietuvos gyventojui išmokėta išmoka, tai FR0471 formos papildomo FR0471PU formos lapo 12 laukelyje turi būti įrašomi verslo liudijimo numerio pirmieji aštuoni simboliai (pavyzdžiui, XX000000 arba X0000000). Verslo liudijime, po brūkšnelio, įrašytas versijos numeris čia nenurodomas. Jeigu deklaruojamos išmokos buvo išmokėtos nenuolatiniam Lietuvos gyventojui, turėjusiam daugiau kaip vieną tos pačios veiklos rūšies verslo liudijimą, tai FR0471 formos papildomo FR0471PU formos lapo 12 laukelyje gali būti įrašomas vienas (pirmojo tą mokestinį laikotarpį turėto) tos pačios veiklos rūšies verslo liudijimo numeris.</text:p>
      <text:p text:style-name="P305"><text:span text:style-name="T306">Tais atvejais, kai išmokas išmokantis asmuo pagal nenuolatinio Lietuvos gyventojo išrašytą apskaitos dokumentą negali nustatyti jo mokesčių mokėtojo identifikacinio numerio (kodo) Lietuvos Respublikos gyventojų registre ar Mokesčių mokėtojų registre, o tik PVM mokėtojo kodą, tai<text:s/></text:span><text:span text:style-name="T307">FR0471 formos papildomo FR0471PU formos lapo</text:span><text:span text:style-name="T308"><text:s/>12 laukelyje gali būti nurodomas PVM mokėtojo kodas. PVM mokėtojo kodas turi būti nurodomas su prefiksu LT (pavyzdžiui, LT000000000000).</text:span></text:p>
      <text:p text:style-name="P309"><text:span text:style-name="T310">Kai išmokas išmokantis asmuo negali nustatyti nenuolatinio Lietuvos gyventojo, suteikusio paslaugas ar tiekusio prekes pagal nuolatinės bazės įregistravimo Lietuvoje pažymą, mokesčių mokėtojo identifikacinio numerio (kodo), vietoje jo gali būti įrašomas<text:s/></text:span><text:span text:style-name="T311">nuolatinės bazės įregistravimo Lietuvoje pažymos numeris (pavyzdžiui, XXXXXXXXXXXXXXXXXXX arba XXXXXX).</text:span></text:p>
      <text:p text:style-name="P312"><text:span text:style-name="T313">Tais atvejais, kai<text:s/></text:span><text:span text:style-name="T314">nenuolatinis Lietuvos<text:s/></text:span><text:span text:style-name="T315">gyventojas neturi mokesčių mokėtojo identifikacinio numerio (kodo) ir (ar) negali būti nurodomas jo PVM mokėtojo kodas, verslo liudijimo numeris, nuolatinės bazės įregistravimo Lietuvoje pažymos numeris, tai 12 laukelyje turi būti įrašomi jo asmens tapatybę patvirtinančio dokumento serija ir numeris (tarp dokumento serijos ir numerio simbolių paliekama po vieną tuščią langelį).</text:span></text:p>
      <text:p text:style-name="P316"><text:span text:style-name="T317">32</text:span><text:span text:style-name="T318">. FR0471 formos papildomo FR0471PU formos lapo 12.1 laukelyje turi būti įrašoma (skaitmeniu), koks nenuolatinio Lietuvos gyventojo identifikavimo kodas yra nurodytas 12 laukelyje. Turi būti įrašoma:</text:span></text:p>
      <text:p text:style-name="P319"><text:span text:style-name="T320">32.1</text:span><text:span text:style-name="T321">. skaitmuo 1 − kai 12 laukelyje nurodytas mokesčių mokėtojo asmens kodas,</text:span></text:p>
      <text:p text:style-name="P322"><text:span text:style-name="T323">32.2</text:span><text:span text:style-name="T324">. skaitmuo 2 − kai 12 laukelyje nurodytas verslo liudijimo numeris,</text:span></text:p>
      <text:p text:style-name="P325"><text:span text:style-name="T326">32.3</text:span><text:span text:style-name="T327">. skaitmuo 3 − kai 12 laukelyje nurodytas PVM mokėtojo kodas,</text:span></text:p>
      <text:p text:style-name="P328"><text:span text:style-name="T329">32.4</text:span><text:span text:style-name="T330">. skaitmuo 4 − kai 12 laukelyje nurodytas<text:s/></text:span><text:span text:style-name="T331">nuolatinės bazės įregistravimo Lietuvoje pažymos</text:span><text:span text:style-name="T332"><text:s/>numeris,</text:span></text:p>
      <text:p text:style-name="P333"><text:span text:style-name="T334">32.5</text:span><text:span text:style-name="T335">. skaitmuo 5 − kai 12 laukelyje nurodyta asmens tapatybę patvirtinančio dokumento serija ir numeris.</text:span></text:p>
      <text:p text:style-name="P336"><text:span text:style-name="T337">33</text:span><text:span text:style-name="T338">. FR0471 formos papildomo FR0471PU formos lapo 21 laukelyje turi būti nurodomas nenuolatiniam Lietuvos gyventojui tos užsienio valstybės, kurios rezidentu jis yra, suteiktas mokesčių mokėtojo kodas. Jeigu gyventojas tokio kodo neturi arba negali jo nurodyti, šis laukelis gali būti neužpildomas.</text:span></text:p>
      <text:p text:style-name="P339">Nurodant Europos Sąjungos (toliau − ES) valstybių asmenų identifikacinius numerius (kodus), jų algoritmą galima pasitikrinti Europos mokesčių mokėtojų identifikacinių numerių (TIN) portaluose:</text:p>
      <text:p text:style-name="P340"><text:span text:style-name="T341">http://ec.europa.eu/taxation_customs/tin/tinByCountry.html</text:span><text:span text:style-name="T342">,<text:s/></text:span><text:span text:style-name="T343">http://ec.europa.eu/taxation_customs/tin/tinRequest.html</text:span><text:span text:style-name="T344">.<text:s/></text:span></text:p>
      <text:p text:style-name="P345"><text:span text:style-name="T346">Naudojantis šiais portalais galima sužinoti, ar pagal Europos Komisijai ES valstybių narių pateiktas specifikacijas nurodytas mokesčių mokėtojo identifikacinis numeris atitinka konkrečioje valstybėje nustatytą ir taikomą bendrą mokesčių mokėtojų identifikacinių numerių struktūrą, taip pat toje valstybėje nustatytą bei taikomą algoritmą.</text:span></text:p>
      <text:p text:style-name="P347"><text:span text:style-name="T348">34</text:span><text:span text:style-name="T349">. FR0471 formos papildomo FR0471PU formos lapo 22 laukelyje turi būti nurodomas nenuolatinio Lietuvos gyventojo rezidavimo valstybės kodas. Užsienio valstybių kodų sąrašas pateiktas Taisyklių 2 priede.</text:span></text:p>
      <text:p text:style-name="P350"><text:span text:style-name="T351">35</text:span><text:span text:style-name="T352">. FR0471 formos papildomo FR0471PU formos lapo 23 laukelyje turi būti nurodomas nenuolatinio Lietuvos gyventojo gyvenamosios vietos adresas užsienio valstybėje. Tarp miesto ir gatvės pavadinimų, gatvės pavadinimo ir namo numerio turi būti paliekama po vieną tuščią langelį. Namo numeris ir buto numeris atskiriami brūkšneliu (-).</text:span></text:p>
      <text:p text:style-name="P353"><text:span text:style-name="T354">36</text:span><text:span text:style-name="T355">. Vykdant 2011 m. vasario 15 d. Tarybos direktyvą 2011/16/ES dėl administracinio bendradarbiavimo apmokestinimo srityje ir panaikinančią Direktyvą 77/799/EEB (OL<text:s/></text:span><text:span text:style-name="T356">L 064, 11/03/2011 p. 0001 – 0012),<text:s/></text:span><text:span text:style-name="T357">FR0471 formos papildomo FR0471PU formos lapo 31 laukelyje turi būti nurodoma nenuolatinio Lietuvos gyventojo gimimo data (skaitmenimis įrašomi metai, mėnuo ir diena).<text:s/></text:span></text:p>
      <text:p text:style-name="P358"><text:span text:style-name="T359">37</text:span><text:span text:style-name="T360">. Kai išmokos, pagal mokesčio mokėjimo tvarką priskiriamos B klasės pajamoms, buvo išmokėtos tik nenuolatiniams Lietuvos gyventojams, tai turi būti užpildomi FR0471 formos 1−7, 18, 20 laukeliai, laukeliai</text:span><text:span text:style-name="T361"><text:s/></text:span><text:span text:style-name="T362">„Vadovas (asmuo)“ ir (arba) „Vyr. buhalteris (buhalteris) ar įgaliotas asmuo“ bei FR0471 formos papildomi FR0471PU formos lapai.</text:span></text:p>
      <text:p text:style-name="Normal"/>
      <text:p text:style-name="P363"><text:span text:style-name="T364">V</text:span><text:span text:style-name="T365"><text:s/>SKYRIUS</text:span></text:p>
      <text:p text:style-name="P366"><text:span text:style-name="T367">FR0471 FORMOS PATEIKIMAS</text:span></text:p>
      <text:p text:style-name="P368"/>
      <text:p text:style-name="P369"><text:span text:style-name="T370">38</text:span><text:span text:style-name="T371">. Pagal GPMĮ 33 straipsnio 2 dalį FR0471 formos mokesčių administratoriui turi būti pateikiamos pasibaigus mokestiniam laikotarpiui iki kitų kalendorinių metų, einančių po to mokestinio laikotarpio, kada buvo išmokėtos išmokos, pagal mokesčio mokėjimo tvarką priskiriamos B klasės pajamoms, vasario 1 dienos.</text:span></text:p>
      <text:p text:style-name="P372"><text:span text:style-name="T373">39</text:span><text:span text:style-name="T374">. FR0471 formos turi būti 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pan></text:p>
      <text:p text:style-name="P375"/>
      <text:p text:style-name="P376"><text:span text:style-name="T377">VI</text:span><text:span text:style-name="T378"><text:s/>SKYRIUS</text:span></text:p>
      <text:p text:style-name="P379"><text:span text:style-name="T380">FR0471 FORMOS TIKSLINIMAS</text:span></text:p>
      <text:p text:style-name="P381"/>
      <text:p text:style-name="P382"><text:span text:style-name="T383">40</text:span><text:span text:style-name="T384">. Išmokas išmokantis asmuo pateiktos FR0471 formos ir (ar) jos papildomų lapų duomenis gali tikslinti, pateikdamas mokesčių administratoriui naujai užpildytą FR0471 formą ir jos papildomus lapus to mokestinio laikotarpio (metų), kurio duomenis tikslina.</text:span></text:p>
      <text:p text:style-name="P385"><text:span text:style-name="T386">41</text:span><text:span text:style-name="T387">. Tikslinant 2010 m., 2011 m., 2012 m. ir 2013 m. mokestinių laikotarpių duomenis, turi būti užpildoma FR0471 formos 4 versija, o tikslinant 2014 m. ir vėlesnių mokestinių laikotarpių duomenis – FR0471 formos 5 versija.</text:span></text:p>
      <text:p text:style-name="P388"><text:span text:style-name="T389">42</text:span><text:span text:style-name="T390">. FR0471 forma ir jos papildomi lapai turi būti tikslinami:</text:span></text:p>
      <text:p text:style-name="P391"><text:span text:style-name="T392">42.1</text:span><text:span text:style-name="T393">. kai gyventojas išmokas išmokančiam asmeniui grąžina už jį į biudžetą sumokėtą pajamų mokestį,</text:span></text:p>
      <text:p text:style-name="P394"><text:span text:style-name="T395">42.2</text:span><text:span text:style-name="T396">. kai išmokas išmokantis asmuo pastebi pateiktoje FR0471 formoje ir (ar) jos papildomuose lapuose esančias klaidas,</text:span></text:p>
      <text:p text:style-name="P397"><text:span text:style-name="T398">42.3</text:span><text:span text:style-name="T399">. kai išmokas išmokantis asmuo gauna mokesčių administratoriaus pranešimą apie pateiktoje FR0471 formoje ir (ar) jos papildomuose lapuose esančias klaidas (toliau – informacinis pranešimas).</text:span></text:p>
      <text:p text:style-name="P400"><text:span text:style-name="T401">43</text:span><text:span text:style-name="T402">. Išmokas išmokantis asmuo FR0471 formoje įrašytus duomenis gali patikslinti per MAĮ nustatytą terminą.<text:s/></text:span></text:p>
      <text:p text:style-name="P403"><text:span text:style-name="T404">44</text:span><text:span text:style-name="T405">. Išmokas išmokantis asmuo, gavęs mokesčių administratoriaus informacinį pranešimą patikslinti FR0471 formą, ją turi patikslinti per informaciniame pranešime nurodytą terminą.</text:span></text:p>
      <text:p text:style-name="P406"/>
      <text:p text:style-name="P407"><text:span text:style-name="T408">VII</text:span><text:span text:style-name="T409"><text:s/>SKYRIUS</text:span></text:p>
      <text:p text:style-name="P410"><text:span text:style-name="T411">BAIGIAMOSIOS NUOSTATOS</text:span></text:p>
      <text:p text:style-name="P412"/>
      <text:p text:style-name="P413"><text:span text:style-name="T414">45</text:span><text:span text:style-name="T415">. Subraukytos ar ne pagal Taisyklėse nustatytą tvarką užpildytos FR0471 formos nepriimamos.</text:span></text:p>
      <text:p text:style-name="P416"><text:span text:style-name="T417">46</text:span><text:span text:style-name="T418">. Asmuo, kuriam nustatyta prievolė teikti FR0471 formą, pateikęs ją pavėluotai, visai jos nepateikęs arba įrašęs neteisingus duomenis, atsako Lietuvos Respublikos įstatymų nustatyta tvarka.<text:s/></text:span></text:p>
      <text:p text:style-name="P419"/>
      <text:p text:style-name="P420"/>
      <text:soft-page-break/>
      <text:p text:style-name="P421"><text:span text:style-name="T422">Gyventojams išmokėtų išmokų, pagal mokesčio mokėjimo tvarką priskiriamų B klasės pajamoms, pažymos FR0471 formos užpildymo ir pateikimo taisyklių<text:s/></text:span><text:span text:style-name="T423">1</text:span><text:span text:style-name="T424"><text:s/>priedas</text:span></text:p>
      <text:p text:style-name="P425">(Valstybinės mokesčių inspekcijos prie Lietuvos Respublikos finansų ministerijos viršininko 2014 m. spalio 30 d. įsakymo Nr. VA-116 redakcija</text:p>
      <text:p text:style-name="P426"/>
      <text:p text:style-name="P427"/>
      <text:p text:style-name="P428"><text:span text:style-name="T429">PAJAMŲ RŪŠIŲ KODŲ SĄRAŠAS</text:span></text:p>
      <text:p text:style-name="P430"/>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
            <text:p text:style-name="P438"><text:span text:style-name="T439">Pajamų rūšies pavadinimas</text:span></text:p>
          </table:table-cell>
          <table:table-cell table:style-name="TableCell440">
            <text:p text:style-name="P441">Pajamų rūšies kodas</text:p>
          </table:table-cell>
        </table:table-row>
        <table:table-row table:style-name="TableRow442">
          <table:table-cell table:style-name="TableCell443" table:number-columns-spanned="2">
            <text:p text:style-name="P444">I. NEINDIVIDUALIOS VEIKLOS PAJAMOS:</text:p>
          </table:table-cell>
          <table:covered-table-cell/>
        </table:table-row>
        <table:table-row table:style-name="TableRow445">
          <table:table-cell table:style-name="TableCell446">
            <text:p text:style-name="P447">Individualios įmonės savininko, ūkinės bendrijos tikrojo nario ar mažosios bendrijos nario iš individualios įmonės, ūkinės bendrijos ar mažosios bendrijos gautos pajamos, priskiriamos susijusioms su darbo santykiais</text:p>
            <text:p text:style-name="P448">(išmokėtos iki 2012 m. rugpjūčio 31 d. nuolatiniams ar nenuolatiniams Lietuvos gyventojams;</text:p>
            <text:p text:style-name="P449"><text:span text:style-name="T450">nuo 2012 m. rugsėjo 1 d. išmokėtos nuolatiniams Lietuvos gyventojams)</text:span></text:p>
          </table:table-cell>
          <table:table-cell table:style-name="TableCell451">
            <text:p text:style-name="P452">02</text:p>
          </table:table-cell>
        </table:table-row>
        <table:table-row table:style-name="TableRow453">
          <table:table-cell table:style-name="TableCell454">
            <text:p text:style-name="P455">Nekilnojamojo pagal prigimtį daikto, kuris buvo laikomas individualios veiklos turtu, pardavimo ar kitokio perleidimo nuosavybėn pajamos<text:s/></text:p>
            <text:p text:style-name="P456">(išmokėtos nuolatiniams Lietuvos gyventojams)</text:p>
          </table:table-cell>
          <table:table-cell table:style-name="TableCell457">
            <text:p text:style-name="P458">10</text:p>
          </table:table-cell>
        </table:table-row>
        <table:table-row table:style-name="TableRow459">
          <table:table-cell table:style-name="TableCell460">
            <text:p text:style-name="P461">Vertybinių popierių pardavimo ar kitokio perleidimo nuosavybėn pajamos</text:p>
          </table:table-cell>
          <table:table-cell table:style-name="TableCell462">
            <text:p text:style-name="P463">12</text:p>
          </table:table-cell>
        </table:table-row>
        <table:table-row table:style-name="TableRow464">
          <table:table-cell table:style-name="TableCell465">
            <text:p text:style-name="P466">Kito turto pardavimo ar kitokio perleidimo nuosavybėn pajamos</text:p>
          </table:table-cell>
          <table:table-cell table:style-name="TableCell467">
            <text:p text:style-name="P468">13</text:p>
          </table:table-cell>
        </table:table-row>
        <table:table-row table:style-name="TableRow469">
          <table:table-cell table:style-name="TableCell470">
            <text:p text:style-name="P471">Privalomai registruotino kilnojamojo daikto arba daikto, kuris nekilnojamuoju pripažįstamas pagal įstatymus, pardavimo ar kitokio perleidimo nuosavybėn pajamos (išmokėtos nuolatiniams Lietuvos gyventojams)<text:s/></text:p>
          </table:table-cell>
          <table:table-cell table:style-name="TableCell472">
            <text:p text:style-name="P473">16</text:p>
          </table:table-cell>
        </table:table-row>
        <table:table-row table:style-name="TableRow474">
          <table:table-cell table:style-name="TableCell475">
            <text:p text:style-name="P476">Nekilnojamojo pagal prigimtį daikto (išskyrus tą, iš kurio perleidimo gautos pajamos žymimos 18 ir 10 kodais) pardavimo ar kitokio perleidimo nuosavybėn pajamos (išmokėtos nuolatiniams Lietuvos gyventojams)</text:p>
          </table:table-cell>
          <table:table-cell table:style-name="TableCell477">
            <text:p text:style-name="P478">17</text:p>
          </table:table-cell>
        </table:table-row>
        <table:table-row table:style-name="TableRow479">
          <table:table-cell table:style-name="TableCell480">
            <text:p text:style-name="P481">Būsto (įskaitant priskirtą žemę) pardavimo ar kitokio perleidimo nuosavybėn pajamos (išmokėtos nuolatiniams Lietuvos gyventojams)</text:p>
          </table:table-cell>
          <table:table-cell table:style-name="TableCell482">
            <text:p text:style-name="P483">18</text:p>
          </table:table-cell>
        </table:table-row>
        <table:table-row table:style-name="TableRow484">
          <table:table-cell table:style-name="TableCell485">
            <text:p text:style-name="P486">Pajamos iš paskirstytojo pelno (dividendai)<text:s/></text:p>
            <text:p text:style-name="P487">(išmokėtos nuo 2012 m. rugsėjo 1 d. mažųjų bendrijų nariams, laikomiems nuolatiniais Lietuvos gyventojais)<text:s/></text:p>
          </table:table-cell>
          <table:table-cell table:style-name="TableCell488">
            <text:p text:style-name="P489">26</text:p>
          </table:table-cell>
        </table:table-row>
        <table:table-row table:style-name="TableRow490">
          <table:table-cell table:style-name="TableCell491">
            <text:p text:style-name="P492">Neribotos civilinės atsakomybės vieneto dalyvio pajamos iš pelno po apmokestinimo</text:p>
            <text:p text:style-name="P493">(išmokėtos nuolatiniams Lietuvos gyventojams;</text:p>
            <text:p text:style-name="P494">išmokėtos nenuolatiniams Lietuvos gyventojams iki 2012 m. rugpjūčio 31 d.)</text:p>
          </table:table-cell>
          <table:table-cell table:style-name="TableCell495">
            <text:p text:style-name="P496">27</text:p>
          </table:table-cell>
        </table:table-row>
        <table:table-row table:style-name="TableRow497">
          <table:table-cell table:style-name="TableCell498">
            <text:p text:style-name="P499">Neribotos civilinės atsakomybės vieneto dalyvio pajamos ne iš pelno mokesčiu apmokestinto pelno<text:s/></text:p>
            <text:p text:style-name="P500">(išmokėtos nuolatiniams Lietuvos gyventojams;</text:p>
            <text:p text:style-name="P501">išmokėtos nenuolatiniams Lietuvos gyventojams iki 2012 m. rugpjūčio 31 d.)</text:p>
          </table:table-cell>
          <table:table-cell table:style-name="TableCell502">
            <text:p text:style-name="P503">28</text:p>
          </table:table-cell>
        </table:table-row>
        <table:table-row table:style-name="TableRow504">
          <table:table-cell table:style-name="TableCell505">
            <text:p text:style-name="P506">Miško gėrybių pardavimo pajamos<text:s/></text:p>
          </table:table-cell>
          <table:table-cell table:style-name="TableCell507">
            <text:p text:style-name="P508">34</text:p>
          </table:table-cell>
        </table:table-row>
        <table:table-row table:style-name="TableRow509">
          <table:table-cell table:style-name="TableCell510">
            <text:p text:style-name="P511">Tiesioginės išmokos, išmokėtos pagal Lietuvos Respublikos žemės ūkio, maisto ūkio ir kaimo plėtros įstatymą bei pagal kitus tokių išmokų išmokėjimą reglamentuojančius teisės aktus</text:p>
          </table:table-cell>
          <table:table-cell table:style-name="TableCell512">
            <text:p text:style-name="P513">36</text:p>
          </table:table-cell>
        </table:table-row>
        <text:soft-page-break/>
        <table:table-row table:style-name="TableRow514">
          <table:table-cell table:style-name="TableCell515">
            <text:p text:style-name="P516">Azartinių lošimų laimėjimų pajamos<text:s/></text:p>
          </table:table-cell>
          <table:table-cell table:style-name="TableCell517">
            <text:p text:style-name="P518">42</text:p>
          </table:table-cell>
        </table:table-row>
        <table:table-row table:style-name="TableRow519">
          <table:table-cell table:style-name="TableCell520">
            <text:p text:style-name="P521">Loterijų laimėjimų pajamos<text:s/></text:p>
          </table:table-cell>
          <table:table-cell table:style-name="TableCell522">
            <text:p text:style-name="P523">43</text:p>
          </table:table-cell>
        </table:table-row>
        <table:table-row table:style-name="TableRow524">
          <table:table-cell table:style-name="TableCell525">
            <text:p text:style-name="P526">Indėlių palūkanos, gautos už Europos ekonominės erdvės valstybių kredito įstaigose laikomus indėlius pagal sutartis, sudarytas iki 2013 m. gruodžio 31 d.</text:p>
            <text:p text:style-name="P527">(išmokėtos nuolatiniams Lietuvos gyventojams 2014 m. ir vėlesniais metais)</text:p>
          </table:table-cell>
          <table:table-cell table:style-name="TableCell528">
            <text:p text:style-name="P529">56</text:p>
          </table:table-cell>
        </table:table-row>
        <table:table-row table:style-name="TableRow530">
          <table:table-cell table:style-name="TableCell531">
            <text:p text:style-name="P532">Palūkanos už paskolas (išmokėtos nuolatiniams Lietuvos gyventojams 2014 m. ir vėlesniais metais)</text:p>
          </table:table-cell>
          <table:table-cell table:style-name="TableCell533">
            <text:p text:style-name="P534">58</text:p>
          </table:table-cell>
        </table:table-row>
        <table:table-row table:style-name="TableRow535">
          <table:table-cell table:style-name="TableCell536">
            <text:p text:style-name="P537">Kitos palūkanos (išskyrus žymimas 56, 58, 64, 65, 66, 67 ir 68 kodais)</text:p>
            <text:p text:style-name="P538">(išmokėtos nuolatiniams Lietuvos gyventojams 2014 m. ir vėlesniais metais)</text:p>
          </table:table-cell>
          <table:table-cell table:style-name="TableCell539">
            <text:p text:style-name="P540">59</text:p>
          </table:table-cell>
        </table:table-row>
        <table:table-row table:style-name="TableRow541">
          <table:table-cell table:style-name="TableCell542">
            <text:p text:style-name="P543">Indėlių palūkanos (pagal sutartis, sudarytas nuo 2014 m. sausio 1 d.)</text:p>
            <text:p text:style-name="P544">(išmokėtos nuolatiniams Lietuvos gyventojams 2014 m. ir vėlesniais metais)</text:p>
          </table:table-cell>
          <table:table-cell table:style-name="TableCell545">
            <text:p text:style-name="P546">64</text:p>
          </table:table-cell>
        </table:table-row>
        <table:table-row table:style-name="TableRow547">
          <table:table-cell table:style-name="TableCell548">
            <text:p text:style-name="P549">Palūkanos už Europos ekonominės erdvės valstybių politinių ar teritorijos administracinių padalinių vertybinius popierius, įsigytus iki 2013 m. gruodžio 31 d.</text:p>
            <text:p text:style-name="P550">(išmokėtos nuolatiniams Lietuvos gyventojams 2014 m. ir vėlesniais metais )</text:p>
          </table:table-cell>
          <table:table-cell table:style-name="TableCell551">
            <text:p text:style-name="P552">65</text:p>
          </table:table-cell>
        </table:table-row>
        <table:table-row table:style-name="TableRow553">
          <table:table-cell table:style-name="TableCell554">
            <text:p text:style-name="P555">Palūkanos už ne nuosavybės vertybinius popierius*, įsigytus iki 2013 m. gruodžio 31 d. ir pradėtus išpirkti ne anksčiau kaip po 366 dienų nuo jų išleidimo dienos<text:s/></text:p>
            <text:p text:style-name="P556">(išmokėtos nuolatiniams Lietuvos gyventojams 2014 m. ir vėlesniais metais)</text:p>
          </table:table-cell>
          <table:table-cell table:style-name="TableCell557">
            <text:p text:style-name="P558">66</text:p>
          </table:table-cell>
        </table:table-row>
        <table:table-row table:style-name="TableRow559">
          <table:table-cell table:style-name="TableCell560">
            <text:p text:style-name="P561"><text:span text:style-name="T562">Palūkanos už ne nuosavybės vertybinius popierius</text:span><text:span text:style-name="T563">*</text:span><text:span text:style-name="T564"><text:s/>(įskaitant Lietuvos ir užsienio valstybių vyriausybių, taip pat jų politinių ar teritorijos administracinių padalinių ar vietos valdžios ne nuosavybės vertybinius popierius), įsigytus nuo 2014 m. sausio 1 d.</text:span></text:p>
            <text:p text:style-name="P565">(išmokėtos nuolatiniams Lietuvos gyventojams 2014 m. ir vėlesniais metais)</text:p>
          </table:table-cell>
          <table:table-cell table:style-name="TableCell566">
            <text:p text:style-name="P567">67</text:p>
          </table:table-cell>
        </table:table-row>
        <table:table-row table:style-name="TableRow568">
          <table:table-cell table:style-name="TableCell569">
            <text:p text:style-name="P570">Pavėluoto mokėjimo palūkanos, numatytos atsiskaitymą už žemės ūkio produkciją reglamentuojančiuose Lietuvos Respublikos teisės aktuose</text:p>
            <text:p text:style-name="P571">(išmokėtos nuolatiniams Lietuvos gyventojams 2014 m. ir vėlesniais metais)</text:p>
          </table:table-cell>
          <table:table-cell table:style-name="TableCell572">
            <text:p text:style-name="P573">68</text:p>
          </table:table-cell>
        </table:table-row>
        <table:table-row table:style-name="TableRow574">
          <table:table-cell table:style-name="TableCell575">
            <text:p text:style-name="P576">Pagal paslaugų kvitą gautos pajamos (išmokėtos nuo 2013 m. balandžio 1 d.)</text:p>
          </table:table-cell>
          <table:table-cell table:style-name="TableCell577">
            <text:p text:style-name="P578">88</text:p>
          </table:table-cell>
        </table:table-row>
        <table:table-row table:style-name="TableRow579">
          <table:table-cell table:style-name="TableCell580">
            <text:p text:style-name="P581">Kitos pajamos<text:s/></text:p>
          </table:table-cell>
          <table:table-cell table:style-name="TableCell582">
            <text:p text:style-name="P583">70</text:p>
          </table:table-cell>
        </table:table-row>
        <table:table-row table:style-name="TableRow584">
          <table:table-cell table:style-name="TableCell585" table:number-columns-spanned="2">
            <text:p text:style-name="P586">II. INDIVIDUALIOS VEIKLOS PAJAMOS:</text:p>
          </table:table-cell>
          <table:covered-table-cell/>
        </table:table-row>
        <table:table-row table:style-name="TableRow587">
          <table:table-cell table:style-name="TableCell588">
            <text:p text:style-name="P589">Pajamos iš žemės ūkio veiklos<text:s/></text:p>
          </table:table-cell>
          <table:table-cell table:style-name="TableCell590">
            <text:p text:style-name="P591">35</text:p>
          </table:table-cell>
        </table:table-row>
        <table:table-row table:style-name="TableRow592">
          <table:table-cell table:style-name="TableCell593">
            <text:p text:style-name="P594">Pajamos iš veiklos, vykdomos pagal verslo liudijimą<text:s/></text:p>
          </table:table-cell>
          <table:table-cell table:style-name="TableCell595">
            <text:p text:style-name="P596">92</text:p>
          </table:table-cell>
        </table:table-row>
        <table:table-row table:style-name="TableRow597">
          <table:table-cell table:style-name="TableCell598">
            <text:p text:style-name="P599">Kitos individualios veiklos pajamos<text:s/></text:p>
          </table:table-cell>
          <table:table-cell table:style-name="TableCell600">
            <text:p text:style-name="P601">93</text:p>
          </table:table-cell>
        </table:table-row>
        <table:table-row table:style-name="TableRow602">
          <table:table-cell table:style-name="TableCell603">
            <text:p text:style-name="P604">Šeimynos dalyvio išlaikymo pajamos, gautos pagal Lietuvos Respublikos šeimynų įstatymą<text:s/></text:p>
          </table:table-cell>
          <table:table-cell table:style-name="TableCell605">
            <text:p text:style-name="P606">96</text:p>
          </table:table-cell>
        </table:table-row>
      </table:table>
      <text:p text:style-name="P607"/>
      <text:p text:style-name="P608">* Išskyrus asmens, susijusio su gyventoju darbo santykiais ar jų esmę atitinkančiais santykiais mokamas didesnes palūkanas negu kitiems tų pačių vertybinių popierių turėtojams.</text:p>
      <text:p text:style-name="P609"/>
      <text:p text:style-name="P610"><text:span text:style-name="T611">________________________</text:span></text:p>
      <text:p text:style-name="P612"/>
      <text:p text:style-name="P613"/>
      <text:soft-page-break/>
      <text:p text:style-name="P614"><text:span text:style-name="T615">Gyventojams išmokėtų išmokų, pagal mokesčio mokėjimo tvarką priskiriamų B klasės pajamoms, pažymos FR0471 formos užpildymo ir pateikimo taisyklių<text:s/></text:span><text:span text:style-name="T616">2</text:span><text:span text:style-name="T617"><text:s/>priedas</text:span></text:p>
      <text:p text:style-name="P618">(Valstybinės mokesčių inspekcijos prie Lietuvos Respublikos finansų ministerijos viršininko 2014 m. spalio 30 d. įsakymo Nr. VA-116 redakcija)</text:p>
      <text:p text:style-name="P619"/>
      <text:p text:style-name="P620"/>
      <text:p text:style-name="P621"><text:span text:style-name="T622">UŽSIENIO VALSTYBIŲ KODŲ SĄRAŠAS</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Valstybės kodas</text:p>
          </table:table-cell>
          <table:table-cell table:style-name="TableCell630">
            <text:p text:style-name="P631">Valstybės pavadinimas</text:p>
          </table:table-cell>
        </table:table-row>
        <table:table-row table:style-name="TableRow632">
          <table:table-cell table:style-name="TableCell633">
            <text:p text:style-name="P634">IE</text:p>
          </table:table-cell>
          <table:table-cell table:style-name="TableCell635">
            <text:p text:style-name="P636">Airija</text:p>
          </table:table-cell>
        </table:table-row>
        <table:table-row table:style-name="TableRow637">
          <table:table-cell table:style-name="TableCell638">
            <text:p text:style-name="P639">AM</text:p>
          </table:table-cell>
          <table:table-cell table:style-name="TableCell640">
            <text:p text:style-name="P641">Armėnija</text:p>
          </table:table-cell>
        </table:table-row>
        <table:table-row table:style-name="TableRow642">
          <table:table-cell table:style-name="TableCell643">
            <text:p text:style-name="P644">AU</text:p>
          </table:table-cell>
          <table:table-cell table:style-name="TableCell645">
            <text:p text:style-name="P646">Australija</text:p>
          </table:table-cell>
        </table:table-row>
        <table:table-row table:style-name="TableRow647">
          <table:table-cell table:style-name="TableCell648">
            <text:p text:style-name="P649">AT</text:p>
          </table:table-cell>
          <table:table-cell table:style-name="TableCell650">
            <text:p text:style-name="P651">Austrija</text:p>
          </table:table-cell>
        </table:table-row>
        <table:table-row table:style-name="TableRow652">
          <table:table-cell table:style-name="TableCell653">
            <text:p text:style-name="P654">AZ</text:p>
          </table:table-cell>
          <table:table-cell table:style-name="TableCell655">
            <text:p text:style-name="P656">Azerbaidžanas</text:p>
          </table:table-cell>
        </table:table-row>
        <table:table-row table:style-name="TableRow657">
          <table:table-cell table:style-name="TableCell658">
            <text:p text:style-name="P659">BY</text:p>
          </table:table-cell>
          <table:table-cell table:style-name="TableCell660">
            <text:p text:style-name="P661">Baltarusija</text:p>
          </table:table-cell>
        </table:table-row>
        <table:table-row table:style-name="TableRow662">
          <table:table-cell table:style-name="TableCell663">
            <text:p text:style-name="P664">BE</text:p>
          </table:table-cell>
          <table:table-cell table:style-name="TableCell665">
            <text:p text:style-name="P666">Belgija</text:p>
          </table:table-cell>
        </table:table-row>
        <table:table-row table:style-name="TableRow667">
          <table:table-cell table:style-name="TableCell668">
            <text:p text:style-name="P669">BG</text:p>
          </table:table-cell>
          <table:table-cell table:style-name="TableCell670">
            <text:p text:style-name="P671">Bulgarija</text:p>
          </table:table-cell>
        </table:table-row>
        <table:table-row table:style-name="TableRow672">
          <table:table-cell table:style-name="TableCell673">
            <text:p text:style-name="P674">CZ</text:p>
          </table:table-cell>
          <table:table-cell table:style-name="TableCell675">
            <text:p text:style-name="P676">Čekija</text:p>
          </table:table-cell>
        </table:table-row>
        <table:table-row table:style-name="TableRow677">
          <table:table-cell table:style-name="TableCell678">
            <text:p text:style-name="P679">DK</text:p>
          </table:table-cell>
          <table:table-cell table:style-name="TableCell680">
            <text:p text:style-name="P681">Danija</text:p>
          </table:table-cell>
        </table:table-row>
        <table:table-row table:style-name="TableRow682">
          <table:table-cell table:style-name="TableCell683">
            <text:p text:style-name="P684">GB</text:p>
          </table:table-cell>
          <table:table-cell table:style-name="TableCell685">
            <text:p text:style-name="P686">Didžioji Britanija</text:p>
          </table:table-cell>
        </table:table-row>
        <table:table-row table:style-name="TableRow687">
          <table:table-cell table:style-name="TableCell688">
            <text:p text:style-name="P689">EE</text:p>
          </table:table-cell>
          <table:table-cell table:style-name="TableCell690">
            <text:p text:style-name="P691">Estija</text:p>
          </table:table-cell>
        </table:table-row>
        <table:table-row table:style-name="TableRow692">
          <table:table-cell table:style-name="TableCell693">
            <text:p text:style-name="P694">GR</text:p>
          </table:table-cell>
          <table:table-cell table:style-name="TableCell695">
            <text:p text:style-name="P696">Graikija</text:p>
          </table:table-cell>
        </table:table-row>
        <table:table-row table:style-name="TableRow697">
          <table:table-cell table:style-name="TableCell698">
            <text:p text:style-name="P699">GE</text:p>
          </table:table-cell>
          <table:table-cell table:style-name="TableCell700">
            <text:p text:style-name="P701">Gruzija</text:p>
          </table:table-cell>
        </table:table-row>
        <table:table-row table:style-name="TableRow702">
          <table:table-cell table:style-name="TableCell703">
            <text:p text:style-name="P704">IN</text:p>
          </table:table-cell>
          <table:table-cell table:style-name="TableCell705">
            <text:p text:style-name="P706">Indija</text:p>
          </table:table-cell>
        </table:table-row>
        <table:table-row table:style-name="TableRow707">
          <table:table-cell table:style-name="TableCell708">
            <text:p text:style-name="P709">IS</text:p>
          </table:table-cell>
          <table:table-cell table:style-name="TableCell710">
            <text:p text:style-name="P711">Islandija</text:p>
          </table:table-cell>
        </table:table-row>
        <table:table-row table:style-name="TableRow712">
          <table:table-cell table:style-name="TableCell713">
            <text:p text:style-name="P714">ES</text:p>
          </table:table-cell>
          <table:table-cell table:style-name="TableCell715">
            <text:p text:style-name="P716">Ispanija</text:p>
          </table:table-cell>
        </table:table-row>
        <table:table-row table:style-name="TableRow717">
          <table:table-cell table:style-name="TableCell718">
            <text:p text:style-name="P719">IT</text:p>
          </table:table-cell>
          <table:table-cell table:style-name="TableCell720">
            <text:p text:style-name="P721">Italija</text:p>
          </table:table-cell>
        </table:table-row>
        <table:table-row table:style-name="TableRow722">
          <table:table-cell table:style-name="TableCell723">
            <text:p text:style-name="P724">IL</text:p>
          </table:table-cell>
          <table:table-cell table:style-name="TableCell725">
            <text:p text:style-name="P726">Izraelis</text:p>
          </table:table-cell>
        </table:table-row>
        <table:table-row table:style-name="TableRow727">
          <table:table-cell table:style-name="TableCell728">
            <text:p text:style-name="P729">JP</text:p>
          </table:table-cell>
          <table:table-cell table:style-name="TableCell730">
            <text:p text:style-name="P731">Japonija</text:p>
          </table:table-cell>
        </table:table-row>
        <table:table-row table:style-name="TableRow732">
          <table:table-cell table:style-name="TableCell733">
            <text:p text:style-name="P734">US</text:p>
          </table:table-cell>
          <table:table-cell table:style-name="TableCell735">
            <text:p text:style-name="P736">JAV</text:p>
          </table:table-cell>
        </table:table-row>
        <table:table-row table:style-name="TableRow737">
          <table:table-cell table:style-name="TableCell738">
            <text:p text:style-name="P739">AE</text:p>
          </table:table-cell>
          <table:table-cell table:style-name="TableCell740">
            <text:p text:style-name="P741">Jungtiniai Arabų Emyratai</text:p>
          </table:table-cell>
        </table:table-row>
        <table:table-row table:style-name="TableRow742">
          <table:table-cell table:style-name="TableCell743">
            <text:p text:style-name="P744">ME</text:p>
          </table:table-cell>
          <table:table-cell table:style-name="TableCell745">
            <text:p text:style-name="P746">Juodkalnija</text:p>
          </table:table-cell>
        </table:table-row>
        <table:table-row table:style-name="TableRow747">
          <table:table-cell table:style-name="TableCell748">
            <text:p text:style-name="P749">CA</text:p>
          </table:table-cell>
          <table:table-cell table:style-name="TableCell750">
            <text:p text:style-name="P751">Kanada</text:p>
          </table:table-cell>
        </table:table-row>
        <table:table-row table:style-name="TableRow752">
          <table:table-cell table:style-name="TableCell753">
            <text:p text:style-name="P754">KZ</text:p>
          </table:table-cell>
          <table:table-cell table:style-name="TableCell755">
            <text:p text:style-name="P756">Kazachstanas</text:p>
          </table:table-cell>
        </table:table-row>
        <table:table-row table:style-name="TableRow757">
          <table:table-cell table:style-name="TableCell758">
            <text:p text:style-name="P759">CN</text:p>
          </table:table-cell>
          <table:table-cell table:style-name="TableCell760">
            <text:p text:style-name="P761">Kinija</text:p>
          </table:table-cell>
        </table:table-row>
        <table:table-row table:style-name="TableRow762">
          <table:table-cell table:style-name="TableCell763">
            <text:p text:style-name="P764">CY</text:p>
          </table:table-cell>
          <table:table-cell table:style-name="TableCell765">
            <text:p text:style-name="P766">Kipras</text:p>
          </table:table-cell>
        </table:table-row>
        <table:table-row table:style-name="TableRow767">
          <table:table-cell table:style-name="TableCell768">
            <text:p text:style-name="P769">KG</text:p>
          </table:table-cell>
          <table:table-cell table:style-name="TableCell770">
            <text:p text:style-name="P771">Kirgizija</text:p>
          </table:table-cell>
        </table:table-row>
        <table:table-row table:style-name="TableRow772">
          <table:table-cell table:style-name="TableCell773">
            <text:p text:style-name="P774">HR</text:p>
          </table:table-cell>
          <table:table-cell table:style-name="TableCell775">
            <text:p text:style-name="P776">Kroatija</text:p>
          </table:table-cell>
        </table:table-row>
        <table:table-row table:style-name="TableRow777">
          <table:table-cell table:style-name="TableCell778">
            <text:p text:style-name="P779">KW</text:p>
          </table:table-cell>
          <table:table-cell table:style-name="TableCell780">
            <text:p text:style-name="P781">Kuveitas</text:p>
          </table:table-cell>
        </table:table-row>
        <table:table-row table:style-name="TableRow782">
          <table:table-cell table:style-name="TableCell783">
            <text:p text:style-name="P784">LV</text:p>
          </table:table-cell>
          <table:table-cell table:style-name="TableCell785">
            <text:p text:style-name="P786">Latvija</text:p>
          </table:table-cell>
        </table:table-row>
        <table:table-row table:style-name="TableRow787">
          <table:table-cell table:style-name="TableCell788">
            <text:p text:style-name="P789">PL</text:p>
          </table:table-cell>
          <table:table-cell table:style-name="TableCell790">
            <text:p text:style-name="P791">Lenkija</text:p>
          </table:table-cell>
        </table:table-row>
        <table:table-row table:style-name="TableRow792">
          <table:table-cell table:style-name="TableCell793">
            <text:p text:style-name="P794">LU</text:p>
          </table:table-cell>
          <table:table-cell table:style-name="TableCell795">
            <text:p text:style-name="P796">Liuksemburgas</text:p>
          </table:table-cell>
        </table:table-row>
        <table:table-row table:style-name="TableRow797">
          <table:table-cell table:style-name="TableCell798">
            <text:p text:style-name="P799">MK</text:p>
          </table:table-cell>
          <table:table-cell table:style-name="TableCell800">
            <text:p text:style-name="P801">Makedonija</text:p>
          </table:table-cell>
        </table:table-row>
        <table:table-row table:style-name="TableRow802">
          <table:table-cell table:style-name="TableCell803">
            <text:p text:style-name="P804">MT</text:p>
          </table:table-cell>
          <table:table-cell table:style-name="TableCell805">
            <text:p text:style-name="P806">Malta</text:p>
          </table:table-cell>
        </table:table-row>
        <table:table-row table:style-name="TableRow807">
          <table:table-cell table:style-name="TableCell808">
            <text:p text:style-name="P809">MA</text:p>
          </table:table-cell>
          <table:table-cell table:style-name="TableCell810">
            <text:p text:style-name="P811">Marokas</text:p>
          </table:table-cell>
        </table:table-row>
        <table:table-row table:style-name="TableRow812">
          <table:table-cell table:style-name="TableCell813">
            <text:p text:style-name="P814">MD</text:p>
          </table:table-cell>
          <table:table-cell table:style-name="TableCell815">
            <text:p text:style-name="P816">Moldova</text:p>
          </table:table-cell>
        </table:table-row>
        <text:soft-page-break/>
        <table:table-row table:style-name="TableRow817">
          <table:table-cell table:style-name="TableCell818">
            <text:p text:style-name="P819">MX</text:p>
          </table:table-cell>
          <table:table-cell table:style-name="TableCell820">
            <text:p text:style-name="P821">Meksika</text:p>
          </table:table-cell>
        </table:table-row>
        <table:table-row table:style-name="TableRow822">
          <table:table-cell table:style-name="TableCell823">
            <text:p text:style-name="P824">NO</text:p>
          </table:table-cell>
          <table:table-cell table:style-name="TableCell825">
            <text:p text:style-name="P826">Norvegija</text:p>
          </table:table-cell>
        </table:table-row>
        <table:table-row table:style-name="TableRow827">
          <table:table-cell table:style-name="TableCell828">
            <text:p text:style-name="P829">NL</text:p>
          </table:table-cell>
          <table:table-cell table:style-name="TableCell830">
            <text:p text:style-name="P831">Nyderlandai</text:p>
          </table:table-cell>
        </table:table-row>
        <table:table-row table:style-name="TableRow832">
          <table:table-cell table:style-name="TableCell833">
            <text:p text:style-name="P834">ZA</text:p>
          </table:table-cell>
          <table:table-cell table:style-name="TableCell835">
            <text:p text:style-name="P836">Pietų Afrika</text:p>
          </table:table-cell>
        </table:table-row>
        <table:table-row table:style-name="TableRow837">
          <table:table-cell table:style-name="TableCell838">
            <text:p text:style-name="P839">KR</text:p>
          </table:table-cell>
          <table:table-cell table:style-name="TableCell840">
            <text:p text:style-name="P841">Pietų Korėja</text:p>
          </table:table-cell>
        </table:table-row>
        <table:table-row table:style-name="TableRow842">
          <table:table-cell table:style-name="TableCell843">
            <text:p text:style-name="P844">PT</text:p>
          </table:table-cell>
          <table:table-cell table:style-name="TableCell845">
            <text:p text:style-name="P846">Portugalija</text:p>
          </table:table-cell>
        </table:table-row>
        <table:table-row table:style-name="TableRow847">
          <table:table-cell table:style-name="TableCell848">
            <text:p text:style-name="P849">FR</text:p>
          </table:table-cell>
          <table:table-cell table:style-name="TableCell850">
            <text:p text:style-name="P851">Prancūzija</text:p>
          </table:table-cell>
        </table:table-row>
        <table:table-row table:style-name="TableRow852">
          <table:table-cell table:style-name="TableCell853">
            <text:p text:style-name="P854">RO</text:p>
          </table:table-cell>
          <table:table-cell table:style-name="TableCell855">
            <text:p text:style-name="P856">Rumunija</text:p>
          </table:table-cell>
        </table:table-row>
        <table:table-row table:style-name="TableRow857">
          <table:table-cell table:style-name="TableCell858">
            <text:p text:style-name="P859">RU</text:p>
          </table:table-cell>
          <table:table-cell table:style-name="TableCell860">
            <text:p text:style-name="P861">Rusija</text:p>
          </table:table-cell>
        </table:table-row>
        <table:table-row table:style-name="TableRow862">
          <table:table-cell table:style-name="TableCell863">
            <text:p text:style-name="P864">RS</text:p>
          </table:table-cell>
          <table:table-cell table:style-name="TableCell865">
            <text:p text:style-name="P866">Serbija</text:p>
          </table:table-cell>
        </table:table-row>
        <table:table-row table:style-name="TableRow867">
          <table:table-cell table:style-name="TableCell868">
            <text:p text:style-name="P869">SG</text:p>
          </table:table-cell>
          <table:table-cell table:style-name="TableCell870">
            <text:p text:style-name="P871">Singapūras</text:p>
          </table:table-cell>
        </table:table-row>
        <table:table-row table:style-name="TableRow872">
          <table:table-cell table:style-name="TableCell873">
            <text:p text:style-name="P874">SK</text:p>
          </table:table-cell>
          <table:table-cell table:style-name="TableCell875">
            <text:p text:style-name="P876">Slovakija</text:p>
          </table:table-cell>
        </table:table-row>
        <table:table-row table:style-name="TableRow877">
          <table:table-cell table:style-name="TableCell878">
            <text:p text:style-name="P879">SI</text:p>
          </table:table-cell>
          <table:table-cell table:style-name="TableCell880">
            <text:p text:style-name="P881">Slovėnija</text:p>
          </table:table-cell>
        </table:table-row>
        <table:table-row table:style-name="TableRow882">
          <table:table-cell table:style-name="TableCell883">
            <text:p text:style-name="P884">FI</text:p>
          </table:table-cell>
          <table:table-cell table:style-name="TableCell885">
            <text:p text:style-name="P886">Suomija</text:p>
          </table:table-cell>
        </table:table-row>
        <table:table-row table:style-name="TableRow887">
          <table:table-cell table:style-name="TableCell888">
            <text:p text:style-name="P889">SE</text:p>
          </table:table-cell>
          <table:table-cell table:style-name="TableCell890">
            <text:p text:style-name="P891">Švedija</text:p>
          </table:table-cell>
        </table:table-row>
        <table:table-row table:style-name="TableRow892">
          <table:table-cell table:style-name="TableCell893">
            <text:p text:style-name="P894">CH</text:p>
          </table:table-cell>
          <table:table-cell table:style-name="TableCell895">
            <text:p text:style-name="P896">Šveicarija</text:p>
          </table:table-cell>
        </table:table-row>
        <table:table-row table:style-name="TableRow897">
          <table:table-cell table:style-name="TableCell898">
            <text:p text:style-name="P899">TR</text:p>
          </table:table-cell>
          <table:table-cell table:style-name="TableCell900">
            <text:p text:style-name="P901">Turkija</text:p>
          </table:table-cell>
        </table:table-row>
        <table:table-row table:style-name="TableRow902">
          <table:table-cell table:style-name="TableCell903">
            <text:p text:style-name="P904">TM</text:p>
          </table:table-cell>
          <table:table-cell table:style-name="TableCell905">
            <text:p text:style-name="P906">Turkmėnistanas</text:p>
          </table:table-cell>
        </table:table-row>
        <table:table-row table:style-name="TableRow907">
          <table:table-cell table:style-name="TableCell908">
            <text:p text:style-name="P909">UA</text:p>
          </table:table-cell>
          <table:table-cell table:style-name="TableCell910">
            <text:p text:style-name="P911">Ukraina</text:p>
          </table:table-cell>
        </table:table-row>
        <table:table-row table:style-name="TableRow912">
          <table:table-cell table:style-name="TableCell913">
            <text:p text:style-name="P914">UZ</text:p>
          </table:table-cell>
          <table:table-cell table:style-name="TableCell915">
            <text:p text:style-name="P916">Uzbekistanas</text:p>
          </table:table-cell>
        </table:table-row>
        <table:table-row table:style-name="TableRow917">
          <table:table-cell table:style-name="TableCell918">
            <text:p text:style-name="P919">HU</text:p>
          </table:table-cell>
          <table:table-cell table:style-name="TableCell920">
            <text:p text:style-name="P921">Vengrija</text:p>
          </table:table-cell>
        </table:table-row>
        <table:table-row table:style-name="TableRow922">
          <table:table-cell table:style-name="TableCell923">
            <text:p text:style-name="P924">DE</text:p>
          </table:table-cell>
          <table:table-cell table:style-name="TableCell925">
            <text:p text:style-name="P926">Vokietija</text:p>
          </table:table-cell>
        </table:table-row>
        <table:table-row table:style-name="TableRow927">
          <table:table-cell table:style-name="TableCell928">
            <text:p text:style-name="P929">TT</text:p>
          </table:table-cell>
          <table:table-cell table:style-name="TableCell930">
            <text:p text:style-name="P931">Tikslinė teritorija</text:p>
          </table:table-cell>
        </table:table-row>
        <table:table-row table:style-name="TableRow932">
          <table:table-cell table:style-name="TableCell933">
            <text:p text:style-name="P934">XX</text:p>
          </table:table-cell>
          <table:table-cell table:style-name="TableCell935">
            <text:p text:style-name="P936">Kita valstybė</text:p>
          </table:table-cell>
        </table:table-row>
      </table:table>
      <text:p text:style-name="P937"><text:span text:style-name="T93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ZapfCalligr TL" svg:font-family="ZapfCalligr T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5-10T07:30:00Z</meta:creation-date>
    <dc:date>2016-05-10T07:30:00Z</dc:date>
    <meta:print-date>2014-09-01T14:06:00Z</meta:print-date>
    <meta:template xlink:href="Normal" xlink:type="simple"/>
    <meta:editing-cycles>2</meta:editing-cycles>
    <meta:editing-duration>PT0S</meta:editing-duration>
    <meta:document-statistic meta:page-count="13" meta:paragraph-count="412" meta:word-count="4701" meta:character-count="35083" meta:row-count="933" meta:non-whitespace-character-count="30794"/>
  </office:meta>
</office:document-meta>
</file>