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text-indent="0.043in"/>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style:font-size-complex="12pt"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style:tab-stops/>
      </style:paragraph-properties>
      <style:text-properties style:font-size-complex="12pt"/>
    </style:style>
    <style:style style:name="TableColumn53" style:family="table-column">
      <style:table-column-properties style:column-width="0.2951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9687in" style:use-optimal-column-width="false"/>
    </style:style>
    <style:style style:name="TableColumn58" style:family="table-column">
      <style:table-column-properties style:column-width="0.197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65in" style:use-optimal-column-width="false"/>
    </style:style>
    <style:style style:name="Table52" style:family="table">
      <style:table-properties style:width="7.0875in" fo:margin-left="0.075in" table:align="left"/>
    </style:style>
    <style:style style:name="TableRow64" style:family="table-row">
      <style:table-row-properties style:min-row-height="0.766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fo:color="#000000" fo:font-size="10pt" style:font-size-asian="10pt" style:font-size-complex="10.5pt" fo:background-color="#FAFAF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075in">
        <style:tab-stops/>
      </style:paragraph-properties>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075in">
        <style:tab-stops/>
      </style:paragraph-properties>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text:span text:style-name="T10">DĖL LIETUVOS RESPUBLIKOS KULTŪROS MINISTRO 2016 M. SPALIO 28 D. ĮSAKYMO NR. ĮV-837 „DĖL FINANSAVIMO SKYRIMO PROJEKTAMS, PATEIKTIEMS PAGAL 2014–2020 METŲ EUROPOS SĄJUNGOS FONDŲ INVESTICIJŲ VEIKSMŲ PROGRAMOS 7 PRIORITETO „KOKYBIŠKO UŽIMTUMO IR DALYVAVIMO DARBO RINKOJE SKATINIMAS“ ĮGYVENDINIMO PRIEMONĘ NR. 07.1.1-CPVA-R-305 „MODERNIZUOTI SAVIVALDYBIŲ KULTŪROS INFRASTRUKTŪRĄ“ PAKEITIMO</text:span></text:p>
      <text:p text:style-name="P11"/>
      <text:p text:style-name="P12">2018 m. kovo 19 d. Nr. ĮV-303</text:p>
      <text:p text:style-name="P13">Vilnius</text:p>
      <text:p text:style-name="P14"/>
      <text:p text:style-name="P15"/>
      <text:p text:style-name="P16"><text:span text:style-name="T17">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8"><text:s/></text:span><text:span text:style-name="T19">įgyvendinimo priemonę Nr.</text:span><text:span text:style-name="T20"><text:s/></text:span><text:span text:style-name="T21">07.1.1-CPVA-R-305</text:span><text:span text:style-name="T22"><text:s/>„Modernizuoti savivaldybių kultūros infrastruktūrą“:</text:span></text:p>
      <text:p text:style-name="P23"><text:span text:style-name="T24">1</text:span><text:span text:style-name="T25">.</text:span><text:span text:style-name="T26"><text:tab/>Pakeičiu preambulę ir ją išdėstau taip:</text:span></text:p>
      <text:p text:style-name="P27"><text:span text:style-name="T28">„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29">Dėl Lietuvos Respublikos kultūros ministerijos 2014–2020 metų Europos Sąjungos fondų investicijų veiksmų programos priemonės Nr.<text:s/></text:span><text:span text:style-name="T30">07.1.1-CPVA-R-305 „Modernizuoti savivaldybių kultūros infrastruktūrą“<text:s/></text:span><text:span text:style-name="T31">iš Europos Sąjungos struktūrinių fondų lėšų siūlomų bendrai finansuoti Šiaulių regiono projektų sąrašo patvirtinimo</text:span><text:span text:style-name="T32">“, Utenos regiono plėtros tarybos 2016 m. rugsėjo 28 d. sprendimu Nr. 51/7S-38 „Dėl<text:s/></text:span><text:span text:style-name="T33">Lietuvos Respublikos kultūros ministerijos 2014–2020 metų Europos Sąjungos fondų investicijų veiksmų programos priemonės Nr.<text:s/></text:span><text:span text:style-name="T34">07.1.1-CPVA-R-305 „Modernizuoti savivaldybių kultūros infrastruktūrą“<text:s/></text:span><text:span text:style-name="T35">iš Europos Sąjungos struktūrinių fondų lėšų siūlomų bendrai finansuoti Utenos regiono projektų sąrašo patvirtinimo</text:span><text:span text:style-name="T36">“, Tauragės regiono plėtros tarybos 2016 m. lapkričio 14 d. sprendimu Nr. 51/9S-29 „Dėl<text:s/></text:span><text:span text:style-name="T37">Lietuvos Respublikos kultūros ministerijos 2014–2020 metų Europos Sąjungos fondų investicijų veiksmų programos priemonės<text:s/></text:span><text:span text:style-name="T38">07.1.1-CPVA-R-305 „Modernizuoti savivaldybių kultūros infrastruktūrą“<text:s/></text:span><text:span text:style-name="T39">iš Europos Sąjungos struktūrinių fondų lėšų siūlomų bendrai finansuoti Tauragės regiono projektų sąrašo patvirtinimo</text:span><text:span text:style-name="T40">“, Alytaus regiono plėtros tarybos 2016 m. rugsėjo 19 d. sprendimu Nr. 51/6S-3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text:s/></text:span><text:soft-page-break/><text:span text:style-name="T41">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2">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3">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 2017 m. spalio 25 d. projektų tinkamumo finansuoti vertinimo ataskaita Nr. R-305-01-0003, 2017 m. spalio 27 d. projektų tinkamumo finansuoti vertinimo ataskaita Nr. R-305-01-0004, 2017 m. spalio 30 d. projektų tinkamumo finansuoti vertinimo ataskaita Nr. R-305-51-0003, 2017 m. lapkričio 24 d. projektų tinkamumo finansuoti vertinimo ataskaita Nr. R-305-61-0004, 2017 m. lapkričio 28 d. projektų tinkamumo finansuoti vertinimo ataskaita Nr. R-305-51-0004, 2017 m. lapkričio 30 d. projektų tinkamumo finansuoti vertinimo ataskaita Nr. R-305-91-0005, 2017 m. gruodžio 1 d. projektų tinkamumo finansuoti vertinimo ataskaita Nr. R-305-31-0003, 2017 m. gruodžio 29 d. projektų tinkamumo finansuoti vertinimo ataskaita Nr. R-305-31-0004, 2017 m. gruodžio 29 d. projektų tinkamumo finansuoti vertinimo ataskaita Nr. R-305-31-0005, 2017 m. gruodžio 29 d. projektų tinkamumo finansuoti vertinimo ataskaita Nr. R-305-51-0005, 2018 m. sausio 30 d. projektų tinkamumo finansuoti vertinimo ataskaita Nr. R-305-91-0006; 2018 m. vasario 23 d. projektų tinkamumo finansuoti vertinimo ataskaita Nr. R-305-11-0004;“.</text:span></text:p>
      <text:p text:style-name="P44"/>
      <text:p text:style-name="P45"><text:span text:style-name="T46">2</text:span><text:span text:style-name="T47">.</text:span><text:span text:style-name="T48"><text:tab/>P</text:span><text:span text:style-name="T49">apildau lentelę „Finansuojami projektai“<text:s/></text:span><text:span text:style-name="T50">nauju 38 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38.</text:p>
          </table:table-cell>
          <table:table-cell table:style-name="TableCell67">
            <text:p text:style-name="P68">07.1.1-CPVA-R-305-11-0004</text:p>
          </table:table-cell>
          <table:table-cell table:style-name="TableCell69">
            <text:p text:style-name="P70">Lazdijų rajono savivaldybės administracija</text:p>
          </table:table-cell>
          <table:table-cell table:style-name="TableCell71">
            <text:p text:style-name="P72"><text:span text:style-name="T73">188714992</text:span></text:p>
          </table:table-cell>
          <table:table-cell table:style-name="TableCell74">
            <text:p text:style-name="P75">Pastato rekonstrukcija ir pritaikymas kultūrinėms, muziejinėms ir edukacinėms reikmėms</text:p>
          </table:table-cell>
          <table:table-cell table:style-name="TableCell76">
            <text:p text:style-name="P77">-</text:p>
          </table:table-cell>
          <table:table-cell table:style-name="TableCell78">
            <text:p text:style-name="P79">299 541,00</text:p>
          </table:table-cell>
          <table:table-cell table:style-name="TableCell80">
            <text:p text:style-name="P81">-</text:p>
          </table:table-cell>
          <table:table-cell table:style-name="TableCell82">
            <text:p text:style-name="P83">-</text:p>
          </table:table-cell>
          <table:table-cell table:style-name="TableCell84">
            <text:p text:style-name="P85">299 541,00</text:p>
          </table:table-cell>
          <table:table-cell table:style-name="TableCell86">
            <text:p text:style-name="P87"><text:span text:style-name="T88">-</text:span><text:span text:style-name="T89">“</text:span></text:p>
          </table:table-cell>
        </table:table-row>
      </table:table>
      <text:p text:style-name="Normal"/>
      <text:p text:style-name="Normal"/>
      <text:p text:style-name="Normal"/>
      <text:p text:style-name="Normal"/>
      <text:p text:style-name="Normal"><text:span text:style-name="T90">Kultūros ministrė<text:s/></text:span><text:span text:style-name="T91"><text:tab/></text:span><text:span text:style-name="T92"><text:tab/></text:span><text:span text:style-name="T93"><text:tab/></text:span><text:span text:style-name="T9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0T11:12:00Z</meta:creation-date>
    <dc:date>2018-03-20T11:12:00Z</dc:date>
    <meta:print-date>2017-03-30T06:37:00Z</meta:print-date>
    <meta:template xlink:href="Normal.dotm" xlink:type="simple"/>
    <meta:editing-cycles>2</meta:editing-cycles>
    <meta:editing-duration>PT0S</meta:editing-duration>
    <meta:document-statistic meta:page-count="3" meta:paragraph-count="85" meta:word-count="1018" meta:character-count="8555" meta:row-count="304" meta:non-whitespace-character-count="7622"/>
  </office:meta>
</office:document-meta>
</file>