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1.9687in" fo:text-indent="-1.4687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text-position="super 62.5%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text-position="super 62.5%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text-position="super 62.5%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text-position="super 62.5%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text-position="super 62.5%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line-height="150%" fo:text-indent="0.5in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1" style:parent-style-name="Normal" style:family="paragraph">
      <style:paragraph-properties fo:line-height="150%"/>
    </style:style>
    <style:style style:name="P1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PAPILDYMO 510</text:span><text:span text:style-name="T15">1</text:span><text:span text:style-name="T16"><text:s/>STRAIPSNIU IR 589 STRAIPSNIO PAKEITIMO</text:span></text:p>
      <text:p text:style-name="P17"><text:span text:style-name="T18">ĮSTATYMAS</text:span></text:p>
      <text:p text:style-name="P19"/>
      <text:p text:style-name="P20">2018 m. gegužės 17 d. Nr. XIII-116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Kodekso papildymas 510</text:span><text:span text:style-name="T29">1</text:span><text:span text:style-name="T30"><text:s/>straipsniu</text:span></text:p>
        <text:p text:style-name="P31"><text:span text:style-name="T32">Papildyti Kodeksą<text:s/></text:span><text:span text:style-name="T33">510</text:span><text:span text:style-name="T34">1</text:span><text:span text:style-name="T35"><text:s/>straipsniu</text:span><text:span text:style-name="T36">:</text:span></text:p>
        <text:p text:style-name="P37"><text:span text:style-name="T38">„</text:span><text:span text:style-name="T39">510</text:span><text:span text:style-name="T40">1</text:span><text:span text:style-name="T41"><text:s/>straipsnis.<text:s/></text:span><text:span text:style-name="T42">Narkotikų, tabako ir alkoholio kontrolės departamento direktoriaus</text:span><text:span text:style-name="T43"><text:s/>sprendimo taikyti laikinąsias apribojimo priemones nevykdymas</text:span></text:p>
        <text:p text:style-name="P44"><text:span text:style-name="T45">1</text:span><text:span text:style-name="T46">. Narkotikų, tabako ir alkoholio kontrolės departamento direktoriaus sprendimo taikyti laikinąsias apribojimo priemones nevykdymas</text:span></text:p>
        <text:p text:style-name="P47"><text:span text:style-name="T48">užtraukia baudą asmenims nuo trijų šimtų iki vieno tūksta</text:span><text:span text:style-name="T49">nčio penkių šimtų eurų ir juridinių asmenų vadovams ar kitiems atsakingiems asmenims – nuo penkių šimtų iki trijų tūkstančių eurų.<text:s/></text:span></text:p>
        <text:p text:style-name="P50"><text:span text:style-name="T51">2</text:span><text:span text:style-name="T52">. Šio straipsnio 1 dalyje numatytas administracinis nusižengimas, padarytas pakartotinai,</text:span></text:p>
        <text:p text:style-name="P53">užtraukia baudą asmenims nuo<text:s/>penkių šimtų iki vieno tūkstančio aštuonių šimtų eurų ir juridinių asmenų vadovams ar kitiems atsakingiems asmenims – nuo vieno tūkstančio iki trijų tūkstančių penkių šimtų eurų.“</text:p>
        <text:p text:style-name="P54"/>
        <text:p text:style-name="P55"><text:span text:style-name="T56">2</text:span><text:span text:style-name="T57"><text:s/>straipsnis.<text:s/></text:span><text:span text:style-name="T58">589 straipsnio pakeitimas</text:span></text:p>
        <text:p text:style-name="P59"><text:span text:style-name="T60">1</text:span><text:span text:style-name="T61">. Pakeisti 589 str</text:span><text:span text:style-name="T62">aipsnio<text:s/></text:span><text:span text:style-name="T63">27</text:span><text:span text:style-name="T64"><text:s/>punktą ir jį išdėstyti taip:</text:span></text:p>
        <text:p text:style-name="P65"><text:span text:style-name="T66">„</text:span><text:span text:style-name="T67">27</text:span><text:span text:style-name="T68">) Narkotikų, tabako ir alkoholio kontrolės departamento – dėl šio kodekso 65, 70, 127, 132, 137, 138, 145, 152, 168, 170 straipsniuose, 209 straipsnio 1, 2, 3, 4, 5, 6, 7, 8 dalyse, 224 straipsnio 1 dalyje, 505,</text:span><text:span text:style-name="T69"><text:s/>507, 510</text:span><text:span text:style-name="T70">1</text:span><text:span text:style-name="T71"><text:s/>straipsniuose numatytų administracinių nusižengimų</text:span><text:span text:style-name="T72">;“.</text:span></text:p>
        <text:p text:style-name="P73"><text:span text:style-name="T74">2</text:span><text:span text:style-name="T75">.</text:span><text:span text:style-name="T76"><text:s/></text:span><text:span text:style-name="T77">Pakeisti 589 straipsnio<text:s/></text:span><text:span text:style-name="T78">40<text:s/></text:span><text:span text:style-name="T79">punktą ir jį išdėstyti taip:</text:span></text:p>
        <text:p text:style-name="P80"><text:span text:style-name="T81">„</text:span><text:span text:style-name="T82">40</text:span><text:span text:style-name="T83">) Lietuvos Respublikos muitinės – dėl šio kodekso 47 straipsnio 3 dalyje, 49 straipsnio 5 dalyje, 63 straipsnio 6 dalyj</text:span><text:span text:style-name="T84">e, 64 straipsnyje, 65 straipsnio 3 dalyje, 66 straipsnio 5 dalyje, 69, 121, 122, 125 straipsniuose, 140 straipsnio 1, 2 dalyse, 141, 143, 173, 174, 176, 187, 208 straipsniuose, 209 straipsnio 1, 2, 3, 4, 5, 6, 7, 8 dalyse, 210, 211, 212, 213, 214, 215,<text:s/></text:span><text:soft-page-break/><text:span text:style-name="T85">216</text:span><text:span text:style-name="T86">, 217, 217</text:span><text:span text:style-name="T87">1</text:span><text:span text:style-name="T88">, 218, 219, 224 straipsniuose, 234 straipsnio 1 dalyje, 245 straipsnyje, 251 straipsnio 1, 2, 3, 5, 6, 7, 8, 9, 10, 11, 12, 13, 14, 15, 16, 17, 18, 19 dalyse, 284 straipsnio 5, 6 dalyse, 285 straipsnio 1 dalyje, 303 straipsnio 1, 2, 3 dalyse, 30</text:span><text:span text:style-name="T89">4</text:span><text:span text:style-name="T90">2</text:span><text:span text:style-name="T91"><text:s/>straipsnio 2 dalyje, 308 straipsnio 6 dalyje, 308</text:span><text:span text:style-name="T92">1</text:span><text:span text:style-name="T93"><text:s/>straipsnio 2, 3, 5, 7, 8 dalyse, 309 straipsnio 6, 9 dalyse, 310 straipsnio 10, 11 dalyse, 312 straipsnio 1, 3, 4</text:span><text:span text:style-name="T94"><text:s/></text:span><text:span text:style-name="T95">dalyse, 341 straipsnyje, 342 straipsnio 3, 4 dalyse, 408, 412 straipsniuose, 426 straips</text:span><text:span text:style-name="T96">nio 4 dalyje, 431 straipsnio 1, 2 dalyse, 436, 437, 450 straipsniuose,<text:s/></text:span><text:span text:style-name="T97">459 straipsnio 3, 4, 5, 7 dalyse,<text:s/></text:span><text:span text:style-name="T98">463, 464, 475, 504, 505 straipsniuose, 506 straipsnio 4</text:span><text:span text:style-name="T99"><text:s/></text:span><text:span text:style-name="T100">dalyje, 508, 510</text:span><text:span text:style-name="T101">1</text:span><text:span text:style-name="T102">, 515 straipsniuose numatytų administracinių nusižengimų;“.</text:span></text:p>
        <text:p text:style-name="P103"><text:span text:style-name="T104">3</text:span><text:span text:style-name="T105">.<text:s/></text:span><text:span text:style-name="T106">Pakeisti 589 straipsnio<text:s/></text:span><text:span text:style-name="T107">49</text:span><text:span text:style-name="T108"><text:s/>punktą ir jį išdėstyti taip</text:span><text:span text:style-name="T109">:</text:span></text:p>
        <text:p text:style-name="P110"><text:span text:style-name="T111">„</text:span><text:span text:style-name="T112">49</text:span><text:span text:style-name="T113">) policijos – dėl šio kodekso 48, 62, 63, 65, 69, 71, 72, 73, 74 straipsniuose, 75 straipsnio 1 dalyje, 76, 77, 78, 80, 88, 89, 95 straipsniuose, 98 straipsnio 1 dalyje, 108, 109, 115, 122, 125,<text:s/></text:span><text:span text:style-name="T114">127, 130, 131, 133, 134, 137, 142, 143, 150, 151, 152, 153, 154, 155, 159, 160, 161, 162, 163, 164, 166, 167, 168, 169, 170, 171 straipsniuose, 172 straipsnio 1, 2 dalyse, 173, 174, 176, 182, 183, 192, 206, 207, 208, 209, 214, 219, 220, 224, 225, 226, 227,</text:span><text:span text:style-name="T115"><text:s/>228, 229, 230, 231, 232, 233, 234, 234</text:span><text:span text:style-name="T116">1</text:span><text:span text:style-name="T117">, 234</text:span><text:span text:style-name="T118">2<text:s/></text:span><text:span text:style-name="T119">straipsniuose, 281 straipsnio 1, 2 dalyse, 282, 290, 306, 307, 321, 336, 339, 340, 342, 346, 366, 367, 368 straipsniuose, 369 straipsnio 5, 6 dalyse, 414, 415, 416, 417, 420, 421, 422, 423, 424 straipsniuose,<text:s/></text:span><text:span text:style-name="T120">426 straipsnio 1, 2, 3, 5 dalyse, 427, 428, 429, 430, 431, 432, 433 straipsniuose, 434 straipsnio 1, 3 dalyse, 436, 438 straipsniuose, 439 straipsnio 2 dalyje, 450, 451, 452, 453, 454, 455, 456, 458, 459, 460, 461, 462, 463, 473, 474 straipsniuose, 479 str</text:span><text:span text:style-name="T121">aipsnio 4, 5 dalyse, 481, 482, 483, 484, 484</text:span><text:span text:style-name="T122">1</text:span><text:span text:style-name="T123">, 485, 486, 487, 488, 489, 490, 491, 492, 493, 494, 495 straipsniuose, 496 straipsnio 1, 2 dalyse, 506 straipsnio 1, 2, 4, 5, 6 dalyse, 507, 508, 510</text:span><text:span text:style-name="T124">1</text:span><text:span text:style-name="T125">, 511, 512, 513, 518, 519, 520, 521, 523, 524, 527, 528, 530,</text:span><text:span text:style-name="T126"><text:s/>532, 534, 535, 538, 539, 540, 541 straipsniuose, 542 straipsnio 1, 2, 3 dalyse, 543, 546, 553 straipsniuose numatytų administracinių nusižengimų;“.</text:span></text:p>
        <text:p text:style-name="P127"/>
        <text:p text:style-name="P128"><text:span text:style-name="T129">3</text:span><text:span text:style-name="T130"><text:s/>straipsnis.</text:span><text:span text:style-name="T131"><text:s/></text:span><text:span text:style-name="T132">Įstatymo įsigaliojimas</text:span></text:p>
        <text:p text:style-name="P133"><text:span text:style-name="T134">Šis įstatymas įsigalioja 2018 m. lapkričio 1 d.</text:span></text:p>
        <text:p text:style-name="P135"/>
        <text:p text:style-name="P136"><text:span text:style-name="T137">Skel</text:span><text:span text:style-name="T138">biu šį Lietuvos Respublikos Seimo priimtą įstatymą.</text:span></text:p>
        <text:p text:style-name="P139"/>
        <text:p text:style-name="P140"/>
        <text:p text:style-name="P141"/>
        <text:p text:style-name="P142">Respublikos Prezidentė<text:span text:style-name="T1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28T13:27:00Z</meta:creation-date>
    <dc:date>2018-05-28T13:27:00Z</dc:date>
    <meta:print-date>2018-05-17T11:14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65" meta:character-count="4242" meta:row-count="127" meta:non-whitespace-character-count="3817"/>
  </office:meta>
</office:document-meta>
</file>