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NSimSun" style:font-name-complex="Arial" style:letter-kerning="true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Arial" style:letter-kerning="true" fo:font-size="6pt" style:font-size-asian="6pt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ko" style:country-asian="KR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ko" style:country-asian="KR" style:language-complex="hi" style:country-complex="IN"/>
    </style:style>
    <style:style style:name="T17" style:parent-style-name="DefaultParagraphFont" style:family="text">
      <style:text-properties style:font-name-asian="NSimSun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ko" style:country-asian="KR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NSimSun" style:letter-kerning="true" style:font-size-complex="12pt" style:language-asian="ko" style:country-asian="KR" style:language-complex="hi" style:country-complex="IN"/>
    </style:style>
    <style:style style:name="P22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ko" style:country-asian="KR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asian="ko" style:country-asian="KR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asian="ko" style:country-asian="KR" style:language-complex="hi" style:country-complex="IN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style:language-asian="ko" style:country-asian="KR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ko" style:country-asian="KR" style:language-complex="hi" style:country-complex="IN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ko" style:country-asian="KR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NSimSun" fo:color="#00000A" style:letter-kerning="true" style:font-size-complex="12pt" style:language-asian="ko" style:country-asian="KR" style:language-complex="hi" style:country-complex="IN"/>
    </style:style>
    <style:style style:name="T31" style:parent-style-name="DefaultParagraphFont" style:family="text">
      <style:text-properties style:font-name-asian="NSimSun" fo:color="#00000A" style:letter-kerning="true" style:font-size-complex="12pt" style:language-asian="ko" style:country-asian="KR" style:language-complex="hi" style:country-complex="IN"/>
    </style:style>
    <style:style style:name="P3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NSimSun" style:letter-kerning="true" style:font-size-complex="12pt" style:language-asian="ko" style:country-asian="KR" style:language-complex="hi" style:country-complex="IN" fo:hyphenate="false"/>
    </style:style>
    <style:style style:name="P36" style:parent-style-name="Normal" style:family="paragraph">
      <style:paragraph-properties style:vertical-align="baseline" fo:margin-right="0.5194in">
        <style:tab-stops>
          <style:tab-stop style:type="left" style:position="4.322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<text:span text:style-name="T9"><draw:frame draw:style-name="a0" draw:name="Image1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GENERALINIS PROKURORAS</text:p>
      <text:p text:style-name="P13"/>
      <text:p text:style-name="P14">ĮSAKYMAS</text:p>
      <text:p text:style-name="P15"><text:span text:style-name="T16">DĖL<text:s/></text:span><text:span text:style-name="T17">LIETUVOS RESPUBLIKOS GENERALINIO PROKURORO 2014 M. GRUODŽIO</text:span></text:p>
      <text:p text:style-name="P18">29 D. ĮSAKYMO Nr. I-288 „DĖL baudžiamojo proceso dokumentų Formų patvirtinimo“ PAKEITIMO</text:p>
      <text:p text:style-name="P19"/>
      <text:p text:style-name="P20"><text:span text:style-name="T21">2023 m. balandžio 12 d. Nr. I-77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Pažymos apie kardomosios priemonės – dokumentų paėmimo paskyrimą įtariamajam (BPK 134 str.) formą, patvirtintą Lietuvos Respublikos generalinio prokuroro 2014 m. gruodžio 29 d. įsakymu Nr. I-288 „Dėl baudžiamojo proceso dokumentų formų patvirtinimo“, ir ją išdėstau nauja redakcija (pridedama).</text:span></text:p>
      <text:p text:style-name="P29"><text:span text:style-name="T30">2</text:span><text:span text:style-name="T31">. S k e l b i u šį įsakymą Teisės aktų registre.</text:span></text:p>
      <text:p text:style-name="P32"/>
      <text:p text:style-name="P33"/>
      <text:p text:style-name="P34"/>
      <text:p text:style-name="P35">Generalinė prokurorė<text:s/><text:tab/>Nida Gruns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2</text:p>
        <text:p text:style-name="P5"/>
      </style:header-left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3-04-12T15:22:00Z</meta:creation-date>
    <dc:date>2023-04-12T15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661" meta:row-count="35" meta:non-whitespace-character-count="573"/>
  </office:meta>
</office:document-meta>
</file>