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fo:text-indent="-0.159in">
        <style:tab-stops>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1.2805in" fo:text-indent="-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9847in" fo:text-indent="-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2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3.3472in"/>
          <style:tab-stop style:type="left" style:position="5.0006in"/>
        </style:tab-stops>
      </style:paragraph-properties>
    </style:style>
    <style:style style:name="P79" style:parent-style-name="Normal" style:family="paragraph">
      <style:paragraph-properties>
        <style:tab-stops>
          <style:tab-stop style:type="left" style:position="3.3472in"/>
          <style:tab-stop style:type="left" style:position="5.0006in"/>
        </style:tab-stops>
      </style:paragraph-properties>
    </style:style>
    <style:style style:name="P80" style:parent-style-name="Normal" style:family="paragraph">
      <style:paragraph-properties>
        <style:tab-stops>
          <style:tab-stop style:type="left" style:position="3.3472in"/>
          <style:tab-stop style:type="left" style:position="5.0006in"/>
        </style:tab-stops>
      </style:paragraph-properties>
    </style:style>
    <style:style style:name="P81" style:parent-style-name="Normal" style:family="paragraph">
      <style:paragraph-properties>
        <style:tab-stops>
          <style:tab-stop style:type="left" style:position="3.3472in"/>
          <style:tab-stop style:type="left" style:position="5.0006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ĮSAKYMAS</text:p>
      <text:p text:style-name="P17">DĖL vietinių užimtumo iniciatyvų projektų finansavimo 2017 m.<text:s/></text:p>
      <text:p text:style-name="P18"/>
      <text:p text:style-name="P19">2017 m. balandžio 6 d. Nr. V-212</text:p>
      <text:p text:style-name="P20"><text:span text:style-name="T21">Vilnius</text:span></text:p>
      <text:p text:style-name="P22"/>
      <text:p text:style-name="P23"/>
      <text:p text:style-name="P24"><text:span text:style-name="T25">Vadovaudamasi Lietuvos Respublikos socialinės apsaugos ir darbo ministro 2009 m. rugpjūčio 13 d. įsakymu Nr. A1–499 „Dėl Aktyvios darbo rinkos politikos priemonių įgyvendinimo sąlygų ir tvarkos aprašo patvirtinimo“ patvirtinto Aktyvios darbo rinkos politikos priemonių įgyvendinimo sąlygų ir tvarkos aprašo (toliau – Aprašas) 136 punktu ir atsižvelgdama į Trišalės komisijos prie Lietuvos darbo biržos nutarimus ir šios komisijos posėdžio 2017 m. balandžio 4 d. protokole Nr. Tk-2 nurodytas faktines aplinkybes:</text:span></text:p>
      <text:p text:style-name="P26"><text:span text:style-name="T27">1</text:span><text:span text:style-name="T28">. T v i r t i n u pridedamą 2017 m. finansuojamų vietinių užimtumo iniciatyvų projektų sąrašą (toliau – Sąrašas).</text:span></text:p>
      <text:p text:style-name="P29"><text:span text:style-name="T30">2</text:span><text:span text:style-name="T31">. Į p a r e i g o j u teritorinių darbo biržų direktorius:</text:span></text:p>
      <text:p text:style-name="P32"><text:span text:style-name="T33">2.1</text:span><text:span text:style-name="T34">. Informuoti per 3 darbo dienas:</text:span></text:p>
      <text:p text:style-name="P35"><text:span text:style-name="T36">2.1.1</text:span><text:span text:style-name="T37"><text:tab/>paraiškų teikėjus, nepatekusius į Sąrašą:<text:s/></text:span></text:p>
      <text:p text:style-name="P38"><text:span text:style-name="T39">2.1.1.1</text:span><text:span text:style-name="T40">. nurodant sprendimo teisinį pagrindą, atmetimo priežastis ir apskundimo tvarką</text:span><text:span text:style-name="T41">;</text:span></text:p>
      <text:p text:style-name="P42"><text:span text:style-name="T43">2.1.1.2</text:span><text:span text:style-name="T44">. dėl galimybių finansuoti vietinių ųžimtumo iniciatyvų (toliau – VUI) projektus į Sąrašą įtrauktiems VUI projektų teikėjams Apraše nurodytomis sąlygomis ir terminais nepateikus banko garantijos arba draudimo bendrovės laidavimo rašto (kartu su laidavimo draudimo polisu), subsidijos gavėjui (-ams) atsisakius įgyvendinti VUI projektą (-us) ar sumažinus steigiamų darbo vietų skaičių;</text:span></text:p>
      <text:p text:style-name="P45"><text:span text:style-name="T46">2.1.2</text:span><text:span text:style-name="T47">. paraiškų teikėjus, patekusius į Sąrašą, raštu dėl<text:s/></text:span><text:span text:style-name="T48">de minimis<text:s/></text:span><text:span text:style-name="T49">pagalbos suteikimo, skiriant subsidiją VUI projekto įgyvendinimui;</text:span></text:p>
      <text:p text:style-name="P50"><text:span text:style-name="T51">2.1.3</text:span><text:span text:style-name="T52">.</text:span><text:span text:style-name="T53"><text:tab/>Lietuvos darbo biržą prie Socialinės apsaugos ir darbo ministerijos (toliau – Lietuvos darbo birža) apie visas atsiradusias aplinkybes, galinčias turėti neigiamos įtakos sklandžiam VUI projektų įgyvendinimui;</text:span></text:p>
      <text:p text:style-name="P54"><text:span text:style-name="T55">2.2</text:span><text:span text:style-name="T56">. pateikti Lietuvos Respublikos konkurencijos tarybai (Suteiktos valstybės pagalbos registrui) elektroniniu būdu duomenis apie subsidijos gavėjui suteiktą<text:s/></text:span><text:span text:style-name="T57">de minimis</text:span><text:span text:style-name="T58"><text:s/>pagalbą per 3 darbo dienas nuo VUI projekto įgyvendinimo sutarties pasirašymo dienos;<text:s/></text:span></text:p>
      <text:p text:style-name="P59"><text:span text:style-name="T60">2.3</text:span><text:span text:style-name="T61">. vykdyti lėšų pervedimą VUI projektų subsidijos gavėjams Aprašo nustatyta tvarka ir terminais, neviršijant Užimtumo fondo 2017 m. sąmatoje numatytų lėšų, gautų pagal<text:s/></text:span><text:span text:style-name="T62">Lietuvos darbo biržos direktoriaus 2016 m. gruodžio 30 d. įsakymo Nr. V-1005 „Dėl Aktyvios darbo rinkos politikos priemonių įgyvendinimo organizavimo teritorinėse darbo biržose tvarkos aprašo patvirtinimo“ 14.5 papunktį Lietuvos darbo biržai pateiktą<text:s/></text:span><text:span text:style-name="T63">lėšų poreikį dėl kitą mėnesį planuojamų panaudoti lėšų<text:s/></text:span><text:span text:style-name="T64">aktyvios darbo rinkos politikos priemonėms</text:span><text:span text:style-name="T65"><text:s/>įgyvendinti</text:span><text:span text:style-name="T66">;</text:span></text:p>
      <text:p text:style-name="P67"><text:span text:style-name="T68">2.4</text:span><text:span text:style-name="T69">. panaudoti VUI projektų įgyvendinimui skirtas Užimtumo fondo lėšas iki 2017 m. gruodžio 10 d., nepanaudotas – grąžinti Lietuvos darbo biržai iki 2017 m. gruodžio 22 d.</text:span></text:p>
      <text:p text:style-name="P70"><text:span text:style-name="T71">3</text:span><text:span text:style-name="T72">.</text:span><text:span text:style-name="T73"><text:tab/>P a v e d u Lietuvos darbo biržos Finansų, teisės ir pirkimų departamento Teisės skyriui teisės aktų nustatyta tvarka organizuoti šio įsakymo paskelbimą Teisės aktų registre ir Lietuvos darbo biržos interneto svetainėje.</text:span></text:p>
      <text:p text:style-name="P74"><text:span text:style-name="T75">4</text:span><text:span text:style-name="T76">.</text:span><text:span text:style-name="T77"><text:tab/>Skundas dėl šio sprendimo, vadovaujantis Lietuvos Respublikos administracinių bylų teisenos įstatymo 29 straipsnio 1 dalimi, gali būti paduotas Vilniaus apygardos administraciniam teismui adresu Žygimantų g. 2, Vilniuje, per vieną mėnesį nuo informacijos apie šio sprendimo priėmimą gavimo dienos.</text:span></text:p>
      <text:p text:style-name="P78"/>
      <text:p text:style-name="P79"/>
      <text:p text:style-name="P80"/>
      <text:p text:style-name="P81"><text:span text:style-name="T82">Direktorė <text:s text:c="77"/></text:span><text:span text:style-name="T83"><text:tab/></text:span><text:span text:style-name="T84"><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4-07T06:48:00Z</meta:creation-date>
    <dc:date>2017-04-07T06:48:00Z</dc:date>
    <meta:print-date>2016-04-04T11:11:00Z</meta:print-date>
    <meta:template xlink:href="Normal.dotm" xlink:type="simple"/>
    <meta:editing-cycles>2</meta:editing-cycles>
    <meta:editing-duration>PT0S</meta:editing-duration>
    <meta:document-statistic meta:page-count="1" meta:paragraph-count="24" meta:word-count="466" meta:character-count="3430" meta:row-count="93" meta:non-whitespace-character-count="2988"/>
  </office:meta>
</office:document-meta>
</file>