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7"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0pt" style:font-size-asian="10pt"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fo:margin-left="0.5902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787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margin-right="-0.059in">
        <style:tab-stops>
          <style:tab-stop style:type="left" style:position="2.7in"/>
          <style:tab-stop style:type="left" style:position="4.325in"/>
        </style:tab-stops>
      </style:paragraph-properties>
    </style:style>
    <style:style style:name="P46" style:parent-style-name="Normal" style:family="paragraph">
      <style:paragraph-properties fo:margin-right="-0.059in">
        <style:tab-stops>
          <style:tab-stop style:type="left" style:position="2.7in"/>
          <style:tab-stop style:type="left" style:position="4.325in"/>
        </style:tab-stops>
      </style:paragraph-properties>
    </style:style>
    <style:style style:name="P47" style:parent-style-name="Normal" style:family="paragraph">
      <style:paragraph-properties fo:margin-right="-0.059in">
        <style:tab-stops>
          <style:tab-stop style:type="left" style:position="2.7in"/>
          <style:tab-stop style:type="left" style:position="4.325in"/>
        </style:tab-stops>
      </style:paragraph-properties>
    </style:style>
    <style:style style:name="P48"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4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25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text:span text:style-name="T17">CIVILINĖS AVIACIJOS ADMINISTRACIJOS</text:span></text:p>
      <text:p text:style-name="P18">DIREKTORIUS</text:p>
      <text:p text:style-name="P19"/>
      <text:p text:style-name="P20">ĮSAKYMAS</text:p>
      <text:p text:style-name="P21"><text:span text:style-name="T22">DĖl CIVILINĖS AVIACIJOS ADMINISTRACIJOS DIREKTORIAUS 2013 M. GRUODŽIO 9 D. ĮSAKYMO NR. 4R-273 „DĖL<text:s/></text:span><text:span text:style-name="T23">TECHNINĖS PRIEŽIŪROS ORGANIZACIJŲ PATVIRTINIMO IR JŲ NUOLATINĖS PRIEŽIŪROS PAGAL 145 DALIES REIKALAVIMUS TAISYKLių PATVIRTINIMO“<text:s/></text:span></text:p>
      <text:p text:style-name="P24"><text:span text:style-name="T25">PAKEITIMO</text:span></text:p>
      <text:p text:style-name="P26"/>
      <text:p text:style-name="P27">2014 m. rugsėjo 29 d. Nr. 4R-125</text:p>
      <text:p text:style-name="P28">Vilnius</text:p>
      <text:p text:style-name="P29"/>
      <text:p text:style-name="P30"/>
      <text:p text:style-name="P31"><text:span text:style-name="T32">Įgyvendindamas 2003 m. lapkričio 20 d. Europos Komisijos reglamento (EB) Nr. 2042/2003 „Dėl orlaivių nepertraukiamojo tinkamumo skraidyti ir aviacijos produktų, dalių bei prietaisų tinkamumo naudoti ir šias užduotis atliekančių organizacijų bei darbuotojų patvirtinimo“ (OL<text:s/></text:span><text:span text:style-name="T33">2003 m. specialusis leidimas</text:span><text:span text:style-name="T34">, 7 skyrius, 7 tomas, p. 541) II priedo 145 dalies 145.B.50(a), AMC.145.B.50(a) punktų reikalavimus,</text:span><text:span text:style-name="T35"><text:tab/></text:span></text:p>
      <text:p text:style-name="P36"><text:span text:style-name="T37">p a k e i č i u Civilinės aviacijos administracijos direktoriaus 2013 m. gruodžio 9 d. įsakymo Nr. 4R-273 „Dėl techninės priežiūros organizacijų patvirtinimo ir jų nuolatinės priežiūros pagal 145 dalies reikalavimus taisyklių patvirtinimo“ 37 punktą ir išdėstau jį taip:</text:span></text:p>
      <text:p text:style-name="P38"><text:span text:style-name="T39">„</text:span><text:span text:style-name="T40">37</text:span><text:span text:style-name="T41">.<text:s/></text:span><text:span text:style-name="T42">2 lygio trūkumams priskiriami kiti<text:s/></text:span><text:span text:style-name="T43">neatitikimai</text:span><text:span text:style-name="T44"><text:s/>pagal 145 dalies reikalavimus, kurie nepatenka į šių taisyklių 35 punkte minimą trūkumų kategoriją. Šio tipo trūkumams, atsižvelgiant į trūkumų pobūdį, gali būti suteiktas iki 3 mėnesių taisymo terminas. Tam tikromis aplinkybėmis minėto laikotarpio pabaigoje ir atsižvelgdama į trūkumų pobūdį CAA 3 mėnesių terminą gali pratęsti, jeigu pateikiamas nustatytus reikalavimus atitinkantis korekcinių veiksmų planas. Jei trūkumai neištaisomi per nustatytą terminą, CAA gali sustabdyti arba atšaukti TSTVO patvirtinimo pažymėjimo galiojimą arba apriboti atitinkamus pažymėjime nurodytus leidimus.“</text:span></text:p>
      <text:p text:style-name="P45"/>
      <text:p text:style-name="P46"/>
      <text:p text:style-name="P47"/>
      <text:p text:style-name="P48">Laikinai einantis direktoriaus pareigas<text:tab/><text:tab/><text:tab/><text:tab/>Joris Gintil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1<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9-12-30T06:24:00Z</meta:creation-date>
    <dc:date>2019-12-30T06:24:00Z</dc:date>
    <meta:print-date>2014-09-26T11:09: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1" meta:paragraph-count="22" meta:word-count="215" meta:character-count="1748" meta:row-count="40" meta:non-whitespace-character-count="1555"/>
  </office:meta>
</office:document-meta>
</file>