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5in"/>
      <style:text-properties fo:color="#000000" fo:letter-spacing="-0.0027in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347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GEGUžĖS 27 d. įsakymo nr. 1-111 „DĖL VALSTYBĖS ĮMONĖS IGNALINOS ATOMINĖS ELEKTRINĖS EKSPLOATAVIMO NUTRAUKIMO FONDO TARYBOS ASMENINĖS SUDĖTIES PATVIRTINIMO“ pakeitimo</text:p>
      <text:p text:style-name="P11"/>
      <text:p text:style-name="P12">2019 m. sausio 30 d. Nr. 1-32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energetikos ministro 2013 m. gegužės 27 d. įsakymą Nr. 1-111 „Dėl Valstybės įmonės Ignalinos atominės elektrinės eksploatavimo nutraukimo fondo tarybos asmeninės sudėties patvirtinimo“:</text:span></text:p>
      <text:p text:style-name="P19"><text:span text:style-name="T20">1</text:span><text:span text:style-name="T21">.</text:span><text:span text:style-name="T22"><text:tab/>Pakeičiu 1 punktą ir jį išdėstau taip:</text:span></text:p>
      <text:p text:style-name="P23"><text:span text:style-name="T24">„</text:span><text:span text:style-name="T25">1</text:span><text:span text:style-name="T26">.<text:s/></text:span><text:span text:style-name="T27">Tvirtinu</text:span><text:span text:style-name="T28"><text:s/>šią Valstybės įmonės Ignalinos atominės elektrinės eksploatavimo nutraukimo fondo tarybos (toliau – taryba) asmeninę sudėtį:</text:span></text:p>
      <text:p text:style-name="P29">Asta Žalnieriūtė – Lietuvos Respublikos energetikos ministerijos Ignalinos atominės elektrinės eksploatavimo nutraukimo skyriaus vedėja (tarybos pirmininkė);</text:p>
      <text:p text:style-name="P30">Antanas Makaveckas – Lietuvos Respublikos finansų ministerijos Biudžeto departamento Ūkio sektorių skyriaus vedėjas;</text:p>
      <text:p text:style-name="P31">Beata Vilimaitė Šilobritienė – Lietuvos Respublikos aplinkos ministerijos Taršos prevencijos departamento Poveikio aplinkai vertinimo skyriaus vyriausioji specialistė;</text:p>
      <text:p text:style-name="P32">Darius Lukauskas – Valstybinės atominės energetikos saugos inspekcijos viršininko pavaduotojas radiacinei saugai;</text:p>
      <text:p text:style-name="P33">Milda Kojelienė – Lietuvos Respublikos socialinės apsaugos ir darbo ministerijos Darbo departamento Darbo rinkos skyriaus patarėja;</text:p>
      <text:p text:style-name="P34">Dalia Štraupaitė – Visagino savivaldybės merė;</text:p>
      <text:p text:style-name="P35"><text:span text:style-name="T36">Audrius Kamienas – valstybės įmonės Ignalinos atominės elektrinės generalinis direktorius.</text:span><text:span text:style-name="T37">“</text:span></text:p>
      <text:p text:style-name="P38"><text:span text:style-name="T39">2</text:span><text:span text:style-name="T40">.</text:span><text:span text:style-name="T41"><text:tab/>Pakeičiu 3 punktą ir jį išdėstau taip:</text:span></text:p>
      <text:p text:style-name="P42"><text:span text:style-name="T43">„</text:span><text:span text:style-name="T44">3</text:span><text:span text:style-name="T45">.<text:s/></text:span><text:span text:style-name="T46">Nustatau,</text:span><text:span text:style-name="T47"><text:s/>kad tarybą techniškai aptarnauja ir tarybos sekretoriaus funkcijas atlieka Valstybės įmonės Ignalinos atominės elektrinės eksploatavimo nutraukimo fondo administratorė viešoji įstaiga Lietuvos energetikos agentūra.“</text:span></text:p>
      <text:p text:style-name="P48"/>
      <text:p text:style-name="P49"/>
      <text:p text:style-name="P50"/>
      <text:p text:style-name="P51"><text:span text:style-name="T52">Energetikos ministras</text:span><text:span text:style-name="T5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Patricija Ceiko</meta:initial-creator>
    <dc:creator>adlibuser</dc:creator>
    <meta:creation-date>2019-01-31T12:06:00Z</meta:creation-date>
    <dc:date>2019-01-31T12:06:00Z</dc:date>
    <meta:print-date>2016-02-25T09:22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236" meta:character-count="1799" meta:row-count="126" meta:non-whitespace-character-count="1648"/>
  </office:meta>
</office:document-meta>
</file>