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5909in"/>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ext-properties style:font-size-complex="12pt" style:language-asian="lt" style:country-asian="LT"/>
    </style:style>
    <style:style style:name="P57" style:parent-style-name="Normal" style:family="paragraph">
      <style:paragraph-properties fo:text-align="justify" fo:text-indent="0.7875in"/>
      <style:text-properties style:font-size-complex="12pt" style:language-asian="lt" style:country-asian="LT"/>
    </style:style>
    <style:style style:name="P58" style:parent-style-name="Normal" style:family="paragraph">
      <style:paragraph-properties fo:text-align="justify" fo:text-indent="0.7875in"/>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fo:margin-left="3.8743in" fo:text-indent="-3.8743in" fo:background-color="#FFFFFF">
        <style:tab-stops/>
      </style:paragraph-properties>
    </style:style>
    <style:style style:name="P63" style:parent-style-name="Normal" style:master-page-name="MPF1" style:family="paragraph">
      <style:paragraph-properties fo:keep-together="always" fo:break-before="page" style:vertical-align="middle" fo:margin-left="3.9375in" style:page-number="1">
        <style:tab-stops>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fo:hyphenate="false"/>
    </style:style>
    <style:style style:name="P69" style:parent-style-name="Normal" style:family="paragraph">
      <style:paragraph-properties style:line-height-at-least="0.1562in" fo:margin-left="3.9375in" fo:background-color="#FFFFFF">
        <style:tab-stops>
          <style:tab-stop style:type="left" style:position="0in"/>
        </style:tab-stops>
      </style:paragraph-properties>
      <style:text-properties fo:color="#000000" style:font-size-complex="12pt" style:language-asian="lt" style:country-asian="LT"/>
    </style:style>
    <style:style style:name="P70" style:parent-style-name="Normal" style:family="paragraph">
      <style:paragraph-properties style:line-height-at-least="0.1562in" fo:margin-left="3.9375in" fo:background-color="#FFFFFF">
        <style:tab-stops>
          <style:tab-stop style:type="left" style:position="0in"/>
        </style:tab-stops>
      </style:paragraph-properties>
      <style:text-properties fo:color="#000000" style:font-size-complex="12pt" style:language-asian="lt" style:country-asian="LT"/>
    </style:style>
    <style:style style:name="P71" style:parent-style-name="Normal" style:family="paragraph">
      <style:paragraph-properties style:line-height-at-least="0.1562in" fo:margin-left="3.9375in" fo:background-color="#FFFFFF">
        <style:tab-stops>
          <style:tab-stop style:type="left" style:position="0in"/>
        </style:tab-stops>
      </style:paragraph-properties>
      <style:text-properties fo:color="#000000" style:font-size-complex="12pt" style:language-asian="lt" style:country-asian="LT"/>
    </style:style>
    <style:style style:name="P72" style:parent-style-name="Normal" style:family="paragraph">
      <style:paragraph-properties style:line-height-at-least="0.1562in" fo:margin-left="3.9375in" fo:background-color="#FFFFFF">
        <style:tab-stops>
          <style:tab-stop style:type="left" style:position="0in"/>
        </style:tab-stops>
      </style:paragraph-properties>
      <style:text-properties fo:color="#000000" style:font-size-complex="12pt" style:language-asian="lt" style:country-asian="LT"/>
    </style:style>
    <style:style style:name="P73" style:parent-style-name="Normal" style:family="paragraph">
      <style:paragraph-properties fo:text-align="justify" style:vertical-align="middle">
        <style:tab-stops>
          <style:tab-stop style:type="left" style:position="3.9375in"/>
        </style:tab-stops>
      </style:paragraph-properties>
      <style:text-properties fo:color="#000000" style:font-size-complex="12pt" fo:hyphenate="false"/>
    </style:style>
    <style:style style:name="P74" style:parent-style-name="Normal" style:family="paragraph">
      <style:paragraph-properties fo:text-align="justify" style:vertical-align="middle">
        <style:tab-stops>
          <style:tab-stop style:type="left" style:position="3.9375in"/>
        </style:tab-stops>
      </style:paragraph-properties>
      <style:text-properties fo:color="#000000" style:font-size-complex="12pt" fo:hyphenate="false"/>
    </style:style>
    <style:style style:name="P75" style:parent-style-name="Normal" style:family="paragraph">
      <style:paragraph-properties fo:text-align="center" style:vertical-align="middle">
        <style:tab-stops>
          <style:tab-stop style:type="left" style:position="3.9375in"/>
        </style:tab-stops>
      </style:paragraph-properties>
      <style:text-properties fo:color="#000000" style:font-size-complex="12pt" fo:hyphenate="false"/>
    </style:style>
    <style:style style:name="P76"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fo:line-height="115%">
        <style:tab-stops>
          <style:tab-stop style:type="left" style:position="3.9375in"/>
        </style:tab-stops>
      </style:paragraph-properties>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keep-together="always" fo:text-align="center" style:vertical-align="middle">
        <style:tab-stops>
          <style:tab-stop style:type="left" style:position="3.9375in"/>
        </style:tab-stops>
      </style:paragraph-properties>
      <style:text-properties style:font-weight-complex="bold" fo:text-transform="uppercase" fo:color="#000000" style:font-size-complex="12pt" fo:hyphenate="false"/>
    </style:style>
    <style:style style:name="P82" style:parent-style-name="Normal" style:family="paragraph">
      <style:paragraph-properties fo:keep-together="always" fo:text-align="center" style:vertical-align="middle">
        <style:tab-stops>
          <style:tab-stop style:type="left" style:position="3.9375in"/>
        </style:tab-stops>
      </style:paragraph-properties>
      <style:text-properties style:font-weight-complex="bold" fo:text-transform="uppercase" fo:color="#000000" style:font-size-complex="12pt" fo:hyphenate="false"/>
    </style:style>
    <style:style style:name="P83"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16%">
        <style:tab-stops>
          <style:tab-stop style:type="left" style:position="3.9375in"/>
        </style:tab-stops>
      </style:paragraph-properties>
      <style:text-properties fo:color="#000000" style:font-size-complex="12pt" fo:hyphenate="false"/>
    </style:style>
    <style:style style:name="P89"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3.93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P118" style:parent-style-name="Normal" style:family="paragraph">
      <style:paragraph-properties fo:keep-together="always" fo:text-align="center" style:vertical-align="middle" fo:text-indent="0.5909in">
        <style:tab-stops>
          <style:tab-stop style:type="left" style:position="3.9375in"/>
        </style:tab-stops>
      </style:paragraph-properties>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keep-together="always" fo:text-align="center" style:vertical-align="middle" fo:text-indent="0.5909in">
        <style:tab-stops>
          <style:tab-stop style:type="left" style:position="3.9375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style:vertical-align="middle" fo:text-indent="0.5909in">
        <style:tab-stops>
          <style:tab-stop style:type="left" style:position="0in"/>
          <style:tab-stop style:type="left" style:position="3.9375in"/>
        </style:tab-stops>
      </style:paragraph-properties>
      <style:text-properties style:font-size-complex="12pt" fo:hyphenate="false"/>
    </style:style>
    <style:style style:name="P124" style:parent-style-name="Normal" style:family="paragraph">
      <style:paragraph-properties fo:text-align="justify" style:vertical-align="middle" fo:text-indent="0.5909in">
        <style:tab-stops>
          <style:tab-stop style:type="left" style:position="0in"/>
          <style:tab-stop style:type="left" style:position="3.93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font-style="italic" style:font-style-asian="italic" style:font-style-complex="italic"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909in">
        <style:tab-stops>
          <style:tab-stop style:type="left" style:position="3.93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3.93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3.93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3.93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vertical-align="middle" fo:text-indent="0.5909in">
        <style:tab-stops>
          <style:tab-stop style:type="left" style:position="3.9375in"/>
        </style:tab-stops>
      </style:paragraph-properties>
      <style:text-properties fo:hyphenate="false"/>
    </style:style>
    <style:style style:name="P168" style:parent-style-name="Normal" style:family="paragraph">
      <style:paragraph-properties fo:text-align="center" fo:line-height="115%"/>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style:vertical-align="middle" fo:text-indent="0.7875in">
        <style:tab-stops>
          <style:tab-stop style:type="left" style:position="3.9375in"/>
        </style:tab-stops>
      </style:paragraph-properties>
      <style:text-properties style:font-size-complex="12pt" fo:hyphenate="false"/>
    </style:style>
    <style:style style:name="P174"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7875in">
        <style:tab-stops>
          <style:tab-stop style:type="left" style:position="3.9375in"/>
        </style:tab-stops>
      </style:paragraph-properties>
      <style:text-properties style:font-size-complex="12pt" fo:hyphenate="false"/>
    </style:style>
    <style:style style:name="P199" style:parent-style-name="Normal" style:family="paragraph">
      <style:paragraph-properties fo:text-align="center" style:vertical-align="middle">
        <style:tab-stops>
          <style:tab-stop style:type="left" style:position="0in"/>
          <style:tab-stop style:type="left" style:position="3.9375in"/>
        </style:tab-stops>
      </style:paragraph-properties>
      <style:text-properties fo:hyphenate="false"/>
    </style:style>
    <style:style style:name="P200" style:parent-style-name="Normal" style:family="paragraph">
      <style:paragraph-properties fo:text-align="center" style:vertical-align="middle">
        <style:tab-stops>
          <style:tab-stop style:type="left" style:position="0in"/>
          <style:tab-stop style:type="left" style:position="3.9375in"/>
        </style:tab-stops>
      </style:paragraph-properties>
      <style:text-properties fo:hyphenate="false"/>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keep-together="always" fo:text-align="center" style:vertical-align="middle">
        <style:tab-stops>
          <style:tab-stop style:type="left" style:position="3.9375in"/>
        </style:tab-stops>
      </style:paragraph-properties>
      <style:text-properties fo:font-weight="bold" style:font-weight-asian="bold" style:font-weight-complex="bold" fo:text-transform="uppercase" style:font-size-complex="12pt" fo:hyphenate="false"/>
    </style:style>
    <style:style style:name="P206"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tab-stops>
          <style:tab-stop style:type="left" style:position="3.93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keep-together="always" fo:text-align="center" style:vertical-align="middle" fo:text-indent="0.5909in">
        <style:tab-stops>
          <style:tab-stop style:type="left" style:position="3.9375in"/>
        </style:tab-stops>
      </style:paragraph-properties>
      <style:text-properties fo:hyphenate="false"/>
    </style:style>
    <style:style style:name="P219"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220" style:parent-style-name="DefaultParagraphFont" style:family="text">
      <style:text-properties style:font-weight-complex="bold" fo:text-transform="uppercase" style:font-size-complex="12pt"/>
    </style:style>
    <style:style style:name="P221" style:parent-style-name="Normal" style:family="paragraph">
      <style:paragraph-properties fo:text-align="justify"/>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251657728" draw:id="id0" draw:style-name="a0" draw:name="Object 2" text:anchor-type="paragraph" svg:x="3.11458in" svg:y="0.06667in" svg:width="0.52847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
      <text:p text:style-name="P13">KALĖJIMŲ DEPARTAMENTO</text:p>
      <text:p text:style-name="P14">PRIE LIETUVOS RESPUBLIKOS TEISINGUMO MINISTERIJOS</text:p>
      <text:p text:style-name="P15">DIREKTORIUS</text:p>
      <text:p text:style-name="P16"/>
      <text:p text:style-name="P17"/>
      <text:p text:style-name="P18"/>
      <text:p text:style-name="P19">ĮSAKYMAS</text:p>
      <text:p text:style-name="P20"><text:span text:style-name="T21">DĖL ASMENŲ, SIEKIANČIŲ TAPTI LYGTINIO PALEIDIMO IŠ PATAISOS ĮSTAIGOS KOMISIJOS NARIAIS, ATITIKIMO NEPRIEKAIŠTINGOS REPUTACIJOS KRITERIJAMS IR ASMENŲ, PAGEIDAUJANČIŲ SAVANORIAUTI LAISVĖS ATĖMIMO VIETŲ ĮSTAIGOJE, ATITIKIMO KELIAMIEMS REIKALAVIMAMS TIKRINIMO TVARKOS APRAŠO PATVIRTINIMO</text:span></text:p>
      <text:p text:style-name="P22"/>
      <text:p text:style-name="P23">2022 m. gegužės 25 <text:s/>d. Nr. V-148</text:p>
      <text:p text:style-name="P24">Vilnius</text:p>
      <text:p text:style-name="P25"/>
      <text:p text:style-name="P26"/>
      <text:p text:style-name="P27"><text:span text:style-name="T28">Vadovaudamasis Kalėjimų departamento prie Lietuvos Respublikos teisingumo ministerijos darbo reglamento, patvirtinto Kalėjimų departamento prie Lietuvos Respublikos teisingumo ministerijos (toliau – Kalėjimų departamentas) direktoriaus 2006 m. sausio 27 d.<text:s/></text:span><text:soft-page-break/><text:span text:style-name="T29">įsakymu Nr. 4/07-31 „Dėl Kalėjimų departamento prie Lietuvos Respublikos teisingumo ministerijos darbo reglamento patvirtinimo“, 7 punktu bei įgyvendindamas Lygtinio paleidimo iš pataisos įstaigos komisijos nuostatus, patvirtintus Kalėjimų departamento direktoriaus 2020 m. balandžio 27 d. įsakymu Nr. V-107 „Dėl Lygtinio paleidimo iš pataisos įstaigos komisijos nuostatų patvirtinimo“, ir Savanoriškos veiklos laisvės atėmimo vietų įstaigose tvarkos aprašą, patvirtintą Kalėjimų departamento direktoriaus 2021 m. gruodžio 22 d. įsakymu Nr. V-400 „Dėl Savanoriškos veiklos laisvės atėmimo vietų įstaigose tvarkos aprašo patvirtinimo“:</text:span></text:p>
      <text:p text:style-name="P30"><text:span text:style-name="T31">1</text:span><text:span text:style-name="T32">.<text:s/></text:span><text:span text:style-name="T33">Tvirtinu</text:span><text:span text:style-name="T34"><text:s/>Asmenų, siekiančių tapti Lygtinio paleidimo iš pataisos įstaigos komisijos nariais, atitikimo nepriekaištingos reputacijos kriterijams ir asmenų, pageidaujančių savanoriauti laisvės atėmimo vietų įstaigoje, atitikimo keliamiems reikalavimams tikrinimo tvarkos aprašą (pridedama).</text:span></text:p>
      <text:p text:style-name="P35"><text:span text:style-name="T36">2</text:span><text:span text:style-name="T37">.<text:s/></text:span><text:span text:style-name="T38">Pripažįstu</text:span><text:span text:style-name="T39"><text:s/>netekusius galios:</text:span></text:p>
      <text:p text:style-name="P40"><text:span text:style-name="T41">2.1</text:span><text:span text:style-name="T42">. Kalėjimų departamento direktoriaus 2012 m. liepos 11 d. <text:s/>įsakymą Nr. V-241 „Dėl lygtinio paleidimo iš pataisos įstaigos komisijos nario ir asmens, pageidaujančio būti lygtinio paleidimo iš pataisos įstaigos komisijos nariu, reputacijos tikrinimo tvarkos aprašo patvirtinimo“;</text:span></text:p>
      <text:p text:style-name="P43"><text:span text:style-name="T44">2.2</text:span><text:span text:style-name="T45">. <text:s/>Kalėjimų departamento direktoriaus 2016 m. rugsėjo 27 d. <text:s/>įsakymą Nr. V-369 „Dėl asmenų, siekiančių būti lygtinio paleidimo iš įstaigos komisijos ir nuteistųjų perkėlimo į pusiaukelės namus komisijos nariais, reputacijos tikrinimo tvarkos aprašo patvirtinimo“.</text:span></text:p>
      <text:p text:style-name="P46"><text:span text:style-name="T47">3</text:span><text:span text:style-name="T48">.<text:s/></text:span><text:span text:style-name="T49">Nurodau</text:span><text:span text:style-name="T50"><text:s/>Kalėjimų departamento Imuniteto skyriui užtikrinti šiuo įsakymu patvirtinto tvarkos aprašo nuostatų vykdymą.<text:s/></text:span></text:p>
      <text:p text:style-name="P51"><text:span text:style-name="T52">4</text:span><text:span text:style-name="T53">.<text:s/></text:span><text:span text:style-name="T54">Pavedu</text:span><text:span text:style-name="T55"><text:s/>Kalėjimų departamento Veiklos organizavimo skyriui šį įsakymą paskelbti Kalėjimų departamento interneto svetainėje ir Teisės aktų registre.</text:span></text:p>
      <text:p text:style-name="P56"/>
      <text:p text:style-name="P57"/>
      <text:p text:style-name="P58"/>
      <text:p text:style-name="P59"><text:span text:style-name="T60">Direktorius</text:span><text:span text:style-name="T61"><text:tab/><text:s text:c="96"/>Virginijus Kulikauskas</text:span></text:p>
      <text:p text:style-name="P62"/>
      <text:p text:style-name="P63">PATVIRTINTA</text:p>
      <text:p text:style-name="P69">Kalėjimų departamento prie Lietuvos</text:p>
      <text:p text:style-name="P70">Respublikos teisingumo ministerijos</text:p>
      <text:p text:style-name="P71">direktoriaus 2022 m. gegužės 25 <text:s/>d. įsakymu Nr. V-148</text:p>
      <text:p text:style-name="P72"/>
      <text:p text:style-name="P73"/>
      <text:p text:style-name="P74"/>
      <text:p text:style-name="P75"/>
      <text:p text:style-name="P76"><text:span text:style-name="T77">ASMENŲ, SIEKIANČIŲ TAPTI LYGTINIO PALEIDIMO IŠ PATAISOS ĮSTAIGOS KOMISIJOS NARIAIS, ATITIKIMO NEPRIEKAIŠTINGOS REPUTACIJOS KRITERIJams IR ASMENŲ, PAGEIDAUJANČIŲ SAVANORIAUTI LAISVĖS ATĖMIMO VIETŲ ĮSTAIGOJE, ATITIKIMO KELIAMIEMS REIKALAVIMAMS</text:span></text:p>
      <text:p text:style-name="P78"><text:span text:style-name="T79">TIKRINIMO TVARKOS APRAŠA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ų, siekiančių tapti Lygtinio paleidimo iš pataisos įstaigos komisijos nariais, atitikimo nepriekaištingos reputacijos kriterijams ir asmenų, pageidaujančių savanoriauti laisvės atėmimo vietų įstaigoje, atitikimo keliamiems reikalavimams tikrinimo tvarkos aprašas (toliau – Aprašas) reglamentuoja asmenų, siekiančių tapti Lygtinio paleidimo iš pataisos įstaigos komisijos nariais ir asmenų, pageidaujančių savanoriauti laisvės atėmimo vietų įstaigoje, (toliau kartu – asmenys), tikrinimo proceso organizavimo ir atlikimo tvarką, siekiant nustatyti, ar asmenys atitinka nepriekaištingos reputacijos kriterijus arba atitinka keliamus reikalavimus.</text:span></text:p>
      <text:p text:style-name="P92"><text:span text:style-name="T93">2</text:span><text:span text:style-name="T94">. Asmenų tikrinimas organizuojamas vadovaujantis Lietuvos Respublikos valstybės tarnybos įstatymu, kitais teisės aktais ir Aprašu.</text:span></text:p>
      <text:p text:style-name="P95"><text:span text:style-name="T96">3</text:span><text:span text:style-name="T97">. Šiame Apraše vartojamos sąvokos:</text:span></text:p>
      <text:p text:style-name="P98"><text:span text:style-name="T99">3.1</text:span><text:span text:style-name="T100">.<text:s/></text:span><text:span text:style-name="T101">Tikrinamas asmuo</text:span><text:span text:style-name="T102"><text:s/>– asmuo, siekiantis tapti L</text:span><text:span text:style-name="T103">ygtinio paleidimo iš pataisos įstaigos</text:span><text:span text:style-name="T104"><text:s/>komisijos nariu ar asmuo, pageidaujantis savanoriauti laisvės atėmimo vietų įstaigoje.</text:span></text:p>
      <text:p text:style-name="P105"><text:span text:style-name="T106">3.2</text:span><text:span text:style-name="T107">.<text:s/></text:span><text:span text:style-name="T108">Tikrinantis padalinys<text:s/></text:span><text:span text:style-name="T109">–</text:span><text:span text:style-name="T110"><text:s/></text:span><text:span text:style-name="T111">Kalėjimų departamento</text:span><text:span text:style-name="T112"><text:s/></text:span><text:span text:style-name="T113">Kriminalinės žvalgybos valdyba ir Imuniteto skyrius, savarankiškai vykdantys asmenų siekiančių tapti Lygtinio paleidimo iš pataisos įstaigos komisijos nariais ar asmenų, pageidaujančių savanoriauti laisvės atėmimo vietų įstaigoje, tikrinimą.</text:span></text:p>
      <text:p text:style-name="P114"><text:span text:style-name="T115">3.3</text:span><text:span text:style-name="T116">. Kitos šiame Apraše vartojamos sąvokos suprantamos taip, kaip jos apibrėžtos Lietuvos Respublikos bausmių vykdymo kodekse, Lietuvos Respublikos savanoriškos veiklos įstatyme, Lietuvos Respublikos valstybės tarnybos įstatyme ir juos įgyvendinančiuose kituose teisės aktuose.</text:span></text:p>
      <text:p text:style-name="P117"/>
      <text:p text:style-name="P118"><text:span text:style-name="T119">II</text:span><text:span text:style-name="T120"><text:s/>SKYRIUS</text:span></text:p>
      <text:p text:style-name="P121"><text:span text:style-name="T122">ASMENŲ, SIEKIANČIŲ TAPTI LYGTINIO PALEIDIMO IŠ PATAISOS ĮSTAIGOS KOMISIJOS NARIAIS, NEPRIEKAIŠTINGOS REPUTACIJOS TIKRINIMAS<text:s/></text:span></text:p>
      <text:p text:style-name="P123"/>
      <text:p text:style-name="P124"><text:span text:style-name="T125">4</text:span><text:span text:style-name="T126">. Asmenų, siekiančių tapti L</text:span><text:span text:style-name="T127">ygtinio paleidimo iš pataisos įstaigos komisijos</text:span><text:span text:style-name="T128"><text:s/>(toliau – komisija) nariais, nepriekaištingos reputacijos tikrinimą inicijuoja Kalėjimų departamento direktorius ar jį pavaduojantis asmuo, elektroninės dokumentų valdymo sistemos priemonėmis gavęs<text:s/></text:span><text:span text:style-name="T129">Resocializacijos skyriaus ar Saugumo valdymo skyriaus</text:span><text:span text:style-name="T130"><text:s/></text:span><text:span text:style-name="T131">parengtą ir užregistruotą tarnybinį pranešimą apie kandidatus, užrašydamas rezoliuciją, ir pavesdamas Kalėjimų departamento Imuniteto skyriui atlikti asmenų, siekiančių tapti<text:s/></text:span><text:span text:style-name="T132">komisij</text:span><text:span text:style-name="T133">os nariais, reputacijos tikrinimo procedūrą.<text:s/></text:span></text:p>
      <text:p text:style-name="P134"><text:span text:style-name="T135">5</text:span><text:span text:style-name="T136">. Laisvės atėmimo vietų įstaigos, vietos savivaldybės vykdomosios institucijos,<text:s/></text:span><text:span text:style-name="T137">teritorinės policijos įstaigos,</text:span><text:span text:style-name="T138"><text:s/>asociacijos, religinės bendruomenės ar bendrijos, švietimo įstaigos ir kitos institucijos ar įstaigos, savanoriai, teikdami pasiūlymus dėl atstovų į komisijos narius, kartu pateikia atstovo gyvenimo aprašymą ir<text:s/></text:span><text:span text:style-name="T139">sutikimą dėl asmens duomenų tvarkymo</text:span><text:span text:style-name="T140">. Nepateikus gyvenimo aprašymo ir/ar sutikimo, atstovo į komisijos narius<text:s/></text:span><text:span text:style-name="T141">reputacijos tikrinimo procedūra nepradedama</text:span><text:span text:style-name="T142">.</text:span><text:span text:style-name="T143"><text:s/></text:span></text:p>
      <text:p text:style-name="P144"><text:span text:style-name="T145">6</text:span><text:span text:style-name="T146">. Kalėjimų departamento Kriminalinės žvalgybos valdyba ir Imuniteto skyrius, vykdydami asmenų, siekiančių būti<text:s/></text:span><text:span text:style-name="T147">komisij</text:span><text:span text:style-name="T148">os nariu, reputacijos tikrinimo procedūrą:</text:span></text:p>
      <text:p text:style-name="P149"><text:span text:style-name="T150">6.1</text:span><text:span text:style-name="T151">. raštu kreipiasi į įstaigas, galinčias turėti duomenų apie asmenų<text:s/></text:span><text:span text:style-name="T152">atitikimą (neatitikimą) nepriekaištingos reputacijos kriterijams;</text:span><text:span text:style-name="T153"><text:s/></text:span></text:p>
      <text:p text:style-name="P154"><text:span text:style-name="T155">6.2</text:span><text:span text:style-name="T156">. peržiūri duomenis registruose ir informacijos sistemose dėl asmenų<text:s/></text:span><text:span text:style-name="T157">atitikimo (neatitikimo) nepriekaištingos reputacijos kriterijams.</text:span></text:p>
      <text:p text:style-name="P158"><text:span text:style-name="T159">7</text:span><text:span text:style-name="T160">. Kalėjimų departamento Imuniteto skyrius, atliekantis tikrinimo procedūrą, gavęs iš Kriminalinės žvalgybos valdybos ir kompetentingų institucijų informaciją bei patikrinęs duomenis registruose ir informacijos sistemose, per 3 darbo dienas nuo paskutinės informacijos gavimo dienos parengia Pažymą apie kandidatų patikrinimo rezultatus.</text:span></text:p>
      <text:p text:style-name="P161"><text:span text:style-name="T162">8</text:span><text:span text:style-name="T163">. Pažyma registruojama elektroninėmis priemonėmis dokumentų valdymo sistemose ir teikiama Kalėjimų departamento direktoriui ar kitam jo įgaliotam asmeniui.</text:span></text:p>
      <text:p text:style-name="P164"><text:span text:style-name="T165">9</text:span><text:span text:style-name="T166">. Tuo atveju, kai gauta informacija apie tikrinamą asmenį yra įslaptinta, Kalėjimų departamento direktorius ar jį pavaduojantis asmuo, susipažinęs su įslaptintos informacijos turiniu, perduoda saugoti šią informaciją Kalėjimų departamento Kriminalinės žvalgybos valdybai ar Imuniteto skyriui.</text:span></text:p>
      <text:p text:style-name="P167"/>
      <text:p text:style-name="P168"><text:span text:style-name="T169">III</text:span><text:span text:style-name="T170"><text:s/>SKYRIUS</text:span></text:p>
      <text:p text:style-name="P171"><text:span text:style-name="T172">ASMENŲ, PAGEIDAUJANČIŲ SAVANORIAUTI LAISVĖS ATĖMIMO VIETŲ ĮSTAIGOJE, ATITIKIMO KELIAMIEMS REIKALAVIMAMS TIKRINIMAS</text:span></text:p>
      <text:p text:style-name="P173"/>
      <text:p text:style-name="P174"><text:span text:style-name="T175">10</text:span><text:span text:style-name="T176">. Asmenų, pageidaujančių savanoriauti laisvės atėmimo vietų įstaigoje, atitikimo keliamiems reikalavimams tikrinimą inicijuoja laisvės atėmimo vietų įstaigos, kurioje asmuo pageidauja savanoriauti, direktorius ar jį pavaduojantis asmuo, raštu elektroninės dokumentų valdymo sistemos priemonėmis kreipdamasis į Kalėjimų departamento Imuniteto skyrių.<text:s/></text:span></text:p>
      <text:p text:style-name="P177"><text:span text:style-name="T178">11</text:span><text:span text:style-name="T179">. Laisvės atėmimo vietų įstaigos direktorius ar jį pavaduojantis asmuo, kartu su raštu dėl asmens, pageidaujančio savanoriauti laisvės atėmimo vietų įstaigoje, atitikimo rekomenduotiniems reikalavimams tikrinimo turi pateikti šio asmens prašymą ar jo kopiją dėl savanoriškos veiklos vykdymo bei sutikimą dėl asmens duomenų tvarkymo. Nepateikus prašymo ir/ar sutikimo dėl asmens duomenų tvarkymo, tikrinimo procedūra nepradedama.<text:s/></text:span></text:p>
      <text:p text:style-name="P180"><text:span text:style-name="T181">12</text:span><text:span text:style-name="T182">. Kalėjimų departamento Kriminalinės žvalgybos valdyba ir Imuniteto skyrius, vykdydami asmenų, pageidaujančių savanoriauti laisvės atėmimo vietų įstaigoje, atitikimo keliamiems reikalavimams tikrinimo procedūrą:</text:span></text:p>
      <text:p text:style-name="P183"><text:span text:style-name="T184">12.1</text:span><text:span text:style-name="T185">. raštu kreipiasi į įstaigas, galinčias turėti duomenų apie asmenų atitikimą (neatitikimą) keliamiems reikalavimams;<text:s/></text:span></text:p>
      <text:p text:style-name="P186"><text:span text:style-name="T187">12.2</text:span><text:span text:style-name="T188">. peržiūri duomenis registruose ir informacijos sistemose dėl asmenų atitikimo (neatitikimo) keliamiems reikalavimams.</text:span></text:p>
      <text:p text:style-name="P189"><text:span text:style-name="T190">13</text:span><text:span text:style-name="T191">. Kalėjimų departamento Imuniteto skyrius, atliekantis tikrinimo procedūrą, gavęs iš Kriminalinės žvalgybos valdybos ir kompetentingų institucijų informaciją bei patikrinęs duomenis registruose ir informacijos sistemose, per 3 darbo dienas nuo paskutinės informacijos gavimo dienos parengia raštą apie kandidatų patikrinimo rezultatus.</text:span></text:p>
      <text:p text:style-name="P192"><text:span text:style-name="T193">14</text:span><text:span text:style-name="T194">. Raštas registruojamas elektroninėmis priemonėmis dokumentų valdymo sistemose ir teikiamas laisvės atėmimo vietų įstaigos direktoriui.</text:span></text:p>
      <text:p text:style-name="P195"><text:span text:style-name="T196">15</text:span><text:span text:style-name="T197">. Tuo atveju, kai gauta informacija apie tikrinamą asmenį yra įslaptinta, laisvės atėmimo vietų įstaigos direktorius ar jį pavaduojantis asmuo, susipažinęs su įslaptintos informacijos turiniu, perduoda saugoti šią informaciją Kalėjimų departamento Kriminalinės žvalgybos valdybai ar Imuniteto skyriui.<text:s/></text:span></text:p>
      <text:p text:style-name="P198"/>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6</text:span><text:span text:style-name="T208">.<text:s/></text:span><text:span text:style-name="T209">Kalėjimų departamento Kriminalinės žvalgybos valdybos viršininkas ir Imuniteto skyriaus<text:s/></text:span><text:span text:style-name="T210">viršininkas pagal kompetenciją užtikrina, kad įslaptinta informacija apie tikrinamą asmenį būtų patikėta tik asmenims, kuriems pagal priskirtas tarnybos (darbo) funkcijas būtina šią informaciją žinoti ar administruoti.</text:span></text:p>
      <text:p text:style-name="P211"><text:span text:style-name="T212">17</text:span><text:span text:style-name="T213">.<text:s/></text:span><text:span text:style-name="T214">Už Aprašo nuostatų tinkamą įgyvendinimą teisės aktų nustatyta tvarka atsako Kalėjimų departamento Kriminalinės žvalgybos valdyba ir Imuniteto skyrius.<text:s/></text:span></text:p>
      <text:p text:style-name="P215"><text:span text:style-name="T216">18</text:span><text:span text:style-name="T217">. Tikrinimo dokumentai saugomi Kalėjimų departamente Lietuvos Respublikos dokumentų ir archyvų įstatymo nustatyta tvarka.</text:span></text:p>
      <text:p text:style-name="P218"/>
      <text:p text:style-name="P219"><text:span text:style-name="T220">_________________</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meta:initial-creator>
    <dc:creator>adlibuser</dc:creator>
    <meta:creation-date>2023-10-31T13:41:00Z</meta:creation-date>
    <dc:date>2023-10-31T13:41:00Z</dc:date>
    <meta:print-date>2016-02-19T08:22:00Z</meta:print-date>
    <meta:template xlink:href="Normal.dotm" xlink:type="simple"/>
    <meta:editing-cycles>2</meta:editing-cycles>
    <meta:editing-duration>PT0S</meta:editing-duration>
    <meta:document-statistic meta:page-count="3" meta:paragraph-count="100" meta:word-count="1239" meta:character-count="9879" meta:row-count="312" meta:non-whitespace-character-count="8740"/>
  </office:meta>
</office:document-meta>
</file>