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ab-stops>
          <style:tab-stop style:type="left" style:position="3.3472in"/>
          <style:tab-stop style:type="left" style:position="5.0201in"/>
        </style:tab-stops>
      </style:paragraph-properties>
    </style:style>
    <style:style style:name="T2" style:parent-style-name="DefaultParagraphFont" style:family="text">
      <style:text-properties style:font-name="Calibri" style:font-name-asian="Calibri" fo:color="#000000" fo:font-size="11pt" style:font-size-asian="11pt" style:font-size-complex="11pt" fo:language="en" fo:country="US"/>
    </style:style>
    <style:style style:name="P3" style:parent-style-name="Normal" style:family="paragraph">
      <style:paragraph-properties fo:text-align="center"/>
      <style:text-properties style:font-name-asian="Calibri" fo:font-weight="bold" style:font-weight-asian="bold" fo:text-transform="uppercase" style:font-size-complex="11pt"/>
    </style:style>
    <style:style style:name="P4" style:parent-style-name="Normal" style:family="paragraph">
      <style:paragraph-properties fo:text-align="center"/>
      <style:text-properties style:font-name-asian="Calibri" fo:font-weight="bold" style:font-weight-asian="bold" fo:text-transform="uppercase" style:font-size-complex="11pt"/>
    </style:style>
    <style:style style:name="P5" style:parent-style-name="Normal" style:family="paragraph">
      <style:paragraph-properties fo:text-align="center"/>
      <style:text-properties style:font-name-asian="Calibri" fo:font-weight="bold" style:font-weight-asian="bold" fo:text-transform="uppercase" style:font-size-complex="11pt"/>
    </style:style>
    <style:style style:name="P6" style:parent-style-name="Normal" style:family="paragraph">
      <style:paragraph-properties fo:text-align="center"/>
      <style:text-properties style:font-name-asian="Calibri" style:font-size-complex="11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text-transform="uppercase" style:font-size-complex="11pt"/>
    </style:style>
    <style:style style:name="P9" style:parent-style-name="Normal" style:family="paragraph">
      <style:paragraph-properties fo:text-align="center" fo:line-height="107%"/>
      <style:text-properties style:font-name-asian="Calibri" fo:font-weight="bold" style:font-weight-asian="bold" fo:text-transform="uppercase"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style:font-name-asian="Calibri"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P31" style:parent-style-name="Normal" style:family="paragraph">
      <style:paragraph-properties fo:text-align="justify">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Calibri" style:font-size-complex="12pt"/>
    </style:style>
    <style:style style:name="P39" style:parent-style-name="Normal" style:family="paragraph">
      <style:text-properties style:font-name-asian="Calibri" style:font-size-complex="12pt"/>
    </style:style>
    <style:style style:name="P40" style:parent-style-name="Normal" style:family="paragraph">
      <style:text-properties style:font-name-asian="Calibri" style:font-size-complex="12pt"/>
    </style:style>
    <style:style style:name="P41" style:parent-style-name="Normal" style:family="paragraph">
      <style:text-properties style:font-name-asian="Calibri" style:font-size-complex="12pt"/>
    </style:style>
    <style:style style:name="P42" style:parent-style-name="Normal" style:family="paragraph">
      <style:text-properties style:font-name-asian="Calibri" style:font-size-complex="12pt"/>
    </style:style>
    <style:style style:name="P43" style:parent-style-name="Normal" style:family="paragraph">
      <style:text-properties style:font-name-asian="Calibri" style:font-size-complex="12pt"/>
    </style:style>
    <style:style style:name="P44" style:parent-style-name="Normal" style:family="paragraph">
      <style:text-properties style:font-name-asian="Calibri" style:font-size-complex="12pt"/>
    </style:style>
    <style:style style:name="P45" style:parent-style-name="Normal" style:master-page-name="MP1" style:family="paragraph">
      <style:paragraph-properties fo:break-before="page" fo:line-height="107%" fo:margin-left="2.5in" fo:margin-right="-0.0562in" fo:text-indent="0.5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line-height="107%" fo:margin-left="2.5in" fo:margin-right="-0.0562in" fo:text-indent="0.5in">
        <style:tab-stops/>
      </style:paragraph-properties>
      <style:text-properties style:font-name-asian="Calibri"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line-height="107%" fo:margin-left="2.5in" fo:margin-right="-0.0562in" fo:text-indent="0.5in">
        <style:tab-stops/>
      </style:paragraph-properties>
      <style:text-properties style:font-name-asian="Calibri"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line-height="107%" fo:margin-left="2.5in" fo:margin-right="-0.0562in" fo:text-indent="0.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line-height="107%" fo:margin-left="2.5in" fo:margin-right="-0.0562in" fo:text-indent="0.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1pt"/>
    </style:style>
    <style:style style:name="P60" style:parent-style-name="Normal" style:family="paragraph">
      <style:text-properties fo:font-size="7pt" style:font-size-asian="7pt" style:font-size-complex="7pt"/>
    </style:style>
    <style:style style:name="P61" style:parent-style-name="Normal" style:family="paragraph">
      <style:paragraph-properties fo:line-height="107%" fo:margin-left="2.5in" fo:margin-right="-0.0562in" fo:text-indent="0.5in">
        <style:tab-stops/>
      </style:paragraph-properties>
      <style:text-properties style:font-name-asian="Calibri"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line-height="107%" fo:margin-left="2.5in" fo:margin-right="-0.0562in" fo:text-indent="0.5in">
        <style:tab-stops/>
      </style:paragraph-properties>
      <style:text-properties style:font-name-asian="Calibri"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center" fo:line-height="107%" fo:margin-right="-0.0562in"/>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center" fo:margin-right="-0.0562in"/>
      <style:text-properties style:font-name-asian="Calibri" fo:font-weight="bold" style:font-weight-asian="bold"/>
    </style:style>
    <style:style style:name="P69" style:parent-style-name="Normal" style:family="paragraph">
      <style:paragraph-properties fo:text-align="center" fo:margin-right="-0.0562in"/>
    </style:style>
    <style:style style:name="T70" style:parent-style-name="DefaultParagraphFont" style:family="text">
      <style:text-properties style:font-name-asian="Calibri" fo:font-weight="bold" style:font-weight-asian="bold"/>
    </style:style>
    <style:style style:name="P71" style:parent-style-name="Normal" style:family="paragraph">
      <style:paragraph-properties fo:text-align="center" fo:margin-right="-0.0562in"/>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text-align="center" fo:margin-right="-0.0562in"/>
      <style:text-properties style:font-name-asian="Calibri" fo:font-weight="bold" style:font-weight-asian="bold"/>
    </style:style>
    <style:style style:name="P74" style:parent-style-name="Normal" style:family="paragraph">
      <style:paragraph-properties fo:text-align="justify" fo:margin-right="-0.0562in" fo:text-indent="0.5in"/>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text-align="justify" fo:margin-right="-0.0562in" fo:text-indent="0.5in"/>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font-weight-complex="bold"/>
    </style:style>
    <style:style style:name="P81" style:parent-style-name="Normal" style:family="paragraph">
      <style:paragraph-properties fo:text-align="justify" fo:margin-right="-0.0562in" fo:text-indent="0.5in"/>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P84" style:parent-style-name="Normal" style:family="paragraph">
      <style:paragraph-properties fo:text-align="justify" fo:margin-right="-0.0562in" fo:text-indent="0.5in"/>
    </style:style>
    <style:style style:name="T85" style:parent-style-name="DefaultParagraphFont" style:family="text">
      <style:text-properties style:font-name-asian="Calibri" style:font-weight-complex="bold"/>
    </style:style>
    <style:style style:name="T86" style:parent-style-name="DefaultParagraphFont" style:family="text">
      <style:text-properties style:font-name-asian="Calibri" style:font-weight-complex="bold"/>
    </style:style>
    <style:style style:name="T87" style:parent-style-name="DefaultParagraphFont" style:family="text">
      <style:text-properties style:font-name-asian="Calibri"/>
    </style:style>
    <style:style style:name="T88" style:parent-style-name="DefaultParagraphFont" style:family="text">
      <style:text-properties style:font-name-asian="Calibri" fo:color="#FF0000"/>
    </style:style>
    <style:style style:name="T89" style:parent-style-name="DefaultParagraphFont" style:family="text">
      <style:text-properties style:font-name-asian="Calibri"/>
    </style:style>
    <style:style style:name="T90" style:parent-style-name="DefaultParagraphFont" style:family="text">
      <style:text-properties style:font-name-asian="Calibri" fo:font-weight="bold" style:font-weight-asian="bold"/>
    </style:style>
    <style:style style:name="T91" style:parent-style-name="DefaultParagraphFont" style:family="text">
      <style:text-properties style:font-name-asian="Calibri"/>
    </style:style>
    <style:style style:name="P92" style:parent-style-name="Normal" style:family="paragraph">
      <style:paragraph-properties fo:text-align="justify" fo:margin-right="-0.0562in" fo:text-indent="0.5in"/>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P95" style:parent-style-name="Normal" style:family="paragraph">
      <style:paragraph-properties fo:text-align="justify" fo:margin-right="-0.0562in" fo:text-indent="0.5in"/>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P98" style:parent-style-name="Normal" style:family="paragraph">
      <style:paragraph-properties fo:text-align="justify" fo:margin-right="-0.0562in" fo:text-indent="0.5in"/>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fo:font-weight="bold" style:font-weight-asian="bold"/>
    </style:style>
    <style:style style:name="T102" style:parent-style-name="DefaultParagraphFont" style:family="text">
      <style:text-properties style:font-name-asian="Calibri"/>
    </style:style>
    <style:style style:name="T103" style:parent-style-name="DefaultParagraphFont" style:family="text">
      <style:text-properties style:font-name-asian="Calibri" fo:font-weight="bold" style:font-weight-asian="bold"/>
    </style:style>
    <style:style style:name="T104" style:parent-style-name="DefaultParagraphFont" style:family="text">
      <style:text-properties style:font-name-asian="Calibri"/>
    </style:style>
    <style:style style:name="T105" style:parent-style-name="DefaultParagraphFont" style:family="text">
      <style:text-properties style:font-name-asian="Calibri" fo:font-weight="bold" style:font-weight-asian="bold"/>
    </style:style>
    <style:style style:name="T106" style:parent-style-name="DefaultParagraphFont" style:family="text">
      <style:text-properties style:font-name-asian="Calibri"/>
    </style:style>
    <style:style style:name="P107" style:parent-style-name="Normal" style:family="paragraph">
      <style:paragraph-properties fo:text-align="justify" fo:margin-right="-0.0562in" fo:text-indent="0.5in"/>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P110" style:parent-style-name="Normal" style:family="paragraph">
      <style:paragraph-properties fo:text-align="justify" fo:margin-right="-0.0562in" fo:text-indent="0.5in"/>
    </style:style>
    <style:style style:name="T111" style:parent-style-name="DefaultParagraphFont" style:family="text">
      <style:text-properties style:font-name-asian="Calibri"/>
    </style:style>
    <style:style style:name="P112" style:parent-style-name="Normal" style:family="paragraph">
      <style:paragraph-properties fo:text-align="justify" fo:margin-right="-0.0562in" fo:text-indent="0.5in"/>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P115" style:parent-style-name="Normal" style:family="paragraph">
      <style:paragraph-properties fo:text-align="justify" fo:margin-right="-0.0562in" fo:text-indent="0.5in"/>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P118" style:parent-style-name="Normal" style:family="paragraph">
      <style:paragraph-properties fo:text-align="justify" fo:margin-right="-0.0562in" fo:text-indent="0.5in"/>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text-align="justify" fo:margin-right="-0.0562in" fo:text-indent="0.5in"/>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text-align="justify" fo:margin-right="-0.0562in" fo:text-indent="0.5in"/>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fo:color="#FF0000"/>
    </style:style>
    <style:style style:name="T128" style:parent-style-name="DefaultParagraphFont" style:family="text">
      <style:text-properties style:font-name-asian="Calibri"/>
    </style:style>
    <style:style style:name="P129" style:parent-style-name="Normal" style:family="paragraph">
      <style:paragraph-properties fo:text-align="justify" fo:margin-right="-0.0562in" fo:text-indent="0.5in"/>
    </style:style>
    <style:style style:name="T130" style:parent-style-name="DefaultParagraphFont" style:family="text">
      <style:text-properties style:font-name-asian="Calibri"/>
    </style:style>
    <style:style style:name="P131" style:parent-style-name="Normal" style:family="paragraph">
      <style:paragraph-properties fo:text-align="justify" fo:margin-right="-0.0562in" fo:text-indent="0.5in"/>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margin-right="-0.0562in" fo:text-indent="0.5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text-align="justify" fo:margin-right="-0.0562in" fo:text-indent="0.5in"/>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justify" fo:margin-right="-0.0562in" fo:text-indent="0.5in"/>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text-align="justify" fo:margin-right="-0.0562in" fo:text-indent="0.5in"/>
    </style:style>
    <style:style style:name="T144" style:parent-style-name="DefaultParagraphFont" style:family="text">
      <style:text-properties style:font-name-asian="Calibri" style:font-weight-complex="bold"/>
    </style:style>
    <style:style style:name="T145" style:parent-style-name="DefaultParagraphFont" style:family="text">
      <style:text-properties style:font-name-asian="Calibri" style:font-weight-complex="bold"/>
    </style:style>
    <style:style style:name="P146" style:parent-style-name="Normal" style:family="paragraph">
      <style:paragraph-properties fo:text-align="justify" fo:margin-right="-0.0562in" fo:text-indent="0.5in"/>
    </style:style>
    <style:style style:name="T147" style:parent-style-name="DefaultParagraphFont" style:family="text">
      <style:text-properties style:font-name-asian="Calibri" style:font-weight-complex="bold"/>
    </style:style>
    <style:style style:name="T148" style:parent-style-name="DefaultParagraphFont" style:family="text">
      <style:text-properties style:font-name-asian="Calibri" style:font-weight-complex="bold"/>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font-weight-complex="bold"/>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margin-left="0.875in" fo:margin-right="-0.0562in" fo:text-indent="0.0493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asian="Calibri" style:font-size-complex="12pt" style:language-asian="lt" style:country-asian="LT"/>
    </style:style>
    <style:style style:name="P154" style:parent-style-name="Normal" style:family="paragraph">
      <style:paragraph-properties fo:margin-left="0.875in" fo:margin-right="-0.0562in" fo:text-indent="0.0493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asian="Calibri" style:font-size-complex="12pt" style:language-asian="lt" style:country-asian="LT"/>
    </style:style>
    <style:style style:name="P155" style:parent-style-name="Normal" style:family="paragraph">
      <style:paragraph-properties fo:margin-left="0.875in" fo:margin-right="-0.0562in" fo:text-indent="0.0493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asian="Calibri" style:font-size-complex="12pt" style:language-asian="lt" style:country-asian="LT"/>
    </style:style>
    <style:style style:name="P156" style:parent-style-name="Normal" style:family="paragraph">
      <style:paragraph-properties fo:margin-left="0.875in" fo:margin-right="-0.0562in" fo:text-indent="0.0493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asian="Calibri" style:font-size-complex="12pt" style:language-asian="lt" style:country-asian="LT"/>
    </style:style>
    <style:style style:name="P157" style:parent-style-name="Normal" style:family="paragraph">
      <style:paragraph-properties fo:margin-left="0.875in" fo:margin-right="-0.0562in" fo:text-indent="0.0493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margin-left="0.5in" fo:margin-right="-0.0562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margin-right="-0.0562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margin-right="-0.0562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margin-left="0.5in" fo:margin-right="-0.0562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margin-left="0.5in" fo:margin-right="-0.0562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margin-left="0.5in" fo:margin-right="-0.0562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margin-left="0.5in" fo:margin-right="-0.0562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margin-left="0.5in" fo:margin-right="-0.0562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line-height="107%" fo:margin-right="-0.0562in" fo:text-indent="0.5in"/>
      <style:text-properties style:font-name="Calibri" style:font-name-asian="Calibri" fo:font-weight="bold" style:font-weight-asian="bold" style:font-weight-complex="bold" fo:color="#000000" fo:font-size="11pt" style:font-size-asian="11pt" style:font-size-complex="11pt"/>
    </style:style>
    <style:style style:name="P184" style:parent-style-name="Normal" style:family="paragraph">
      <style:paragraph-properties fo:text-align="center" fo:margin-right="-0.0562in" fo:text-indent="0.5in"/>
    </style:style>
    <style:style style:name="T185" style:parent-style-name="DefaultParagraphFont" style:family="text">
      <style:text-properties style:font-name-asian="Calibri" fo:font-weight="bold" style:font-weight-asian="bold"/>
    </style:style>
    <style:style style:name="P186" style:parent-style-name="Normal" style:family="paragraph">
      <style:paragraph-properties fo:text-align="center" fo:margin-right="-0.0562in" fo:text-indent="0.5in"/>
    </style:style>
    <style:style style:name="T187" style:parent-style-name="DefaultParagraphFont" style:family="text">
      <style:text-properties style:font-name-asian="Calibri" fo:font-weight="bold" style:font-weight-asian="bold"/>
    </style:style>
    <style:style style:name="P188" style:parent-style-name="Normal" style:family="paragraph">
      <style:paragraph-properties fo:text-align="center" fo:margin-right="-0.0562in" fo:text-indent="0.5in"/>
      <style:text-properties style:font-name-asian="Calibri"/>
    </style:style>
    <style:style style:name="P189"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margin-right="-0.0562in" fo:text-indent="0.5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text-align="justify" fo:margin-right="-0.0562in" fo:text-indent="0.5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text-align="justify" fo:margin-right="-0.0562in" fo:text-indent="0.5in"/>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text-align="justify" fo:margin-right="-0.0562in" fo:text-indent="0.5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fo:margin-right="-0.0562in" fo:text-indent="0.5in"/>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fo:color="#FF0000"/>
    </style:style>
    <style:style style:name="T211" style:parent-style-name="DefaultParagraphFont" style:family="text">
      <style:text-properties style:font-name-asian="Calibri"/>
    </style:style>
    <style:style style:name="P212" style:parent-style-name="Normal" style:family="paragraph">
      <style:paragraph-properties fo:text-align="justify" fo:margin-right="-0.0562in" fo:text-indent="0.5in"/>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margin-right="-0.0562in" fo:text-indent="0.5in"/>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margin-right="-0.0562in" fo:text-indent="0.5i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fo:font-weight="bold" style:font-weight-asian="bold"/>
    </style:style>
    <style:style style:name="T222" style:parent-style-name="DefaultParagraphFont" style:family="text">
      <style:text-properties style:font-name-asian="Calibri"/>
    </style:style>
    <style:style style:name="P223" style:parent-style-name="Normal" style:family="paragraph">
      <style:paragraph-properties fo:text-align="center" fo:margin-right="-0.0562in"/>
    </style:style>
    <style:style style:name="P224" style:parent-style-name="Normal" style:family="paragraph">
      <style:paragraph-properties fo:text-align="center" fo:margin-right="-0.0562in"/>
    </style:style>
    <style:style style:name="T225" style:parent-style-name="DefaultParagraphFont" style:family="text">
      <style:text-properties style:font-name-asian="Calibri" fo:font-weight="bold" style:font-weight-asian="bold"/>
    </style:style>
    <style:style style:name="P226" style:parent-style-name="Normal" style:family="paragraph">
      <style:paragraph-properties fo:text-align="center" fo:margin-right="-0.0562in"/>
    </style:style>
    <style:style style:name="T227" style:parent-style-name="DefaultParagraphFont" style:family="text">
      <style:text-properties style:font-name-asian="Calibri" fo:font-weight="bold" style:font-weight-asian="bold"/>
    </style:style>
    <style:style style:name="P228" style:parent-style-name="Normal" style:family="paragraph">
      <style:paragraph-properties fo:text-align="center" fo:margin-right="-0.0562in"/>
      <style:text-properties style:font-name-asian="Calibri" fo:font-weight="bold" style:font-weight-asian="bold"/>
    </style:style>
    <style:style style:name="P229" style:parent-style-name="Normal" style:family="paragraph">
      <style:paragraph-properties fo:text-align="justify" fo:margin-right="-0.0562in" fo:text-indent="0.5in"/>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T232" style:parent-style-name="DefaultParagraphFont" style:family="text">
      <style:text-properties style:font-name-asian="Calibri" fo:font-weight="bold" style:font-weight-asian="bold"/>
    </style:style>
    <style:style style:name="T233" style:parent-style-name="DefaultParagraphFont" style:family="text">
      <style:text-properties style:font-name-asian="Calibri"/>
    </style:style>
    <style:style style:name="P234" style:parent-style-name="Normal" style:family="paragraph">
      <style:paragraph-properties fo:text-align="justify" fo:margin-right="-0.0562in" fo:text-indent="0.5in"/>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fo:font-weight="bold" style:font-weight-asian="bold"/>
    </style:style>
    <style:style style:name="T238" style:parent-style-name="DefaultParagraphFont" style:family="text">
      <style:text-properties style:font-name-asian="Calibri"/>
    </style:style>
    <style:style style:name="P239" style:parent-style-name="Normal" style:family="paragraph">
      <style:paragraph-properties fo:text-align="center" fo:margin-right="-0.0562in"/>
    </style:style>
    <style:style style:name="T240" style:parent-style-name="DefaultParagraphFont" style:family="text">
      <style:text-properties style:font-name-asian="Calibri" fo:font-weight="bold" style:font-weight-asian="bold"/>
    </style:style>
    <style:style style:name="P241" style:parent-style-name="Normal" style:family="paragraph">
      <style:text-properties style:font-name-asian="Calibri" style:font-size-complex="12pt"/>
    </style:style>
    <style:style style:name="P242" style:parent-style-name="Normal" style:family="paragraph">
      <style:text-properties style:font-name-asian="Calibri" style:font-size-complex="12pt"/>
    </style:style>
    <style:style style:name="P243" style:parent-style-name="Normal" style:family="paragraph">
      <style:text-properties style:font-name-asian="Calibri" style:font-size-complex="12pt"/>
    </style:style>
    <style:style style:name="P244" style:parent-style-name="Normal" style:family="paragraph">
      <style:text-properties style:font-name-asian="Calibri" style:font-size-complex="12pt"/>
    </style:style>
    <style:style style:name="P245" style:parent-style-name="Normal" style:family="paragraph">
      <style:text-properties style:font-name-asian="Calibri" style:font-size-complex="12pt"/>
    </style:style>
    <style:style style:name="P246" style:parent-style-name="Normal" style:family="paragraph">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167in" svg:height="0.55972in" style:rel-width="scale" style:rel-height="scale"><draw:image xlink:href="media/image1.png" xlink:type="simple" xlink:show="embed" xlink:actuate="onLoad"/><svg:title/><svg:desc/></draw:frame></text:span></text:p>
      <text:p text:style-name="P3">VALSTYBINĖS MOKESČIŲ INSPEKCIJOS<text:s/></text:p>
      <text:p text:style-name="P4">PRIE LIETUVOS RESPUBLIKOS FINANSŲ MINISTERIJOS<text:s/></text:p>
      <text:p text:style-name="P5">VIRŠININKAS</text:p>
      <text:p text:style-name="P6"/>
      <text:p text:style-name="P7"><text:span text:style-name="T8">ĮSAKYMAS</text:span></text:p>
      <text:p text:style-name="P9">DĖL ŪKININKO, KURIAM TAIKOMA KOMPENSACINIO PRIDĖTINĖS VERTĖS MOKESČIO TARIFO SCHEMA, PATIEKTOS PRODUKCIJOS IR/AR SUTEIKTŲ PASLAUGŲ APSKAITOS</text:p>
      <text:p text:style-name="P10"/>
      <text:p text:style-name="P11"><text:span text:style-name="T12">2014 m. kovo 17 d. <text:s/>Nr. VA-15</text:span></text:p>
      <text:p text:style-name="P13"><text:span text:style-name="T14">Vilnius</text:span></text:p>
      <text:p text:style-name="P15"/>
      <text:p text:style-name="P16"/>
      <text:p text:style-name="P17"><text:span text:style-name="T18">Vadovaudamasis Valstybinės mokesčių inspekcijos prie Lietuvos Respublikos finansų ministerijos nuostatų, patvirtintų Lietuvos Respublikos finansų ministro 1997 m. liepos 29 d. įsakymu Nr. 110 „</text:span><text:span text:style-name="T19">Dėl Valstybinės mokesčių inspekcijos prie Lietuvos Respublikos finansų ministerijos nuostatų patvirtinimo“,<text:s/></text:span><text:span text:style-name="T20">18.11 papunkčiu:</text:span></text:p>
      <text:p text:style-name="P21"><text:span text:style-name="T22">1</text:span><text:span text:style-name="T23">. T v i r t i n u <text:s/>Ūkininko, kuriam taikoma kompensacinio pridėtinės vertės mokesčio tarifo schema, patiektos produkcijos ir/ar suteiktų paslaugų apskaitos taisykles (pridedama).<text:s/></text:span></text:p>
      <text:p text:style-name="P24"><text:span text:style-name="T25">2</text:span><text:span text:style-name="T26">. P r i p a ž į s t u netekusiu galios Valstybinės mokesčių inspekcijos prie Lietuvos Respublikos finansų ministerijos viršininko 2002 m. birželio 18 d. įsakymą Nr.161 ,,Dėl Ūkininko, kuriam taikoma kompensacinio pridėtinės vertės mokesčio tarifo schema, patiektos žemės ūkio produkcijos ir/ar paslaugų apskaitos“ su visais pakeitimais ir papildymais.</text:span></text:p>
      <text:p text:style-name="P27"/>
      <text:p text:style-name="P28"/>
      <text:p text:style-name="P29"/>
      <text:p text:style-name="P30"/>
      <text:p text:style-name="P31"><text:span text:style-name="T32">Viršininkas<text:s/></text:span><text:span text:style-name="T33"><text:tab/></text:span><text:span text:style-name="T34"><text:tab/></text:span><text:span text:style-name="T35"><text:tab/></text:span><text:span text:style-name="T36"><text:tab/></text:span><text:span text:style-name="T37"><text:tab/>Modestas Kaseliauskas</text:span></text:p>
      <text:p text:style-name="P38"/>
      <text:p text:style-name="P39"/>
      <text:p text:style-name="P40"/>
      <text:p text:style-name="P41"/>
      <text:p text:style-name="P42"/>
      <text:p text:style-name="P43"/>
      <text:p text:style-name="P44"/>
      <text:p text:style-name="P45"><text:span text:style-name="T46">PATVIRTINTA</text:span></text:p>
      <text:p text:style-name="P47"/>
      <text:p text:style-name="P48">Valstybinės mokesčių inspekcijos<text:s/></text:p>
      <text:p text:style-name="P49"/>
      <text:p text:style-name="P50">prie Lietuvos Respublikos finansų ministerijos<text:s/></text:p>
      <text:p text:style-name="P51"/>
      <text:p text:style-name="P52"><text:span text:style-name="T53">viršininko 2014 m.<text:s/></text:span><text:span text:style-name="T54">kovo 17<text:s/></text:span><text:span text:style-name="T55">d.<text:s/></text:span></text:p>
      <text:p text:style-name="P56"/>
      <text:p text:style-name="P57"><text:span text:style-name="T58">įsakymu Nr.<text:s/></text:span><text:span text:style-name="T59">VA-15</text:span></text:p>
      <text:p text:style-name="P60"/>
      <text:p text:style-name="P61"/>
      <text:p text:style-name="P62"/>
      <text:p text:style-name="P63"/>
      <text:p text:style-name="P64"/>
      <text:p text:style-name="P65"><text:span text:style-name="T66">ŪKININKO, KURIAM TAIKOMA KOMPENSACINIO PRIDĖTINĖS VERTĖS MOKESČIO TARIFO SCHEMA, PATIEKTOS PRODUKCIJOS IR /AR SUTEIKTŲ PASLAUGŲ APSKAITOS TAISYKLĖS</text:span></text:p>
      <text:p text:style-name="P67"/>
      <text:p text:style-name="P68"/>
      <text:p text:style-name="P69"><text:span text:style-name="T70">I. SKYRIUS</text:span></text:p>
      <text:p text:style-name="P71"><text:span text:style-name="T72">BENDROSIOS NUOSTATOS</text:span></text:p>
      <text:p text:style-name="P73"/>
      <text:p text:style-name="P74"><text:span text:style-name="T75">1</text:span><text:span text:style-name="T76">. Ūkininko, kuriam taikoma kompensacinio pridėtinės vertės mokesčio tarifo schema, patiektos produkcijos ir/ar suteiktų paslaugų apskaitos taisyklės (toliau – Taisyklės) nustato pagrindinius patiektos (parduotos ar kitaip perduotos) produkcijos ir/ar suteiktų paslaugų (toliau – patiekta produkcija ir/ar suteiktos paslaugos) apskaitos reikalavimus.</text:span></text:p>
      <text:p text:style-name="P77"><text:span text:style-name="T78">2</text:span><text:span text:style-name="T79">.<text:s/></text:span><text:span text:style-name="T80">Šios Taisyklės parengtos, vadovaujantis Lietuvos Respublikos pridėtinės vertės mokesčio įstatymo (toliau – PVM įstatymas) 99 straipsnio, Lietuvos Respublikos mokesčių administravimo įstatymo, Lietuvos Respublikos ūkininko ūkio įstatymo, Lietuvos Respublikos Vyriausybės 2002 m. gegužės 15 d. nutarimo Nr. 671 ,,Dėl įgaliojimų suteikimo įgyvendinant Lietuvos Respublikos pridėtinės vertės mokesčio įstatymo nuostatas“ ir Lietuvos Respublikos Vyriausybės 2002 m. birželio 12 d. nutarimo Nr. 861 ,,Dėl Lietuvos Respublikos pridėtinės vertės mokesčio įstatymo įgyvendinimo“ nuostatomis.</text:span></text:p>
      <text:p text:style-name="P81"><text:span text:style-name="T82">3</text:span><text:span text:style-name="T83">. Asmenys, įsiregistravę ūkininkais, kuriems taikoma kompensacinio pridėtinės vertės mokesčio (toliau – PVM) tarifo schema (toliau – Ūkininkas), išskyrus Ūkininkus, nurodytus Taisyklių 4 punkte, apskaitydami patiektą produkciją ir/ar suteiktas paslaugas, turi vadovautis šiomis Taisyklėmis.<text:s/></text:span></text:p>
      <text:p text:style-name="P84"><text:span text:style-name="T85">4</text:span><text:span text:style-name="T86">.</text:span><text:span text:style-name="T87"><text:s/>Ūkininkai, kurie yra įregistravę ūkininko ūkį ir</text:span><text:span text:style-name="T88"><text:s/></text:span><text:span text:style-name="T89">kurie gauna ar nori gauti valstybės paramą (įskaitant paramą iš Stojimo į Europos Sąjungą paramos fondų), privalo ūkininko ūkio veiklos apskaitą tvarkyti pagal Lietuvos Respublikos Vyriausybės 1999 m. gruodžio 1 d. nutarimą Nr. 1333 ,,Dėl Ūkininko ūkio veiklos buhalterinės apskaitos tvarkos patvirtinimo“, t. y. tokie Ūkininkai privalo pildyti pinigų, pirkimo ir pardavimo žurnalą arba ūkininko ūkio apskaitą tvarkyti pagal žemės ūkio įmonėms rekomenduojamą buhalterinės apskaitos tvarkymo metodiką ir jiems netaikoma Taisyklėse</text:span><text:span text:style-name="T90"><text:s/></text:span><text:span text:style-name="T91">nustatyta apskaitos tvarka.<text:s/></text:span></text:p>
      <text:p text:style-name="P92"><text:span text:style-name="T93">5</text:span><text:span text:style-name="T94">. Ūkininkas, tvarkydamas patiektos produkcijos ir/ar suteiktų paslaugų apskaitą, turi žinoti, kad:<text:s/></text:span></text:p>
      <text:p text:style-name="P95"><text:span text:style-name="T96">5.1</text:span><text:span text:style-name="T97">. PVM įstatymo 100 straipsnyje nustatytą 6 procentų kompensacinį PVM tarifą (toliau – kompensacinis priedas) gali gauti už:</text:span></text:p>
      <text:p text:style-name="P98"><text:span text:style-name="T99">5.1.1</text:span><text:span text:style-name="T100">. patiektą</text:span><text:span text:style-name="T101"><text:s/></text:span><text:span text:style-name="T102">produkciją ir</text:span><text:span text:style-name="T103"><text:s/></text:span><text:span text:style-name="T104">suteiktas</text:span><text:span text:style-name="T105"><text:s/></text:span><text:span text:style-name="T106">paslaugas (nurodytas Taisyklių 6 punkte), kai Ūkininkas jas tiekia (teikia) Lietuvos Respublikos ir užsienio apmokestinamiesiems asmenims, kurie nėra Ūkininkai. Pavyzdžiui, Ūkininkas kompensacinį priedą gali gauti, jeigu savo patiektą produkciją ir/ar suteiktas paslaugas tiekia (teikia) Lietuvos ar užsienio valstybių įmonėms ar fiziniams asmenims – PVM mokėtojams ir apmokestinamiesiems asmenims, neįsiregistravusiems PVM mokėtojais. Kompensacinio priedo toks Ūkininkas negaus, jeigu savo prekes ir/ar paslaugas tieks (teiks) fiziniams asmenims, kurie yra įsiregistravę Ūkininkais;<text:s/></text:span></text:p>
      <text:p text:style-name="P107"><text:span text:style-name="T108">5.1.2</text:span><text:span text:style-name="T109">. žemės ūkio produkciją,(nurodytą Taisyklių 6.1 punkte), kai ji tiekiama į kitą valstybę narę PVM mokėtoju įregistruotam juridiniam asmeniui, kuris nėra apmokestinamasis asmuo (pavyzdžiui, kai Ūkininkas savo produkciją tiekia kitos valstybės narės institucijai, biudžetinei organizacijai ar panašiai).</text:span></text:p>
      <text:p text:style-name="P110"><text:span text:style-name="T111">Už Lietuvos Respublikos juridiniams asmenims, kurie nėra apmokestinamieji asmenys (pvz., biudžetinės įstaigos), patiektą produkciją ir/ar suteiktas paslaugas Ūkininkas negali gauti kompensacinio priedo.</text:span></text:p>
      <text:p text:style-name="P112"><text:span text:style-name="T113">5.2</text:span><text:span text:style-name="T114">. Patiektos produkcijos ir/ar suteiktų paslaugų apskaitą Ūkininkas gali tvarkyti pasirinktame laisvos formos žurnale, kompiuterinėse laikmenose ir panašiai, tačiau šiose apskaitos priemonėse turi būti visi įrašai, nurodyti pavyzdinėje Ūkininko, kuriam taikoma kompensacinio pridėtinės vertės mokesčio tarifo schema, patiektos produkcijos ir/ar suteiktų paslaugų apskaitos formoje (toliau – apskaitos forma), kuri yra pateikta Taisyklių priede;</text:span></text:p>
      <text:p text:style-name="P115"><text:span text:style-name="T116">5.3</text:span><text:span text:style-name="T117">. Turi būti apskaitoma visa Ūkininko vardu patiekta produkcija ir/ar suteiktos paslaugos;<text:s/></text:span></text:p>
      <text:p text:style-name="P118"><text:span text:style-name="T119">5.4</text:span><text:span text:style-name="T120">. Tuo atveju, jeigu pirkėjas neišduoda Ūkininko ar jo partnerių patiektos produkcijos ir/ar suteiktų paslaugų pirkimo dokumento, o atlygis (t. y. visa tai, kas pinigais ar bet kokia forma gauta arba gautina kaip atlyginimas) yra gautas, tai šis atlygis taip pat turi būti įrašomas į apskaitos formą;</text:span></text:p>
      <text:p text:style-name="P121"><text:span text:style-name="T122">5.5</text:span><text:span text:style-name="T123">. Ūkininkas, kurio bendra atlygio suma, gauta vykdant ekonominę veiklą šalies teritorijoje (įskaitant ir Ūkininko partnerių gautą ar gautiną atlygį), per paskutinius 12 mėnesių viršijo 155 000 Lt, privalo išsiregistruoti iš Ūkininkų. Nustatant 155 000 Lt bendro atlygio sumą, įskaitomas ne tik patiektos produkcijos ir/ar suteiktų paslaugų atlygis, bet ir iš kitos Ūkininko vykdomos PVM apmokestinamos ekonominės veiklos (technikos nuomos, drabužių siuvimo ir pan.) per paskutinius 12 mėnesių gautas (ir gautinas) atlygis;</text:span></text:p>
      <text:p text:style-name="P124"><text:span text:style-name="T125">5.6</text:span><text:span text:style-name="T126">. Jeigu PVM mokėtoju įsiregistruoja nors vienas Ūkininko partneris,</text:span><text:span text:style-name="T127"><text:s/></text:span><text:span text:style-name="T128">toks Ūkininkas (nors jo gautas atlygis ir nesiekia 155 000 Lt) neturi teisės gauti kompensacinio priedo ir privalo išsiregistruoti iš Ūkininkų;</text:span></text:p>
      <text:p text:style-name="P129"><text:span text:style-name="T130">Tuo atveju, jeigu Ūkininkas ar jo partneris savanoriškai įsiregistravo PVM mokėtoju, nes šalies teritorijoje įsigyja prekes iš kitos valstybės narės, tai toks Ūkininkai gali pateikti prašymą išregistruoti iš PVM mokėtojų, jeigu nuo jo įregistravimo PVM mokėtoju praėjo daugiau kaip 24 kalendoriniai mėnesiai. Tuo atveju, jeigu Ūkininkas ar jo partneris, įsigyjantis prekes iš kitos valstybės narės, įsiregistravo privalomai (t. y. šalies teritorijoje iš kitų valstybių narių įsigytų prekių (kitų nei transporto priemonės ar akcizais apmokestinamos prekės) vertė per praėjusius kalendorinius metus buvo didesnė negu 35 000 Lt ir einamaisiais kalendoriniais metais numatė viršyti šią ribą), tai iš PVM mokėtojų jie gali būti išregistruoti, jeigu nevykdo įsigijimų iš kitos valstybės narės;<text:s/></text:span></text:p>
      <text:p text:style-name="P131"><text:span text:style-name="T132">5.7</text:span><text:span text:style-name="T133">. Jeigu po įsiregistravimo Ūkininku, Ūkininkas ar jo partneriai pradėjo naudotis didesniu negu 7 hektarų žemės plotu arba po įregistravimo Ūkininku padidėjo registruotas ūkininko ūkio plotas ir viršijo 7 hektarus (atsižvelgiant į pagal nuomos sutartį ir panaudos teise naudojamą žemės plotą), tai toks Ūkininkas praranda teisę gauti kompensacinį priedą ir privalo pateikti prašymą išsiregistruoti jį iš Ūkininkų;</text:span></text:p>
      <text:p text:style-name="P134"><text:span text:style-name="T135">5.8</text:span><text:span text:style-name="T136">. Ūkininkai, dėl Taisyklių 5.5–5.7 punktuose nurodytų priežasčių nepateikę Prašymo išregistruoti juos iš Ūkininkų, gali būti išregistruoti mokesčių administratoriaus iniciatyva, o neteisėtai gautas kompensacinis priedas bei nustatyto dydžio delspinigiai išieškomi į biudžetą;</text:span></text:p>
      <text:p text:style-name="P137"><text:span text:style-name="T138">5.9</text:span><text:span text:style-name="T139">. Lietuvos Respublikos PVM mokėtojai, įsigydami patiektą produkciją ir/ar suteiktas paslaugas iš Ūkininkų, išrašo jiems PVM sąskaitą faktūrą;</text:span></text:p>
      <text:p text:style-name="P140"><text:span text:style-name="T141">5.10</text:span><text:span text:style-name="T142">. Kai patiektą produkciją ir/ar suteiktas paslaugas įsigyja kiti asmenys, t. y. ne PVM mokėtojai, tai pats Ūkininkas išrašo jiems laisvos formos apskaitos dokumentą.<text:s/></text:span></text:p>
      <text:p text:style-name="P143"><text:span text:style-name="T144">6</text:span><text:span text:style-name="T145">. Kompensacinis PVM priedas Ūkininkams yra apskaičiuojamas, jeigu Ūkininkai tiekia (teikia):</text:span></text:p>
      <text:p text:style-name="P146"><text:span text:style-name="T147">6.1</text:span><text:span text:style-name="T148">. T</text:span><text:span text:style-name="T149">venkinių ir kitų vidaus vandenų žuvininkystės produktus, taip pat ž</text:span><text:span text:style-name="T150">emės ūkio produkciją, kuri gaunama vykdant veiklą, nurodytą<text:s/></text:span><text:span text:style-name="T151">Ekonominės veiklos rūšių klasifikatoriaus (EVRK 2 red.), patvirtinto Statistikos departamento prie Lietuvos Respublikos Vyriausybės<text:s/></text:span><text:soft-page-break/><text:span text:style-name="T152">generalinio direktoriaus 2007 m. spalio 31 d. įsakymu Nr. DĮ-226 „Dėl Ekonominės veiklos rūšių klasifikatoriaus patvirtinimo“, A sekcijos 01.1, 01.2, 01.3, 01.4, 01.5 grupėse, t. y.:</text:span></text:p>
      <text:p text:style-name="P153">01.1 grupė – vienmečių augalų auginimas;</text:p>
      <text:p text:style-name="P154">01.2 grupė – daugiamečių augalų auginimas;</text:p>
      <text:p text:style-name="P155">01.3 grupė – augalų dauginimas;</text:p>
      <text:p text:style-name="P156">01.4 grupė – gyvulininkystė;</text:p>
      <text:p text:style-name="P157"><text:span text:style-name="T158">01.5 grupė – mišrusis žemės ūkis;</text:span></text:p>
      <text:p text:style-name="P159"><text:span text:style-name="T160">6.2</text:span><text:span text:style-name="T161">. Žemės ūkio paslaugas, kurių sąrašas yra nurodytas PVM įstatymo 1 priede, t. y.:</text:span></text:p>
      <text:p text:style-name="P162"><text:span text:style-name="T163">6.2.1</text:span><text:span text:style-name="T164">. lauko darbai, javų ir žolės pjovimas, kūlimas, ryšulių formavimas, rinkimas, derliaus nuėmimas, sėjimas ir sodinimas;</text:span></text:p>
      <text:p text:style-name="P165"><text:span text:style-name="T166">6.2.2</text:span><text:span text:style-name="T167">. žemės ūkio produktų pakavimas ir ruošimas parduoti, pavyzdžiui, džiovinimas, valymas, smulkinimas, dezinfekavimas ir silosavimas;</text:span></text:p>
      <text:p text:style-name="P168"><text:span text:style-name="T169">6.2.3</text:span><text:span text:style-name="T170">. žemės ūkio produktų sandėliavimas;</text:span></text:p>
      <text:p text:style-name="P171"><text:span text:style-name="T172">6.2.4</text:span><text:span text:style-name="T173">. gyvulių priežiūra, veisimas ir šėrimas;</text:span></text:p>
      <text:p text:style-name="P174"><text:span text:style-name="T175">6.2.5</text:span><text:span text:style-name="T176">. įrengimų, įprastai naudojamų žemės ūkio veikloje, nuoma žemės ūkio tikslams;</text:span></text:p>
      <text:p text:style-name="P177"><text:span text:style-name="T178">6.2.6</text:span><text:span text:style-name="T179">. piktžolių ir kenkėjų naikinimas, augalų ir dirvos barstymas ir purškimas;</text:span></text:p>
      <text:p text:style-name="P180"><text:span text:style-name="T181">6.2.7</text:span><text:span text:style-name="T182">. drėkinimo ir nusausinimo įrangos eksploatavimas.</text:span></text:p>
      <text:p text:style-name="P183"/>
      <text:p text:style-name="Normal"/>
      <text:p text:style-name="P184"><text:span text:style-name="T185">II. SKYRIUS</text:span></text:p>
      <text:p text:style-name="P186"><text:span text:style-name="T187">APSKAITOS FORMOS UŽPILDYMAS</text:span></text:p>
      <text:p text:style-name="P188"/>
      <text:p text:style-name="P189"><text:span text:style-name="T190">7</text:span><text:span text:style-name="T191">. Apskaitos formos 1 skiltis yra skirta įrašų eilės numeriams. Patiektos produkcijos ir/ar paslaugų duomenys įrašomi chronologine tvarka, t. y. pirmiausia turi būti įrašoma per mėnesį anksčiausiai patiekta produkcija ir/ar suteiktos paslaugos.</text:span></text:p>
      <text:p text:style-name="P192"><text:span text:style-name="T193">8</text:span><text:span text:style-name="T194">. Apskaitos formos 2 skiltyje nurodomas patiektos (parduotos ar kitaip perduotos) produkcijos ir/ar suteiktos paslaugos pavadinimas, neatsižvelgiant į tai, kada už ją bus sumokėta.<text:s/></text:span></text:p>
      <text:p text:style-name="P195"><text:span text:style-name="T196">9</text:span><text:span text:style-name="T197">. Apskaitos formos 3 skiltyje įrašomas apskaitos dokumente nurodytas Ūkininko vardu patiektos produkcijos ir/ar suteiktų paslaugų kiekis, nurodant mato vienetą, pavyzdžiui, t, kg, vnt., ha ir panašiai. Tuo atveju, kai apskaitos dokumento negauta, tai į šią skiltį Ūkininkas įrašo faktiškai patiektos produkcijos kiekį.</text:span></text:p>
      <text:p text:style-name="P198"><text:span text:style-name="T199">10</text:span><text:span text:style-name="T200">. Apskaitos formos 4 skiltyje įrašoma apskaitos dokumente nurodyta patiektos produkcijos ir/ar suteiktų paslaugų kaina litais už mato vienetą. Tuo atveju, kai apskaitos dokumento Ūkininkas negauna, tai reikia įrašyti faktinę patiektos produkcijos ir (ar) suteiktų paslaugų kainą litais.<text:s/></text:span></text:p>
      <text:p text:style-name="P201"><text:span text:style-name="T202">11</text:span><text:span text:style-name="T203">. Apskaitos formos 5 skiltyje įrašoma gautų ar numatomų gauti pinigų suma (įskaitant gautą kompensacinį priedą, jeigu toks priklauso).<text:s/></text:span></text:p>
      <text:p text:style-name="P204"><text:span text:style-name="T205">12</text:span><text:span text:style-name="T206">. Apskaitos formos 6 skiltyje yra nurodomas pirkėjo pavadinimas ir pagal galimybę – kodas. Tuo atveju, kai Ūkininkas produkciją parduoda, pavyzdžiui, turguje, ir negali įvardyti konkretaus pirkėjo, tai į šią skiltį įrašoma produkcijos pardavimo vieta, pavyzdžiui ,,parduota turguje“.<text:s/></text:span></text:p>
      <text:p text:style-name="P207"><text:span text:style-name="T208">13</text:span><text:span text:style-name="T209">. Apskaitos formos 7 skiltyje nurodoma apskaitos dokumento išdavimo Ūkininkui arba Ūkininko išrašyto laisvos apskaitos formos apskaitos dokumento</text:span><text:span text:style-name="T210"><text:s/></text:span><text:span text:style-name="T211">data. Tuo atveju, kai Ūkininkas neturi ir neturės apskaitos dokumento, o atlygis už patiektą produkciją ir/ar suteiktas paslaugas gautas, tai į šią skiltį yra įrašoma atlygio gavimo data.</text:span></text:p>
      <text:p text:style-name="P212"><text:span text:style-name="T213">14</text:span><text:span text:style-name="T214">. Pasibaigus kalendoriniam mėnesiui, Ūkininkas privalo susumuoti per kalendorinį mėnesį už patiektą produkciją ir/ar suteiktas paslaugas gautus (ar numatomus gauti) pinigus (gautą ar gautiną atlygį).<text:s/></text:span></text:p>
      <text:p text:style-name="P215"><text:span text:style-name="T216">15</text:span><text:span text:style-name="T217">. Ūkininkai privalo sekti, kad bendra atlygio suma, gauta vykdant ekonominę veiklą, per 12 paskutinių mėnesių neviršytų 155 000 Lt (Taisyklių 5.5 papunktis). Todėl, pasibaigus kalendoriniam mėnesiui, prie gauto ir (ar) gautino atlygio turi būti pridedamas per ankstesnius 11 mėnesių gautas (gautinas) atlygis, o jeigu buvo vykdoma ir kitokia ekonominė veikla, – ir iš tokios veiklos buvo gautas (gautinas) atlygis.</text:span></text:p>
      <text:p text:style-name="P218"><text:span text:style-name="T219">16</text:span><text:span text:style-name="T220">. Šių Taisyklių priede yra pateikta apskaitos forma ir šios formos</text:span><text:span text:style-name="T221"><text:s/></text:span><text:span text:style-name="T222">užpildymo pavyzdžiai.<text:s/></text:span></text:p>
      <text:p text:style-name="P223"/>
      <text:p text:style-name="P224"><text:span text:style-name="T225">III. SKYRIUS</text:span></text:p>
      <text:p text:style-name="P226"><text:span text:style-name="T227">BAIGIAMOSIOS NUOSTATOS</text:span></text:p>
      <text:p text:style-name="P228"/>
      <text:p text:style-name="P229"><text:span text:style-name="T230">17</text:span><text:span text:style-name="T231">.</text:span><text:span text:style-name="T232"><text:s/></text:span><text:span text:style-name="T233">Apskaitos formoje pastebėtos klaidos taisomos, perbraukiant klaidingą įrašą arba skaičių taip, kad būtų galima perskaityti, ir įrašomas teisingas skaičius arba tekstas. Šalia taisymo būtina pasirašyti ir nurodyti ištaisymo datą.<text:s/></text:span></text:p>
      <text:p text:style-name="P234"><text:span text:style-name="T235">18</text:span><text:span text:style-name="T236">.</text:span><text:span text:style-name="T237"><text:s/></text:span><text:span text:style-name="T238">Apskaitos formą ir įrašus joje pateisinančius apskaitos dokumentus Ūkininkai turi saugoti Lietuvos Respublikos teisės aktuose nustatytą laiką – 10 metų.</text:span></text:p>
      <text:p text:style-name="P239"><text:span text:style-name="T240">________________________________________</text:span></text:p>
      <text:p text:style-name="P241"/>
      <text:p text:style-name="P242"/>
      <text:p text:style-name="P243"/>
      <text:p text:style-name="P244"/>
      <text:p text:style-name="P245"/>
      <text:p text:style-name="P2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SYSTEM</dc:creator>
    <meta:creation-date>2014-03-19T10:18:00Z</meta:creation-date>
    <dc:date>2014-03-19T10:18:00Z</dc:date>
    <meta:print-date>2014-02-21T06:37:00Z</meta:print-date>
    <meta:template xlink:href="Normal" xlink:type="simple"/>
    <meta:editing-cycles>2</meta:editing-cycles>
    <meta:editing-duration>PT0S</meta:editing-duration>
    <meta:document-statistic meta:page-count="5" meta:paragraph-count="25" meta:word-count="1897" meta:character-count="12689" meta:row-count="90" meta:non-whitespace-character-count="10817"/>
  </office:meta>
</office:document-meta>
</file>