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VIDUTINĖS SVERTINĖS MAŽMENINĖS CIGAREČIŲ PARDAVIMO KAINOS PATVIRTINIMO</text:span></text:p>
      <text:p text:style-name="P18"/>
      <text:p text:style-name="P19"><text:span text:style-name="T20">2021 m. vasario 25 d. Nr. 1K-</text:span><text:span text:style-name="T21">56</text:span></text:p>
      <text:p text:style-name="P22">Vilnius</text:p>
      <text:p text:style-name="P23"/>
      <text:p text:style-name="P24"><text:span text:style-name="T25">Vadovaudamasi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:</text:span></text:p>
      <text:p text:style-name="P26"><text:span text:style-name="T27">1</text:span><text:span text:style-name="T28">. T v i r t i n u vidutinę svertinę mažmeninę cigarečių pardavimo kainą – 3,76 euro už 20 cigarečių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21 m. kovo 1 d.</text:span></text:p>
      <text:p text:style-name="Normal"/>
      <text:p text:style-name="Normal"/>
      <text:p text:style-name="Normal"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Rėksnienė</meta:initial-creator>
    <dc:creator>adlibuser</dc:creator>
    <meta:creation-date>2021-02-25T08:13:00Z</meta:creation-date>
    <dc:date>2021-02-25T08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673" meta:row-count="28" meta:non-whitespace-character-count="604"/>
  </office:meta>
</office:document-meta>
</file>