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-0.0034in"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T20" style:parent-style-name="DefaultParagraphFont" style:family="text">
      <style:text-properties fo:letter-spacing="-0.0034i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fo:letter-spacing="-0.0034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fo:letter-spacing="-0.0034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fo:letter-spacing="-0.0034in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  <style:text-properties fo:letter-spacing="-0.0034in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-2024 METŲ STRATEGINIO VEIKLOS PLANO PATVIRTINIMO“ PAKEITIMO</text:p>
      <text:p text:style-name="P8"/>
      <text:p text:style-name="P9">2022 m. kovo 24 d. Nr. T1-80</text:p>
      <text:p text:style-name="P10">Plungė</text:p>
      <text:p text:style-name="P11"/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2-2024 <text:s/>metų strateginį veiklos planą, patvirtintą Plungės rajono savivaldybės tarybos 2022 m. vasario 10 d. sprendimu Nr. T1-2 „Dėl Plungės rajono savivaldybės 2022-2024 metų strateginio veiklos plano patvirtinimo“, ir išdėstyti nauja redakcija pridedamas:<text:s/></text:span></text:p>
      <text:p text:style-name="P17"><text:span text:style-name="T18">1</text:span><text:span text:style-name="T19">.</text:span><text:span text:style-name="T20"><text:tab/>2022 - 2024 metų 01 Ugdymo kokybės, sporto ir modernios aplinkos užtikrinimo programos, jos tikslų, uždavinių ir priemonių asignavimų suvestinę.</text:span></text:p>
      <text:p text:style-name="P21"><text:span text:style-name="T22">2</text:span><text:span text:style-name="T23">.</text:span><text:span text:style-name="T24"><text:tab/>2022 – 2024 metų 02 Ekonominės ir projektinės veiklos programos, jos tikslų, uždavinių ir priemonių asignavimų suvestinę.</text:span></text:p>
      <text:p text:style-name="P25"><text:span text:style-name="T26">3</text:span><text:span text:style-name="T27">.</text:span><text:span text:style-name="T28"><text:tab/>2022 - 2024 metų 04 Socialiai saugios ir sveikos aplinkos kūrimo programos, jos tikslų, uždavinių ir priemonių asignavimų suvestinę.</text:span></text:p>
      <text:p text:style-name="P29"><text:span text:style-name="T30">4</text:span><text:span text:style-name="T31">.</text:span><text:span text:style-name="T32"><text:tab/>2022 - 2024 metų 07 Savivaldybės veiklos valdymo <text:s/>programos, jos tikslų, uždavinių ir priemonių asignavimų suvestinę.</text:span></text:p>
      <text:p text:style-name="P33"><text:span text:style-name="T34">5</text:span><text:span text:style-name="T35">.</text:span><text:span text:style-name="T36"><text:tab/>2022 - 2024 metų 08 Infrastruktūros objektų priežiūros ir ūkinių subjektų rėmimo programos, jos tikslų, uždavinių ir priemonių asignavimų suvestinę.</text:span></text:p>
      <text:p text:style-name="P37"/>
      <text:p text:style-name="P38"/>
      <text:p text:style-name="P39"><text:span text:style-name="T40">Savivaldybės meras<text:s/></text:span><text:span text:style-name="T41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03-25T17:45:00Z</meta:creation-date>
    <dc:date>2022-03-25T17:45:00Z</dc:date>
    <meta:print-date>2022-03-09T07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66" meta:row-count="38" meta:non-whitespace-character-count="1205"/>
  </office:meta>
</office:document-meta>
</file>