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color="#000000" fo:font-size="10pt" style:font-size-asian="10pt" style:font-size-complex="11pt" style:language-asian="lt" style:country-asian="LT"/>
    </style:style>
    <style:style style:name="P10" style:parent-style-name="Normal" style:family="paragraph">
      <style:paragraph-properties fo:text-indent="2in"/>
      <style:text-properties style:font-size-complex="12pt"/>
    </style:style>
    <style:style style:name="P11" style:parent-style-name="Normal" style:family="paragraph">
      <style:text-properties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909in">
        <style:tab-stops>
          <style:tab-stop style:type="left" style:position="0in"/>
        </style:tab-stops>
      </style:paragraph-properties>
    </style:style>
    <style:style style:name="T21" style:parent-style-name="DefaultParagraphFont" style:family="text">
      <style:text-properties style:font-name-asian="Calibri" style:font-size-complex="12pt"/>
    </style:style>
    <style:style style:name="P22" style:parent-style-name="Normal" style:family="paragraph">
      <style:paragraph-properties fo:text-align="justify" fo:text-indent="0.5909in">
        <style:tab-stops>
          <style:tab-stop style:type="left" style:position="0in"/>
        </style:tab-stops>
      </style:paragraph-properties>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name-asian="Calibri" fo:color="#000000" style:font-size-complex="12pt" fo:background-color="#FFFFFF"/>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fo:color="#000000" style:font-size-complex="12pt" fo:background-color="#FFFFFF"/>
    </style:style>
    <style:style style:name="T29" style:parent-style-name="DefaultParagraphFont" style:family="text">
      <style:text-properties style:font-name-asian="Calibri" fo:text-transform="uppercase" fo:color="#000000" style:font-size-complex="12pt" fo:background-color="#FFFFFF"/>
    </style:style>
    <style:style style:name="T30" style:parent-style-name="DefaultParagraphFont" style:family="text">
      <style:text-properties style:font-name-asian="Calibri" fo:color="#000000" style:font-size-complex="12pt" fo:background-color="#FFFFFF"/>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style:font-size-complex="12pt"/>
    </style:style>
    <style:style style:name="T34" style:parent-style-name="DefaultParagraphFont" style:family="text">
      <style:text-properties fo:color="#FF0000"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fo:color="#000000" style:font-size-complex="12pt" fo:background-color="#FFFFFF"/>
    </style:style>
    <style:style style:name="P39" style:parent-style-name="Normal" style:family="paragraph">
      <style:paragraph-properties fo:text-align="justify" fo:text-indent="0.5909in"/>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fo:font-size="11pt" style:font-size-asian="11pt" style:font-size-complex="11pt" fo:background-color="#FFFFFF"/>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FF0000"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FF0000"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text-position="super 62.5%"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text-position="super 62.5%"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center" fo:text-indent="0.5909in"/>
    </style:style>
    <style:style style:name="T108" style:parent-style-name="DefaultParagraphFont" style:family="text">
      <style:text-properties fo:color="#000000"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center" fo:text-indent="0.5909in"/>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text-position="super 62.5%"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text-position="super 62.5%"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text-position="super 62.5%"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text-position="super 62.5%"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FF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text-position="super 62.5%"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text-properties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text-properties style:font-size-complex="12pt"/>
    </style:style>
    <style:style style:name="P191" style:parent-style-name="Normal" style:family="paragraph">
      <style:paragraph-properties fo:text-align="justify" fo:text-indent="0.5909in"/>
      <style:text-properties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weight-complex="bold"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text-properties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style="italic" style:font-style-asian="italic" style:font-style-complex="italic"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style="italic" style:font-style-asian="italic" style:font-style-complex="italic"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text-position="super 62.5%"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text-position="super 62.5%"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text-properties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text-position="super 62.5%"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text-position="super 62.5%"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text-position="super 62.5%"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text-position="super 62.5%"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text-position="super 62.5%"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09in"/>
      <style:text-properties style:font-size-complex="12pt"/>
    </style:style>
    <style:style style:name="P433" style:parent-style-name="Normal" style:family="paragraph">
      <style:paragraph-properties fo:text-align="center" fo:text-indent="0.5909in"/>
    </style:style>
    <style:style style:name="T434" style:parent-style-name="DefaultParagraphFont" style:family="text">
      <style:text-properties style:font-size-complex="12pt"/>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P437" style:parent-style-name="Normal" style:family="paragraph">
      <style:paragraph-properties fo:text-align="center" fo:text-indent="0.5909in"/>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fo:text-align="justify" fo:text-indent="0.5909in"/>
      <style:text-properties style:font-size-complex="12pt"/>
    </style:style>
    <style:style style:name="P440" style:parent-style-name="Normal" style:family="paragraph">
      <style:paragraph-properties fo:text-align="justify" fo:text-indent="0.5909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09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text-position="super 62.5%"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text-position="super 62.5%"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text-position="super 62.5%"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weight-complex="bold" style:font-size-complex="12pt"/>
    </style:style>
    <style:style style:name="P478" style:parent-style-name="Normal" style:family="paragraph">
      <style:paragraph-properties fo:text-align="justify" fo:text-indent="0.5909in"/>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weight-complex="bold" style:font-size-complex="12pt"/>
    </style:style>
    <style:style style:name="P483" style:parent-style-name="Normal" style:family="paragraph">
      <style:paragraph-properties fo:text-align="justify" fo:text-indent="0.5909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09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909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09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909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909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09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909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909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909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909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909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color="#FF0000" style:font-size-complex="12pt"/>
    </style:style>
    <style:style style:name="P538" style:parent-style-name="Normal" style:family="paragraph">
      <style:paragraph-properties fo:text-align="justify"/>
    </style:style>
    <style:style style:name="P539" style:parent-style-name="Normal" style:family="paragraph">
      <style:paragraph-properties fo:text-align="justify"/>
    </style:style>
    <style:style style:name="P540" style:parent-style-name="Normal" style:family="paragraph">
      <style:paragraph-properties fo:text-align="justify"/>
    </style:style>
    <style:style style:name="P541" style:parent-style-name="Normal" style:family="paragraph">
      <style:paragraph-properties fo:text-align="justify"/>
    </style:style>
    <style:style style:name="T542" style:parent-style-name="DefaultParagraphFont" style:family="text">
      <style:text-properties fo:letter-spacing="-0.0041in" style:font-size-complex="12pt"/>
    </style:style>
    <style:style style:name="T543" style:parent-style-name="DefaultParagraphFont" style:family="text">
      <style:text-properties fo:letter-spacing="-0.0041in" style:font-size-complex="12pt" fo:language="en" fo:country="US"/>
    </style:style>
    <style:style style:name="T544" style:parent-style-name="DefaultParagraphFont" style:family="text">
      <style:text-properties fo:letter-spacing="-0.0041in" style:font-size-complex="12pt"/>
    </style:style>
    <style:style style:name="T545" style:parent-style-name="DefaultParagraphFont" style:family="text">
      <style:text-properties fo:letter-spacing="-0.0041in" style:font-size-complex="12pt" fo:language="en" fo:country="US"/>
    </style:style>
    <style:style style:name="T546" style:parent-style-name="DefaultParagraphFont" style:family="text">
      <style:text-properties fo:letter-spacing="-0.0041in" style:font-size-complex="12pt"/>
    </style:style>
    <style:style style:name="T547" style:parent-style-name="DefaultParagraphFont" style:family="text">
      <style:text-properties fo:text-transform="uppercase" fo:letter-spacing="-0.0041in" style:font-size-complex="12pt" fo:language="en" fo:country="US"/>
    </style:style>
    <style:style style:name="T548" style:parent-style-name="DefaultParagraphFont" style:family="text">
      <style:text-properties fo:text-transform="uppercase" fo:letter-spacing="-0.0041in" style:font-size-complex="12pt" fo:language="en" fo:country="US"/>
    </style:style>
    <style:style style:name="T549" style:parent-style-name="DefaultParagraphFont" style:family="text">
      <style:text-properties fo:text-transform="uppercase" fo:letter-spacing="-0.0041in" style:font-size-complex="12pt" fo:language="en" fo:country="US"/>
    </style:style>
    <style:style style:name="T550" style:parent-style-name="DefaultParagraphFont" style:family="text">
      <style:text-properties fo:text-transform="uppercase" fo:letter-spacing="-0.0041in" style:font-size-complex="12pt" fo:language="en" fo:country="US"/>
    </style:style>
    <style:style style:name="T551" style:parent-style-name="DefaultParagraphFont" style:family="text">
      <style:text-properties style:font-weight-complex="bold" style:font-size-complex="12pt"/>
    </style:style>
    <style:style style:name="P552" style:parent-style-name="Normal" style:family="paragraph">
      <style:paragraph-properties fo:break-before="page"/>
    </style:style>
    <style:style style:name="P553" style:parent-style-name="Normal" style:family="paragraph">
      <style:paragraph-properties fo:margin-left="3.5986in" fo:text-indent="0.9013in">
        <style:tab-stops/>
      </style:paragraph-properties>
    </style:style>
    <style:style style:name="T554" style:parent-style-name="DefaultParagraphFont" style:family="text">
      <style:text-properties fo:font-size="10pt" style:font-size-asian="10pt" style:font-size-complex="12pt"/>
    </style:style>
    <style:style style:name="P555" style:parent-style-name="Normal" style:family="paragraph">
      <style:paragraph-properties fo:margin-left="3.5986in" fo:text-indent="0.9013in">
        <style:tab-stops/>
      </style:paragraph-properties>
      <style:text-properties fo:font-size="10pt" style:font-size-asian="10pt" style:font-size-complex="12pt"/>
    </style:style>
    <style:style style:name="P556" style:parent-style-name="Normal" style:family="paragraph">
      <style:paragraph-properties fo:margin-left="3.5986in" fo:text-indent="0.9013in">
        <style:tab-stops/>
      </style:paragraph-properties>
      <style:text-properties fo:font-size="10pt" style:font-size-asian="10pt" style:font-size-complex="12pt"/>
    </style:style>
    <style:style style:name="P557" style:parent-style-name="Normal" style:family="paragraph">
      <style:paragraph-properties fo:margin-left="4.5in">
        <style:tab-stops/>
      </style:paragraph-properties>
      <style:text-properties fo:font-size="10pt" style:font-size-asian="10pt" style:font-size-complex="12pt"/>
    </style:style>
    <style:style style:name="P558" style:parent-style-name="Normal" style:family="paragraph">
      <style:paragraph-properties fo:margin-left="4.5in">
        <style:tab-stops/>
      </style:paragraph-properties>
    </style:style>
    <style:style style:name="T559" style:parent-style-name="DefaultParagraphFont" style:family="text">
      <style:text-properties fo:font-size="10pt" style:font-size-asian="10pt" style:font-size-complex="12pt"/>
    </style:style>
    <style:style style:name="T560" style:parent-style-name="DefaultParagraphFont" style:family="text">
      <style:text-properties fo:font-weight="bold" style:font-weight-asian="bold" fo:font-style="italic" style:font-style-asian="italic" fo:font-size="10pt" style:font-size-asian="10pt" style:font-size-complex="12pt"/>
    </style:style>
    <style:style style:name="P561" style:parent-style-name="Normal" style:family="paragraph">
      <style:paragraph-properties fo:keep-with-next="always" fo:text-align="center" fo:margin-top="0.0833in" fo:margin-bottom="0.0833in"/>
      <style:text-properties fo:font-weight="bold" style:font-weight-asian="bold" fo:font-size="10pt" style:font-size-asian="10pt" style:font-size-complex="12pt"/>
    </style:style>
    <style:style style:name="P562" style:parent-style-name="Normal" style:family="paragraph">
      <style:text-properties style:font-size-complex="12pt"/>
    </style:style>
    <style:style style:name="P563" style:parent-style-name="Normal" style:family="paragraph">
      <style:paragraph-properties fo:keep-with-next="always" fo:text-align="center" fo:margin-top="0.0833in" fo:margin-bottom="0.0833in"/>
      <style:text-properties fo:font-weight="bold" style:font-weight-asian="bold" style:font-weight-complex="bold"/>
    </style:style>
    <style:style style:name="P564" style:parent-style-name="Normal" style:family="paragraph">
      <style:paragraph-properties fo:keep-with-next="always" fo:text-align="center" fo:margin-top="0.0833in" fo:margin-bottom="0.0833in"/>
      <style:text-properties fo:font-weight="bold" style:font-weight-asian="bold" style:font-size-complex="12pt"/>
    </style:style>
    <style:style style:name="P565" style:parent-style-name="Normal" style:family="paragraph">
      <style:text-properties fo:font-size="11pt" style:font-size-asian="11pt" style:font-size-complex="12pt"/>
    </style:style>
    <style:style style:name="T566" style:parent-style-name="DefaultParagraphFont" style:family="text">
      <style:text-properties fo:font-size="11pt" style:font-size-asian="11pt" style:font-size-complex="12pt"/>
    </style:style>
    <style:style style:name="T567" style:parent-style-name="DefaultParagraphFont" style:family="text">
      <style:text-properties style:text-position="super 68.1%" fo:font-size="11pt" style:font-size-asian="11pt" style:font-size-complex="12pt"/>
    </style:style>
    <style:style style:name="T568" style:parent-style-name="DefaultParagraphFont" style:family="text">
      <style:text-properties fo:font-size="11pt" style:font-size-asian="11pt" style:font-size-complex="12pt"/>
    </style:style>
    <style:style style:name="P569" style:parent-style-name="Normal" style:family="paragraph">
      <style:text-properties fo:font-size="11pt" style:font-size-asian="11pt" style:font-size-complex="12pt"/>
    </style:style>
    <style:style style:name="P570" style:parent-style-name="Normal" style:family="paragraph">
      <style:paragraph-properties fo:text-align="justify"/>
    </style:style>
    <style:style style:name="T571" style:parent-style-name="DefaultParagraphFont" style:family="text">
      <style:text-properties fo:font-size="11pt" style:font-size-asian="11pt" style:font-size-complex="12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2pt"/>
    </style:style>
    <style:style style:name="T574" style:parent-style-name="DefaultParagraphFont" style:family="text">
      <style:text-properties style:text-position="super 68.1%" fo:font-size="11pt" style:font-size-asian="11pt" style:font-size-complex="12pt"/>
    </style:style>
    <style:style style:name="P575" style:parent-style-name="FootnoteText" style:family="paragraph">
      <style:paragraph-properties fo:margin-left="0.1875in" fo:text-indent="-0.1875in">
        <style:tab-stops/>
      </style:paragraph-properties>
    </style:style>
    <style:style style:name="T576" style:parent-style-name="DefaultParagraphFont" style:family="text">
      <style:text-properties fo:font-size="11pt" style:font-size-asian="11pt" style:font-size-complex="12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2pt"/>
    </style:style>
    <style:style style:name="P579" style:parent-style-name="Normal" style:family="paragraph">
      <style:text-properties fo:font-size="11pt" style:font-size-asian="11pt" style:font-size-complex="12pt"/>
    </style:style>
    <style:style style:name="T580" style:parent-style-name="DefaultParagraphFont" style:family="text">
      <style:text-properties fo:font-size="11pt" style:font-size-asian="11pt" style:font-size-complex="12pt"/>
    </style:style>
    <style:style style:name="T581" style:parent-style-name="DefaultParagraphFont" style:family="text">
      <style:text-properties style:text-position="super 68.1%" fo:font-size="11pt" style:font-size-asian="11pt" style:font-size-complex="12pt"/>
    </style:style>
    <style:style style:name="T582" style:parent-style-name="DefaultParagraphFont" style:family="text">
      <style:text-properties fo:font-size="11pt" style:font-size-asian="11pt" style:font-size-complex="12pt"/>
    </style:style>
    <style:style style:name="T583" style:parent-style-name="DefaultParagraphFont" style:family="text">
      <style:text-properties style:text-position="super 68.1%" fo:font-size="11pt" style:font-size-asian="11pt" style:font-size-complex="12pt"/>
    </style:style>
    <style:style style:name="T584" style:parent-style-name="DefaultParagraphFont" style:family="text">
      <style:text-properties fo:font-size="11pt" style:font-size-asian="11pt" style:font-size-complex="12pt"/>
    </style:style>
    <style:style style:name="T585" style:parent-style-name="DefaultParagraphFont" style:family="text">
      <style:text-properties style:text-position="super 68.1%" fo:font-size="11pt" style:font-size-asian="11pt" style:font-size-complex="12pt"/>
    </style:style>
    <style:style style:name="T586" style:parent-style-name="DefaultParagraphFont" style:family="text">
      <style:text-properties fo:font-size="11pt" style:font-size-asian="11pt" style:font-size-complex="12pt"/>
    </style:style>
    <style:style style:name="T587" style:parent-style-name="DefaultParagraphFont" style:family="text">
      <style:text-properties style:text-position="super 68.1%" fo:font-size="11pt" style:font-size-asian="11pt" style:font-size-complex="12pt"/>
    </style:style>
    <style:style style:name="T588" style:parent-style-name="DefaultParagraphFont" style:family="text">
      <style:text-properties fo:font-size="11pt" style:font-size-asian="11pt" style:font-size-complex="12pt"/>
    </style:style>
    <style:style style:name="T589" style:parent-style-name="DefaultParagraphFont" style:family="text">
      <style:text-properties fo:font-size="11pt" style:font-size-asian="11pt" style:font-size-complex="12pt"/>
    </style:style>
    <style:style style:name="T590" style:parent-style-name="DefaultParagraphFont" style:family="text">
      <style:text-properties fo:font-weight="bold" style:font-weight-asian="bold" fo:font-size="11pt" style:font-size-asian="11pt" style:font-size-complex="12pt"/>
    </style:style>
    <style:style style:name="P591" style:parent-style-name="Normal" style:family="paragraph">
      <style:text-properties fo:font-size="11pt" style:font-size-asian="11pt" style:font-size-complex="12pt"/>
    </style:style>
    <style:style style:name="P592" style:parent-style-name="Normal" style:family="paragraph">
      <style:text-properties fo:font-size="11pt" style:font-size-asian="11pt" style:font-size-complex="12pt"/>
    </style:style>
    <style:style style:name="P593" style:parent-style-name="Normal" style:family="paragraph">
      <style:text-properties fo:font-size="11pt" style:font-size-asian="11pt" style:font-size-complex="12pt"/>
    </style:style>
    <style:style style:name="P594" style:parent-style-name="Normal" style:family="paragraph">
      <style:text-properties fo:font-size="11pt" style:font-size-asian="11pt" style:font-size-complex="12pt"/>
    </style:style>
    <style:style style:name="P595" style:parent-style-name="Normal" style:family="paragraph">
      <style:text-properties fo:font-size="11pt" style:font-size-asian="11pt" style:font-size-complex="12pt"/>
    </style:style>
    <style:style style:name="TableColumn597" style:family="table-column">
      <style:table-column-properties style:column-width="1.2in" style:use-optimal-column-width="false"/>
    </style:style>
    <style:style style:name="Table596" style:family="table">
      <style:table-properties style:width="1.2in" fo:margin-left="0in" table:align="left"/>
    </style:style>
    <style:style style:name="TableRow598" style:family="table-row">
      <style:table-row-properties style:min-row-height="1.475in" style:use-optimal-row-height="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fo:line-height="106%"/>
      <style:text-properties style:font-size-complex="12pt"/>
    </style:style>
    <style:style style:name="P601" style:parent-style-name="Normal" style:family="paragraph">
      <style:paragraph-properties fo:text-align="center" fo:line-height="106%"/>
      <style:text-properties style:font-size-complex="12pt"/>
    </style:style>
    <style:style style:name="P602" style:parent-style-name="Normal" style:family="paragraph">
      <style:paragraph-properties fo:text-align="center" fo:line-height="106%"/>
    </style:style>
    <style:style style:name="T603" style:parent-style-name="DefaultParagraphFont" style:family="text">
      <style:text-properties fo:font-size="11pt" style:font-size-asian="11pt" style:font-size-complex="12pt"/>
    </style:style>
    <style:style style:name="P604" style:parent-style-name="Normal" style:family="paragraph">
      <style:paragraph-properties fo:text-align="center" fo:line-height="106%"/>
      <style:text-properties style:font-size-complex="12pt"/>
    </style:style>
    <style:style style:name="P605" style:parent-style-name="Normal" style:family="paragraph">
      <style:paragraph-properties fo:text-align="center" fo:line-height="106%"/>
      <style:text-properties style:font-size-complex="12pt"/>
    </style:style>
    <style:style style:name="P606" style:parent-style-name="Normal" style:family="paragraph">
      <style:paragraph-properties fo:text-align="justify" fo:margin-top="0.0833in" fo:margin-bottom="0.0833in"/>
      <style:text-properties fo:font-size="11pt" style:font-size-asian="11pt"/>
    </style:style>
    <style:style style:name="P607" style:parent-style-name="Normal" style:family="paragraph">
      <style:paragraph-properties fo:text-align="justify"/>
      <style:text-properties fo:font-size="11pt" style:font-size-asian="11pt"/>
    </style:style>
    <style:style style:name="P608" style:parent-style-name="Normal" style:family="paragraph">
      <style:paragraph-properties fo:text-align="justify"/>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T612" style:parent-style-name="DefaultParagraphFont" style:family="text">
      <style:text-properties style:text-position="super 68.1%" fo:font-size="11pt" style:font-size-asian="11pt" style:font-size-complex="11pt"/>
    </style:style>
    <style:style style:name="P613" style:parent-style-name="Normal" style:family="paragraph">
      <style:paragraph-properties fo:text-align="justify" fo:margin-top="0.0833in" fo:margin-bottom="0.0833in"/>
    </style:style>
    <style:style style:name="T614" style:parent-style-name="DefaultParagraphFont" style:family="text">
      <style:text-properties style:text-position="super 62.5%" style:font-size-complex="11pt"/>
    </style:style>
    <style:style style:name="T615" style:parent-style-name="DefaultParagraphFont" style:family="text">
      <style:text-properties style:text-position="super 62.5%" style:font-size-complex="11pt"/>
    </style:style>
    <style:style style:name="T616" style:parent-style-name="DefaultParagraphFont" style:family="text">
      <style:text-properties style:text-position="super 62.5%" style:font-size-complex="11pt"/>
    </style:style>
    <style:style style:name="T617" style:parent-style-name="DefaultParagraphFont" style:family="text">
      <style:text-properties style:text-position="super 62.5%" style:font-size-complex="11pt"/>
    </style:style>
    <style:style style:name="T618" style:parent-style-name="DefaultParagraphFont" style:family="text">
      <style:text-properties fo:font-size="11pt" style:font-size-asian="11pt" style:font-size-complex="12pt"/>
    </style:style>
    <style:style style:name="T619" style:parent-style-name="DefaultParagraphFont" style:family="text">
      <style:text-properties fo:font-style="italic" style:font-style-asian="italic" fo:font-size="11pt" style:font-size-asian="11pt" style:font-size-complex="12pt"/>
    </style:style>
    <style:style style:name="T620" style:parent-style-name="DefaultParagraphFont" style:family="text">
      <style:text-properties fo:font-size="11pt" style:font-size-asian="11pt" style:font-size-complex="12pt"/>
    </style:style>
    <style:style style:name="T621" style:parent-style-name="DefaultParagraphFont" style:family="text">
      <style:text-properties style:text-position="super 68.1%" fo:font-size="11pt" style:font-size-asian="11pt" style:font-size-complex="12pt"/>
    </style:style>
    <style:style style:name="T622" style:parent-style-name="DefaultParagraphFont" style:family="text">
      <style:text-properties fo:font-size="11pt" style:font-size-asian="11pt" style:font-size-complex="12pt"/>
    </style:style>
    <style:style style:name="T623" style:parent-style-name="DefaultParagraphFont" style:family="text">
      <style:text-properties style:text-position="super 68.1%" fo:font-size="11pt" style:font-size-asian="11pt" style:font-size-complex="12pt"/>
    </style:style>
    <style:style style:name="T624" style:parent-style-name="DefaultParagraphFont" style:family="text">
      <style:text-properties fo:font-size="11pt" style:font-size-asian="11pt" style:font-size-complex="12pt"/>
    </style:style>
    <style:style style:name="P625" style:parent-style-name="Normal" style:family="paragraph">
      <style:text-properties style:font-size-complex="12pt"/>
    </style:style>
    <style:style style:name="P626" style:parent-style-name="Normal" style:family="paragraph">
      <style:text-properties style:font-size-complex="12pt"/>
    </style:style>
    <style:style style:name="P627" style:parent-style-name="Normal" style:family="paragraph">
      <style:text-properties style:font-size-complex="12pt"/>
    </style:style>
    <style:style style:name="P628" style:parent-style-name="Normal" style:family="paragraph">
      <style:text-properties style:font-size-complex="12pt"/>
    </style:style>
    <style:style style:name="P629" style:parent-style-name="Normal" style:family="paragraph">
      <style:paragraph-properties fo:text-align="justify"/>
      <style:text-properties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
      <text:p text:style-name="P12">LIETUVOS RESPUBLIKOS VIDAUS REIKALŲ MINISTRAS</text:p>
      <text:p text:style-name="P13"/>
      <text:p text:style-name="P14">ĮSAKYMAS</text:p>
      <text:p text:style-name="P15">DĖL LIETUVOS RESPUBLIKOS VIDAUS REIKALŲ MINISTRO 2004 M. LAPKRIČIO 15 D. ĮSAKYMO Nr. 1V-361 „DĖL UŽSIENIEČIŲ PRAŠYMŲ SUTEIKTI PRIEGLOBSTĮ NAGRINĖJIMO, SPRENDIMŲ PRIĖMIMO IR JŲ VYKDYMO TVARKOS APRAŠO PATVIRTINIMO“ PAKEITIMO</text:p>
      <text:p text:style-name="P16"/>
      <text:p text:style-name="P17">2014 m. rugsėjo 22 d. Nr. 1V-623</text:p>
      <text:p text:style-name="P18">Vilnius</text:p>
      <text:p text:style-name="P19"/>
      <text:p text:style-name="P20"><text:span text:style-name="T21">P a k e i č i u Lietuvos Respublikos vidaus reikalų ministro 2004 m. lapkričio 15 d. įsakymą Nr. 1V-361 „Dėl Užsieniečių prašymų suteikti prieglobstį nagrinėjimo, sprendimų priėmimo ir jų vykdymo tvarkos aprašo patvirtinimo“:</text:span></text:p>
      <text:p text:style-name="P22"><text:span text:style-name="T23">1</text:span><text:span text:style-name="T24">. Pakeičiu preambulę ir ją išdėstau taip:</text:span></text:p>
      <text:p text:style-name="P25"><text:span text:style-name="T26">„Vadovaudamasis Lietuvos Respublikos įstatymo dėl užsieniečių teisinės padėties 67 straipsnio 4 dalimi</text:span><text:span text:style-name="T27"><text:s/>ir įgyvendindamas<text:s/></text:span><text:span text:style-name="T28">2011 m. gegužės 11 d. Europos Parlamento ir Tarybos direktyvos </text:span><text:span text:style-name="T29">2011</text:span><text:span text:style-name="T30">/51/ES, kuria iš dalies keičiama Tarybos direktyva 2003/109/EB siekiant išplėsti jos taikymo sritį asmenims, kuriems suteikiama tarptautinė apsauga (OL 2011 L 132, p. 1), 1 straipsnio 7 ir 10 dalis,<text:s/></text:span><text:span text:style-name="T31">2013 m. birželio 26 d. Europos Parlamento ir Tarybos reglamentą (ES) Nr. 604/2013, kuriuo išdėstomi valstybės narės, atsakingos už trečiosios šalies piliečio arba asmens be pilietybės vienoje iš valstybių narių pateikto tarptautinės apsaugos prašymo nagrinėjimą, nustatymo kriterijai ir mechanizmai<text:s/></text:span><text:span text:style-name="T32">(OL 2013 L 180, p. 31) bei<text:s/></text:span><text:span text:style-name="T33">2014 m. sausio 30 d. Komisijos įgyvendinimo reglamentą (ES) Nr. 118/2014,</text:span><text:span text:style-name="T34"><text:s/></text:span><text:span text:style-name="T35">kuriuo iš dalies keičiamas<text:s/></text:span><text:span text:style-name="T36">Reglamentas (EB) Nr. 1560/2003, nustatantis išsamias Tarybos reglamento (EB) Nr. 343/2003, nustatančio valstybės narės, atsakingos už trečiosios šalies piliečio vienoje iš valstybių narių pateikto prieglobsčio prašymo nagrinėjimą, nustatymo kriterijus ir mechanizmus, taikymo taisykles</text:span><text:span text:style-name="T37"><text:s/></text:span><text:span text:style-name="T38">(OL 2014 L 39, p. 1).“</text:span></text:p>
      <text:p text:style-name="P39"><text:span text:style-name="T40">2</text:span><text:span text:style-name="T41">.<text:s/></text:span><text:span text:style-name="T42">Nurodytuoju įsakymu patvirtintame Užsieniečių prašymų suteikti prieglobstį nagrinėjimo, sprendimų priėmimo ir jų vykdymo tvarkos apraše:</text:span></text:p>
      <text:p text:style-name="P43"><text:span text:style-name="T44">2.1</text:span><text:span text:style-name="T45">. Pakeičiu <text:s/>2 punkto antrąją pastraipą ir ją išdėstau taip:</text:span></text:p>
      <text:p text:style-name="P46"><text:span text:style-name="T47">„DubliNet sistema</text:span><text:span text:style-name="T48"><text:s/></text:span><text:span text:style-name="T49">– 2003 m. rugsėjo 2 d. Komisijos reglamento (EB) Nr. 1560/2003, nustatančio išsamias Tarybos reglamento (EB) Nr. 343/2003, nustatančio valstybės narės, atsakingos už trečiosios valstybės piliečio vienoje iš valstybių narių pateikto prieglobsčio prašymo nagrinėjimą, nustatymo kriterijus ir mechanizmus, taikymo taisykles (OL 2003 L 222, p. 3), su pakeitimais, padarytais 2014 m. sausio 30 d. Komisijos įgyvendinimo reglamentu (ES) Nr. 118/2014<text:s/></text:span><text:span text:style-name="T50">(</text:span><text:span text:style-name="T51">OL 2014 L 39, p. 1</text:span><text:span text:style-name="T52">)<text:s/></text:span><text:span text:style-name="T53">(toliau – Komisijos reglamentas (EB) Nr. 1560/2003 su vėlesniais pakeitimais), 18 straipsnyje nurodytos saugios elektroninių ryšių priemonės, skirtos duomenims perduoti.“</text:span></text:p>
      <text:p text:style-name="P54"><text:span text:style-name="T55">2.2</text:span><text:span text:style-name="T56">. Pakeičiu <text:s/>2 punkto trečiąją pastraipą ir ją išdėstau taip:</text:span></text:p>
      <text:p text:style-name="P57"><text:span text:style-name="T58">„ES valstybė narė<text:s/></text:span><text:span text:style-name="T59">–</text:span><text:span text:style-name="T60"><text:s/></text:span><text:span text:style-name="T61">Europos Sąjungos valstybė narė, Komisijos reglamento (EB) Nr. 1560/2003 su vėlesniais pakeitimais taikymo tikslais – Islandijos Respublika, Norvegijos Karalystė, Šveicarijos Konfederacija ir Lichtenšteino Kunigaikštystė.“</text:span></text:p>
      <text:p text:style-name="P62"><text:span text:style-name="T63">2.3</text:span><text:span text:style-name="T64">. Pakeičiu <text:s/>2 punkto tryliktąją pastraipą ir ją išdėstau taip:</text:span></text:p>
      <text:p text:style-name="P65"><text:span text:style-name="T66">„Už prieglobsčio prašymo nagrinėjimą atsakinga ES valstybė narė</text:span><text:span text:style-name="T67"><text:s/>– ES valstybė narė, kurios atsakomybė už prieglobsčio prašymo nagrinėjimą nustatyta remiantis 2013 m. birželio 26 d. Europos Parlamento ir Tarybos reglamento (ES) Nr. 604/2013, kuriuo išdėstomi valstybės narės, atsakingos už trečiosios šalies piliečio arba asmens be pilietybės vienoje iš valstybių narių pateikto tarptautinės apsaugos prašymo nagrinėjimą, nustatymo kriterijai ir mechanizmai<text:s/></text:span><text:span text:style-name="T68"><text:s/></text:span><text:span text:style-name="T69">(toliau – Europos Parlamento ir Tarybos reglamentas (ES) Nr. 604/2013) nuostatomis<text:s/></text:span><text:span text:style-name="T70">(OL 2013 L 180, p. 31)</text:span><text:span text:style-name="T71">.</text:span><text:span text:style-name="T72">“</text:span></text:p>
      <text:p text:style-name="P73"><text:span text:style-name="T74">2.4</text:span><text:span text:style-name="T75">. Papildau 2 punktą nauja keturioliktąją pastraipa:</text:span></text:p>
      <text:p text:style-name="P76"><text:span text:style-name="T77">„Valstybės garantuojama teisinė pagalba – teisinės paslaugos, teikiamos šio aprašo XIII skyriuje nustatyta tvarka įgyvendinant Lietuvos Respublikos įstatymo „Dėl užsieniečių teisinės padėties“ (toliau – Įstatymas dėl užsieniečių teisinės padėties) 71 straipsnio 1 dalies 3 punkto ir 90 straipsnio 4 dalies nuostatas.“</text:span></text:p>
      <text:p text:style-name="P78"><text:span text:style-name="T79">2.5</text:span><text:span text:style-name="T80">. Buvusias 2 punkto</text:span><text:span text:style-name="T81"><text:s/></text:span><text:span text:style-name="T82">keturioliktąją–šešioliktąją pastraipas laikyti</text:span><text:span text:style-name="T83"><text:s/></text:span><text:span text:style-name="T84">atitinkamai penkioliktąja–septynioliktąja pastraipomis.</text:span></text:p>
      <text:p text:style-name="P85"><text:span text:style-name="T86">2.6</text:span><text:span text:style-name="T87">. Pakeičiu <text:s/>3 punktą ir jį išdėstau taip:</text:span></text:p>
      <text:p text:style-name="P88"><text:span text:style-name="T89">„</text:span><text:span text:style-name="T90">3</text:span><text:span text:style-name="T91">. Prieglobsčio prašymas pateikiamas, nagrinėjamas, sprendimas priimamas vadovaujantis 1951 m. Ženevos konvencija dėl pabėgėlių statuso, 1967 m. Niujorko protokolu dėl pabėgėlių statuso, 1950 m. Europos žmogaus teisių ir pagrindinių laisvių apsaugos konvencija, Europos Sąjungos teisės aktais, Įstatymu</text:span><text:span text:style-name="T92"><text:s/></text:span><text:span text:style-name="T93">dėl užsieniečių teisinės, Lietuvos Respublikos valstybės ir tarnybos paslapčių įstatymu, šiuo aprašu, kitais Lietuvos Respublikos teisės aktais.“</text:span></text:p>
      <text:p text:style-name="P94"><text:span text:style-name="T95">2.7</text:span><text:span text:style-name="T96">. Papildau 9.4</text:span><text:span text:style-name="T97">1</text:span><text:span text:style-name="T98"><text:s/>papunkčiu:</text:span></text:p>
      <text:p text:style-name="P99"><text:span text:style-name="T100">„</text:span><text:span text:style-name="T101">9.4</text:span><text:span text:style-name="T102">1</text:span><text:span text:style-name="T103">. pilnamečiam prieglobsčio prašytojui pateikia informaciją, nurodytą Europos Parlamento ir Tarybos reglamento (ES) Nr. 604/2013 4 straipsnio 1 dalyje ir parengtą pagal Komisijos reglamento (EB) Nr. 1560/2003 su vėlesniais pakeitimais X priedo A dalį. Nelydimam nepilnamečiam prieglobsčio prašytojui pateikiama informacija, nurodyta Europos Parlamento ir Tarybos reglamento (ES) Nr. 604/2013 4 straipsnio 1 dalyje ir parengta pagal Komisijos reglamento (EB) Nr. 1560/2003 su vėlesniais pakeitimais XI priedą. Šiame punkte nurodyta informacija pateikiama Europos Parlamento ir Tarybos reglamento (ES) Nr. 604/2013 4 straipsnio 2 dalyje nustatyta tvarka;“.</text:span></text:p>
      <text:p text:style-name="P104"><text:span text:style-name="T105">2.8</text:span><text:span text:style-name="T106">. Pakeičiu V skyriaus pavadinimą ir jį išdėstau taip:</text:span></text:p>
      <text:p text:style-name="P107"><text:span text:style-name="T108">„</text:span><text:span text:style-name="T109">V</text:span><text:span text:style-name="T110"><text:s/>SKYRIUS</text:span></text:p>
      <text:p text:style-name="P111"><text:span text:style-name="T112">ES VALSTYBĖS NARĖS, ATSAKINGOS UŽ PRIEGLOBSČIO PRAŠYMO NAGRINĖJIMĄ, NUSTATYMAS IR PRIEGLOBSČIO PRAŠYTOJO PERDAVIMAS ATSAKINGAI VALSTYBEI NAREI.</text:span><text:span text:style-name="T113">“</text:span></text:p>
      <text:p text:style-name="P114"><text:span text:style-name="T115">2.9</text:span><text:span text:style-name="T116">.</text:span><text:span text:style-name="T117"><text:s/></text:span><text:span text:style-name="T118">Pakeičiu 39 punktą ir jį išdėstau taip:</text:span></text:p>
      <text:p text:style-name="P119"><text:span text:style-name="T120">„</text:span><text:span text:style-name="T121">39</text:span><text:span text:style-name="T122">. Įgaliotas Migracijos departamento valstybės tarnautojas, gavęs iš šio aprašo 4 punkte nurodytos institucijos prieglobsčio prašymą ir su juo susijusius dokumentus, atsižvelgdamas į atsakymą, gautą iš EURODAC sistemos, prieglobsčio prašytojo pateiktus duomenis, asmens tapatybės, kelionės ir kitus dokumentus, nustato, ar yra pagrindas kreiptis į kitą ES valstybę narę su prašymu perimti prieglobsčio prašytoją savo žinion remiantis Europos Parlamento ir</text:span><text:span text:style-name="T123"><text:s/></text:span><text:span text:style-name="T124">Tarybos reglamento (ES) Nr. 604/2013 8–14, 16 straipsniais ir 17 straipsnio 2 dalimi arba su prašymu atsiimti prieglobsčio prašytoją remiantis minėto reglamento 18 straipsnio 1 dalies b–d punktais ir 20 straipsnio 5 dalimi.“</text:span></text:p>
      <text:p text:style-name="P125"><text:span text:style-name="T126">2.10</text:span><text:span text:style-name="T127">.</text:span><text:span text:style-name="T128"><text:s/></text:span><text:span text:style-name="T129">Pakeičiu 40 punktą ir jį išdėstau taip:</text:span></text:p>
      <text:p text:style-name="P130"><text:span text:style-name="T131">„</text:span><text:span text:style-name="T132">40</text:span><text:span text:style-name="T133">. Migracijos departamentas gali nuspręsti nagrinėti gautą prieglobsčio prašymą remdamasis diskrecine išlyga, nustatyta Europos Parlamento ir Tarybos reglamento (ES) Nr. 604/2013 17 straipsnio 1 dalyje.“<text:s/></text:span></text:p>
      <text:p text:style-name="P134"><text:span text:style-name="T135">2.11</text:span><text:span text:style-name="T136">.</text:span><text:span text:style-name="T137"><text:s/></text:span><text:span text:style-name="T138">Pakeičiu 41 punktą ir jį išdėstau taip:</text:span></text:p>
      <text:p text:style-name="P139"><text:span text:style-name="T140">„</text:span><text:span text:style-name="T141">41</text:span><text:span text:style-name="T142">. Atlikdamas šio aprašo 39 punkte nurodytą tyrimą, įgaliotas Migracijos departamento valstybės tarnautojas remiasi tiesioginiais ir netiesioginiais įrodymais, nurodytais Europos Parlamento ir Tarybos reglamento (ES) Nr. 604/2013 22 straipsnio 3 dalies a ir b punktuose bei išvardytais Komisijos reglamento (EB) Nr. 1560/2003 su vėlesniais pakeitimais II priede.“</text:span></text:p>
      <text:p text:style-name="P143"><text:span text:style-name="T144">2.12</text:span><text:span text:style-name="T145">.</text:span><text:span text:style-name="T146"><text:s/></text:span><text:span text:style-name="T147">Pakeičiu 42 punktą ir jį išdėstau taip:</text:span></text:p>
      <text:p text:style-name="P148"><text:span text:style-name="T149">„</text:span><text:span text:style-name="T150">42</text:span><text:span text:style-name="T151">. Nustačius, kad yra pagrindas kreiptis į kitą ES valstybę narę su prašymu perimti prieglobsčio prašytoją savo žinion remiantis Europos Parlamento ir Tarybos reglamento (ES) Nr. 604/2013 8–14, 16 straipsniais ir 17 straipsnio 2 dalimi arba su prašymu atsiimti prieglobsčio prašytoją remiantis minėto reglamento 18 straipsnio 1 dalies b–d punktais ir 20 straipsnio 5 dalimi, priimamas šio aprašo 17.2 papunktyje nurodytas sprendimas. Nepažeidžiant Europos Parlamento ir Tarybos reglamente (ES) Nr. 604/2013 nustatytos prašymų perimti savo žinion ar atsiimti prieglobsčio prašytoją pateikimo tvarkos, šio aprašo 17.2 papunktyje nurodytas sprendimas gali būti priimamas taip pat po to, kai buvo priimtas šio aprašo 17.4 papunktyje nurodytas sprendimas, jeigu prieglobsčio prašymo nagrinėjimo iš esmės metu nustatomi sprendimo, nurodyto šio aprašo 17.2 papunktyje, priėmimo pagrindai.“</text:span></text:p>
      <text:p text:style-name="P152"><text:span text:style-name="T153">2.13</text:span><text:span text:style-name="T154">. Papildau 42</text:span><text:span text:style-name="T155">1</text:span><text:span text:style-name="T156"><text:s/>punktu:</text:span></text:p>
      <text:p text:style-name="P157"><text:span text:style-name="T158">„</text:span><text:span text:style-name="T159">42</text:span><text:span text:style-name="T160">1</text:span><text:span text:style-name="T161">. Atliekant veiksmus, nurodytus šio aprašo 27 punkte, prieglobsčio prašytojui, dėl kurio priimtas šio aprašo 17.2 papunktyje nurodytas sprendimas, pateikiama informacija, nurodyta Europos Parlamento ir Tarybos reglamento (ES) Nr. 604/2013 4 straipsnio 1 dalyje, parengta pagal Komisijos reglamento (EB) Nr. 1560/2003 su vėlesniais pakeitimais X priedo B dalį. Ši informacija pateikiama Europos Parlamento ir Tarybos reglamento (ES) Nr. 604/2013 4 straipsnio 2 dalyje nustatyta tvarka.“</text:span></text:p>
      <text:p text:style-name="P162"><text:span text:style-name="T163">2.14</text:span><text:span text:style-name="T164">. Papildau 42</text:span><text:span text:style-name="T165">2</text:span><text:span text:style-name="T166"><text:s/>punktu:</text:span></text:p>
      <text:p text:style-name="P167"><text:span text:style-name="T168">„</text:span><text:span text:style-name="T169">42</text:span><text:span text:style-name="T170">2</text:span><text:span text:style-name="T171">. Priėmus šio aprašo 17.2 papunktyje nurodytą sprendimą, Migracijos departamento valstybės tarnautojas, vadovaudamasis Europos Parlamento ir Tarybos reglamento (ES) Nr. 604/2013 5 straipsniu, atlieka prieglobsčio prašytojo apklausą ir surašo aktą dėl prieglobsčio prašytojo pateiktos informacijos (toliau – aktas). Prireikus gali būti atlikta papildoma prieglobsčio prašytojo apklausa.</text:span></text:p>
      <text:p text:style-name="P172"><text:span text:style-name="T173">Prieš apklausą prieglobsčio prašytojas turi būti supažindintas su jo teisėmis, apklausos tikslu, konfidencialumo principu,<text:s/></text:span><text:span text:style-name="T174">nurodytu šio aprašo 8 punkte,</text:span><text:span text:style-name="T175"><text:s/></text:span><text:span text:style-name="T176">ir su prieglobsčio prašytojo pareigomis bei jų nevykdymo padariniais, taip pat prireikus prieglobsčio prašytojui išaiškinama informacija, pateikta remiantis šio aprašo 42</text:span><text:span text:style-name="T177">1</text:span><text:span text:style-name="T178"><text:s/>punktu. Jeigu būtina, apklausoje turi dalyvauti vertėjas. Įgaliotas atstovas į apklausą kviečiamas, jeigu prieglobsčio prašytojas to pageidauja, o nelydimo nepilnamečio prieglobsčio prašytojo apklausoje įgaliotas atstovas privalo dalyvauti. Įgalioto atstovo ir vertėjo dalyvavimą apklausoje užtikrina Migracijos departamentas.</text:span></text:p>
      <text:p text:style-name="P179">Aktą pasirašo prieglobsčio prašytojas, apklausą atlikęs Migracijos departamento valstybės tarnautojas, vertėjas ir prieglobsčio prašytojo įgaliotas atstovas (jeigu dalyvavo apklausoje). Jeigu prieglobsčio prašytojas, susipažinęs su aktu, atsisako pasirašyti, šį faktą savo parašu turi patvirtinti apklausą atlikęs Migracijos departamento valstybės tarnautojas.</text:p>
      <text:p text:style-name="P180"><text:span text:style-name="T181">Šiame punkte nurodyta apklausa gali būti neatliekama Europos Parlamento ir Tarybos reglamento (ES) Nr. 604/2013 5 straipsnio 2 dalyje nustatytais atvejais.“</text:span><text:span text:style-name="T182"><text:s/></text:span></text:p>
      <text:p text:style-name="P183"><text:span text:style-name="T184">2.15</text:span><text:span text:style-name="T185">. Pakeičiu 43 punktą ir jį išdėstau taip:</text:span></text:p>
      <text:p text:style-name="P186"><text:span text:style-name="T187">„</text:span><text:span text:style-name="T188">43</text:span><text:span text:style-name="T189">. Priėmus šio aprašo 17.2 papunktyje nurodytą sprendimą, Migracijos departamento valstybės tarnautojas susisiekia su nustatytos atsakingos ES valstybės narės kompetentinga institucija dėl prieglobsčio prašytojo perėmimo savo žinion ar atsiėmimo. Šiam tikslui Migracijos departamento įgalioto skyriaus valstybės tarnautojas užpildo Komisijos reglamento (EB) Nr. 1560/2003 su vėlesniais pakeitimais I ar III priede nurodytų prašymų formas ir persiunčia paklausimus ES valstybei narei.<text:s/></text:span></text:p>
      <text:p text:style-name="P190">Migracijos departamento valstybės tarnautojas parengia prašymą perimti prieglobsčio prašytoją savo žinion, jeigu nustatyti pagrindai, išvardyti Europos Parlamento ir Tarybos reglamento (ES) Nr. 604/2013 8–11 straipsniuose, 12 straipsnio 1–4 dalyse, 13 straipsnyje, 14 straipsnio 1 dalyje, 16 straipsnyje ir 17 straipsnio 2 dalyje.</text:p>
      <text:p text:style-name="P191">Migracijos departamento valstybės tarnautojas parengia prašymą atsiimti prieglobsčio prašytoją, jeigu nustatyti kriterijai, išvardyti Europos Parlamento ir Tarybos reglamento (ES) Nr. 604/2013 18 straipsnio 1 dalies b–d punktuose ir 20 straipsnio 5 dalyje.</text:p>
      <text:p text:style-name="P192"><text:span text:style-name="T193">Prašymai ir prašymų priedai parengiami vadovaujantis Komisijos reglamento (EB) Nr. 1560/2003 su vėlesniais pakeitimais I antraštinės dalies I skyriumi ir persiunčiami laikantis<text:s/></text:span><text:soft-page-break/><text:span text:style-name="T194">Europos Parlamento ir Tarybos reglamento (ES) Nr. 604/2013 7 straipsnio 3 dalyje ir 17 straipsnio 2 dalyje nustatytų sąlygų bei 21 straipsnio 1 dalyje, 23 straipsnio 2 dalyje ir 28 straipsnio 3 dalyje nustatytų terminų.“</text:span></text:p>
      <text:p text:style-name="P195"><text:span text:style-name="T196">2.16</text:span><text:span text:style-name="T197">. Pakeičiu 44 punktą ir jį išdėstau taip:</text:span></text:p>
      <text:p text:style-name="P198"><text:span text:style-name="T199">„</text:span><text:span text:style-name="T200">44</text:span><text:span text:style-name="T201">. Prireikus Migracijos departamento valstybės tarnautojas gali išsiųsti ES valstybės narės kompetentingai institucijai prašymą dėl informacijos apie prieglobsčio prašytoją pateikimo, remdamasis Europos Parlamento ir Tarybos reglamento (ES) Nr. 604/2013 34 straipsniu. Šis prašymas įforminamas pagal Komisijos reglamento (EB) Nr. 1560/2003 su vėlesniais pakeitimais V priede pateiktą formą.</text:span></text:p>
      <text:p text:style-name="P202"><text:span text:style-name="T203">Nustačius, kad kita ES valstybė narė gali būti atsakinga už prieglobsčio prašymo, pateikto Lietuvos Respublikoje, nagrinėjimą pagal Europos Parlamento ir Tarybos reglamento (ES) Nr. 604/2013 8 arba 16 straipsnį, Migracijos departamento valstybės tarnautojas konsultuojasi ir keičiasi svarbia informacija su ES valstybės narės kompetentinga institucija, naudodamasis Komisijos reglamento (EB) Nr. 1560/2003 su vėlesniais pakeitimais VII ir VIII prieduose pateiktomis formomis. Keitimasis informacija vyksta Komisijos reglamento (EB) Nr. 1560/2003 su vėlesniais pakeitimais 11<text:s/></text:span><text:span text:style-name="T204">straipsnio 6 dalyje</text:span><text:span text:style-name="T205"><text:s/>ir 12<text:s/></text:span><text:span text:style-name="T206">straipsnio 6 dalyje</text:span><text:span text:style-name="T207"><text:s/>nustatyta tvarka.“<text:s/></text:span></text:p>
      <text:p text:style-name="P208"><text:span text:style-name="T209">2.17</text:span><text:span text:style-name="T210">. Pakeičiu 45 punktą ir jį išdėstau taip:</text:span></text:p>
      <text:p text:style-name="P211"><text:span text:style-name="T212">„</text:span><text:span text:style-name="T213">45</text:span><text:span text:style-name="T214">. Migracijos departamento valstybės tarnautojas, pateikdamas šio aprašo 43 punkte nurodytą prašymą perimti prieglobsčio prašytoją savo žinion, Europos Parlamento ir Tarybos reglamento (ES) Nr. 604/2013 21 straipsnio 2 dalyje nurodytais atvejais gali ES valstybės narės kompetentingos institucijos prašyti skubiai pateikti atsakymą.<text:s/></text:span></text:p>
      <text:p text:style-name="P215"><text:span text:style-name="T216">Migracijos departamento valstybės tarnautojas, pateikdamas šio aprašo 43 punkte nurodytus prašymus, Europos Parlamento ir Tarybos reglamento (ES) Nr. 604/2013 28 straipsnio 3 dalyje nurodytais atvejais ES valstybės narės kompetentingos institucijos prašo skubaus atsakymo.“<text:s/></text:span></text:p>
      <text:p text:style-name="P217"><text:span text:style-name="T218">2.18</text:span><text:span text:style-name="T219">. Pakeičiu 46 punktą ir jį išdėstau taip:</text:span></text:p>
      <text:p text:style-name="P220"><text:span text:style-name="T221">„</text:span><text:span text:style-name="T222">46</text:span><text:span text:style-name="T223">. Migracijos departamentui gavus ES valstybės narės atsakymą, kuriame ši valstybė teigia atsisakanti perimti savo žinion ar atsiimti prieglobsčio prašytoją, Migracijos departamento valstybės tarnautojas gali pakartotinai kreiptis į šią ES valstybę narę Komisijos reglamento (EB) Nr. 1560/2003 su vėlesniais pakeitimais</text:span><text:span text:style-name="T224"><text:s/></text:span><text:span text:style-name="T225">5 straipsnio 2 dalyje nurodytais atvejais per 3 savaites nuo atsakymo gavimo dienos.“</text:span></text:p>
      <text:p text:style-name="P226"><text:span text:style-name="T227">2.19</text:span><text:span text:style-name="T228">. Pakeičiu 47 punktą ir jį išdėstau taip:</text:span></text:p>
      <text:p text:style-name="P229"><text:span text:style-name="T230">„</text:span><text:span text:style-name="T231">47</text:span><text:span text:style-name="T232">. ES valstybė narė laikoma atsakinga už prieglobsčio prašymo, pateikto Lietuvos Respublikoje, nagrinėjimą, jeigu ši valstybė narė:</text:span></text:p>
      <text:p text:style-name="P233"><text:span text:style-name="T234">47.1</text:span><text:span text:style-name="T235">. sutinka perimti prieglobsčio prašytoją savo žinion;</text:span></text:p>
      <text:p text:style-name="P236"><text:span text:style-name="T237">47.2</text:span><text:span text:style-name="T238">. sutinka atsiimti prieglobsčio prašytoją;</text:span></text:p>
      <text:p text:style-name="P239"><text:span text:style-name="T240">47.3</text:span><text:span text:style-name="T241">. nepateikia atsakymo į prašymą, nurodytą šio aprašo 43 punkte, per Europos Parlamento ir Tarybos reglamento (ES) Nr. 604/2013 22 straipsnio 1 ir 6 dalyse, 25 straipsnio 1 dalyje bei 28 straipsnio 3 dalyje nustatytus terminus.</text:span><text:span text:style-name="T242">“</text:span></text:p>
      <text:p text:style-name="P243"><text:span text:style-name="T244">2.20</text:span><text:span text:style-name="T245">. Pakeičiu 49 punktą ir jį išdėstau taip:</text:span></text:p>
      <text:p text:style-name="P246"><text:span text:style-name="T247">„</text:span><text:span text:style-name="T248">49</text:span><text:span text:style-name="T249">. Šio aprašo 48 punkte nurodytą Migracijos departamento sprendimą prieglobsčio prašytojas per 14 dienų nuo sprendimo įteikimo jam dienos turi teisę apskųsti Vilniaus apygardos administraciniam teismui. Sprendimo apskundimas nesustabdo jo vykdymo.<text:s/></text:span><text:span text:style-name="T250">Šio aprašo 48 punkte nurodyto Migracijos departamento sprendimo vykdymas gali būti sustabdomas Vilniaus apygardos administracinio teismo nutartimi dėl reikalavimo užtikrinimo priemonių. Prašymo dėl reikalavimo užtikrinimo priemonių pateikimas sustabdo apskųsto sprendimo vykdymą iki teismo nutarties dėl reikalavimo užtikrinimo priėmimo.“</text:span></text:p>
      <text:p text:style-name="P251"><text:span text:style-name="T252">2.21</text:span><text:span text:style-name="T253">. Pakeičiu 50 punktą ir jį išdėstau taip:</text:span></text:p>
      <text:p text:style-name="P254"><text:span text:style-name="T255">„</text:span><text:span text:style-name="T256">50</text:span><text:span text:style-name="T257">. Prieglobsčio prašytojo perdavimas ES valstybei narei, atsakingai už jo prieglobsčio prašymo nagrinėjimą, vyksta vadovaujantis Komisijos reglamento (EB) Nr. 1560/2003 su vėlesniais pakeitimais I antraštinės dalies III skyriumi. Perdavimą organizuoja Migracijos departamentas, o vykdo teritorinė policijos įstaiga arba Užsieniečių registracijos centras, jeigu prieglobsčio prašytojas jame apgyvendintas arba sulaikytas.</text:span></text:p>
      <text:soft-page-break/>
      <text:p text:style-name="P258">Prieš prieglobsčio prašytojo perdavimą ES valstybei narei Migracijos departamento valstybės tarnautojas pateikia ES valstybės narės kompetentingai institucijai informaciją apie prieglobsčio prašytoją ir jo perdavimo sąlygas, naudodamasis Komisijos reglamento (EB) Nr. 1560/2003 su vėlesniais pakeitimais VI priede pateikta forma. <text:s/></text:p>
      <text:p text:style-name="P259"><text:span text:style-name="T260">Europos Parlamento ir Tarybos reglamento (ES) Nr. 604/2013 32 straipsnyje nurodytais atvejais ir tvarka prieš prieglobsčio prašytojo perdavimą ES valstybei narei Migracijos departamento valstybės tarnautojas pateikia ES valstybės narės kompetentingai institucijai informaciją apie prieglobsčio prašytojo sveikatos būklę, naudodamasis Komisijos reglamento (EB) Nr. 1560/2003 su vėlesniais pakeitimais IX priede pateikta forma.“<text:s/></text:span></text:p>
      <text:p text:style-name="P261"><text:span text:style-name="T262">2.22</text:span><text:span text:style-name="T263">. Pakeičiu 51 punktą ir jį išdėstau taip:</text:span></text:p>
      <text:p text:style-name="P264"><text:span text:style-name="T265">„</text:span><text:span text:style-name="T266">51</text:span><text:span text:style-name="T267">. Prieglobsčio prašytojo perdavimas ES valstybei narei, atsakingai už jo prieglobsčio prašymo nagrinėjimą, turi įvykti per Europos Parlamento ir Tarybos reglamento (ES) Nr. 604/2013 29 straipsnio 1 dalyje nustatytą terminą, skaičiuojant</text:span><text:span text:style-name="T268"><text:s/></text:span><text:span text:style-name="T269">nuo ES valstybės narės sutikimo perimti atsakomybę už prieglobsčio prašymo nagrinėjimą arba atsiimti prieglobsčio prašytoją gavimo</text:span><text:span text:style-name="T270"><text:s/></text:span><text:span text:style-name="T271">Migracijos departamente dienos arba nuo Migracijos departamento sprendimo, nurodyto šio aprašo 48 punkte, įsigaliojimo dienos, jei tokio sprendimo vykdymas sustabdomas atitinkamo administracinio teismo nutartimi dėl reikalavimo užtikrinimo priemonių. Šis terminas Migracijos departamento sprendimu gali būti pratęstas<text:s/></text:span><text:span text:style-name="T272">vadovaujantis<text:s/></text:span><text:span text:style-name="T273">Europos Parlamento ir Tarybos reglamento (ES) Nr. 604/2013 29 straipsnio 2 dalyje nustatyta tvarka.</text:span></text:p>
      <text:p text:style-name="P274">Migracijos departamentas apie prieglobsčio prašytojo perdavimo termino pratęsimą informuoja ES valstybę narę, atsakingą už prieglobsčio prašymo nagrinėjimą, prieš baigiantis Europos Parlamento ir Tarybos reglamento (ES) Nr. 604/2013 29 straipsnio 1 dalyje nustatytam terminui.</text:p>
      <text:p text:style-name="P275"><text:span text:style-name="T276">Išnykus Europos Parlamento ir Tarybos reglamento (ES) Nr. 604/2013 29 straipsnio 2 dalyje nustatytiems prieglobsčio prašytojo perdavimo pratęsimo pagrindams, bendradarbiavimas su ES valstybe nare, atsakinga už jo prieglobsčio prašymo nagrinėjimą, atnaujinamas Komisijos reglamento (EB) Nr. 1560/2003 su vėlesniais pakeitimais 9 straipsnio 1a dalies nustatyta tvarka.“<text:s/></text:span></text:p>
      <text:p text:style-name="P277"><text:span text:style-name="T278">2.23</text:span><text:span text:style-name="T279">. Pakeičiu 52 punktą ir jį išdėstau taip:</text:span></text:p>
      <text:p text:style-name="P280"><text:span text:style-name="T281">„</text:span><text:span text:style-name="T282">52</text:span><text:span text:style-name="T283">. Teritorinė policijos įstaiga arba Užsieniečių registracijos centras, nustatęs, kad prieglobsčio prašytojo neįmanoma perduoti ES valstybei narei per Europos Parlamento ir Tarybos reglamento (ES) Nr. 604/2013 29 straipsnio 1 dalyje nustatytą terminą, nedelsdamas apie<text:s/></text:span><text:span text:style-name="T284">tai raštu</text:span><text:span text:style-name="T285"><text:s/>informuoja Migracijos departamentą.“</text:span></text:p>
      <text:p text:style-name="P286"><text:span text:style-name="T287">2.24</text:span><text:span text:style-name="T288">. Pakeičiu 53 punktą ir jį išdėstau taip:</text:span></text:p>
      <text:p text:style-name="P289"><text:span text:style-name="T290">„</text:span><text:span text:style-name="T291">53</text:span><text:span text:style-name="T292">. Komisijos reglamento (EB) Nr.1560/2003 su vėlesniais pakeitimais</text:span><text:span text:style-name="T293"><text:s/></text:span><text:span text:style-name="T294">7 straipsnio 2 dalyje nustatytais atvejais Migracijos departamentas prieglobsčio prašytojui išduoda dokumentą, vadovaudamasis Kelionės dokumento<text:s/></text:span><text:span text:style-name="T295">laissez-passer<text:s/></text:span><text:span text:style-name="T296">forma (4 priedas), skirtą vienai kelionei į ES valstybę narę, atsakingą už prieglobsčio prašymo nagrinėjimą. Sprendimas išduoti<text:s/></text:span><text:span text:style-name="T297">laissez-passer</text:span><text:span text:style-name="T298"><text:s/>įforminamas raštu ir įregistruojamas UR.“</text:span></text:p>
      <text:p text:style-name="P299"><text:span text:style-name="T300">2.25</text:span><text:span text:style-name="T301">. Papildau 53</text:span><text:span text:style-name="T302">1</text:span><text:span text:style-name="T303"><text:s/>punktu:</text:span></text:p>
      <text:p text:style-name="P304"><text:span text:style-name="T305">„</text:span><text:span text:style-name="T306">53</text:span><text:span text:style-name="T307">1</text:span><text:span text:style-name="T308">. Šio aprašo 39–53 punktuose nurodyta procedūra taip pat taikoma Europos Parlamento ir Tarybos reglamento (ES) Nr. 604/2013 24 straipsnio 1 dalyje nurodytu atveju. Nustatęs, kad kita ES valstybė narė gali būti pagal Europos Parlamento ir Tarybos reglamento (ES) Nr. 604/2013 18 straipsnio 1 dalies b–d punktus arba ir 20 straipsnio 5 dalį atsakinga už neteisėtai Lietuvos Respublikoje esantį užsienietį, kuris Lietuvos Respublikoje nepateikė prieglobsčio prašymo, Migracijos departamento valstybės tarnautojas, laikydamasis Europos Parlamento ir Tarybos reglamento (ES) Nr. 604/2013 24 straipsnio 2 dalyje nustatytų terminų, užpildo Komisijos reglamento (EB) Nr. 1560/2003 su vėlesniais pakeitimais III priede nurodytą prašymo formą ir persiunčia paklausimą ES valstybei narei.“</text:span></text:p>
      <text:p text:style-name="P309"><text:span text:style-name="T310">2.26</text:span><text:span text:style-name="T311">. Pakeičiu 54 punktą ir jį išdėstau taip:</text:span></text:p>
      <text:p text:style-name="P312"><text:span text:style-name="T313">„</text:span><text:span text:style-name="T314">54</text:span><text:span text:style-name="T315">. Lietuvos Respublika laikoma atsakinga už prieglobsčio prašymo nagrinėjimą:</text:span></text:p>
      <text:p text:style-name="P316"><text:span text:style-name="T317">54.1</text:span><text:span text:style-name="T318">. nustačius, kad nėra pagrindo kreiptis į kitą ES valstybę narę su prašymu perimti prieglobsčio prašytoją savo žinion remiantis Europos Parlamento ir Tarybos reglamento (ES) Nr.<text:s/></text:span><text:soft-page-break/><text:span text:style-name="T319">604/2013 8–14, 16 straipsniais ir 17 straipsnio 2 dalimi arba su prašymu atsiimti prieglobsčio prašytoją remiantis minėto reglamento 18 straipsnio 1 dalies b–d punktais ir 20 straipsnio 5 dalimi;</text:span></text:p>
      <text:p text:style-name="P320"><text:span text:style-name="T321">54.2</text:span><text:span text:style-name="T322">. nusprendus nagrinėti gautą prieglobsčio prašymą remiantis diskrecine išlyga, nustatyta Europos Parlamento ir Tarybos reglamento (ES) Nr. 604/2013 17 straipsnio 1 dalyje;</text:span></text:p>
      <text:p text:style-name="P323"><text:span text:style-name="T324">54.3</text:span><text:span text:style-name="T325">. jeigu prašymas, nurodytas šio aprašo 43 punkte, nepateikiamas per Europos Parlamento ir Tarybos reglamento (ES) Nr. 604/2013 21 straipsnio 1 dalyje ir 23 straipsnio 2 dalyje nustatytus terminus;</text:span></text:p>
      <text:p text:style-name="P326"><text:span text:style-name="T327">54.4</text:span><text:span text:style-name="T328">. jeigu atsakymas į ES valstybės narės kompetentingos institucijos prašymą, nurodytą šio aprašo 57 punkte, nepateikiamas per Europos Parlamento ir Tarybos reglamento (ES) Nr. 604/2013 22 straipsnio 1 ir 6 dalyse, 25 straipsnio 1 dalyje bei 28 straipsnio 3 dalyje nustatytus terminus;</text:span></text:p>
      <text:p text:style-name="P329"><text:span text:style-name="T330">54.5</text:span><text:span text:style-name="T331">. Lietuvos Respublikai pripažinus atsakomybę už prieglobsčio prašymo nagrinėjimą pagal šio aprašo 58 punktą;</text:span></text:p>
      <text:p text:style-name="P332"><text:span text:style-name="T333">54.6</text:span><text:span text:style-name="T334">. jeigu prieglobsčio prašytojo perdavimas ES valstybei narei, atsakingai už prieglobsčio prašymo nagrinėjimą, neįvyko per Europos Parlamento ir Tarybos reglamento (ES) Nr. 604/2013 29 straipsnyje nustatytus terminus.“</text:span></text:p>
      <text:p text:style-name="P335"><text:span text:style-name="T336">2.27</text:span><text:span text:style-name="T337">. Pakeičiu 55 punktą ir jį išdėstau taip:</text:span></text:p>
      <text:p text:style-name="P338"><text:span text:style-name="T339">„</text:span><text:span text:style-name="T340">55</text:span><text:span text:style-name="T341">. Jeigu Lietuvos Respublika yra atsakinga už prieglobsčio prašymo nagrinėjimą pagal šio aprašo 54.1–54.3 ir 54.6<text:s/></text:span><text:span text:style-name="T342">papunkčius</text:span><text:span text:style-name="T343">, Migracijos departamentas, remdamasis įgalioto Migracijos departamento skyriaus valstybės tarnautojo parengtos motyvuotos išvados pagrindu priima sprendimą nagrinėti prieglobsčio prašymą iš esmės ir pratęsti laikiną teritorinį prieglobstį.</text:span></text:p>
      <text:p text:style-name="P344">Sprendimas nagrinėti prieglobsčio prašymą iš esmės ir pratęsti laikiną teritorinį prieglobstį įforminamas raštu ir įregistruojamas UR. Prieglobsčio prašytojas su sprendimu supažindinamas jo gimtąja kalba arba kalba, kurią jis geriausiai supranta. Sprendime turi pasirašyti prieglobsčio prašytojas, valstybės tarnautojas, kuris prieglobsčio prašytoją supažindino su šiuo dokumentu, vertėjas ir įgaliotas atstovas, jeigu jie dalyvavo. Prieglobsčio prašytojui įteikiama tinkamai patvirtinta sprendimo kopija.</text:p>
      <text:p text:style-name="P345"><text:span text:style-name="T346">Jeigu prieglobsčio prašytojas, susipažinęs su sprendimu, atsisako pasirašyti, šį faktą savo parašais turi patvirtinti ne mažiau kaip 2 supažindinime dalyvavę valstybės tarnautojai.“</text:span></text:p>
      <text:p text:style-name="P347"><text:span text:style-name="T348">2.28</text:span><text:span text:style-name="T349">. Pakeičiu 56 punktą ir jį išdėstau taip:</text:span></text:p>
      <text:p text:style-name="P350"><text:span text:style-name="T351">„</text:span><text:span text:style-name="T352">56</text:span><text:span text:style-name="T353">. Jeigu Lietuvos Respublika yra atsakinga už prieglobsčio prašymo nagrinėjimą pagal šio aprašo 54.4 ir 54.5 papunkčius, Migracijos departamentas, remdamasis įgalioto Migracijos departamento skyriaus valstybės tarnautojo parengtos motyvuotos išvados pagrindu, per 48 val. nuo prieglobsčio prašytojo perdavimo Lietuvos Respublikai momento:</text:span></text:p>
      <text:p text:style-name="P354"><text:span text:style-name="T355">56.1</text:span><text:span text:style-name="T356">. priima sprendimą, nurodytą šio aprašo 17.4 papunktyje, jeigu prieglobsčio prašytojas, kuris nebuvo pateikęs prieglobsčio prašymo Lietuvos Respublikoje arba kurio prieglobsčio prašymo nagrinėjimas buvo nutrauktas pagal šio aprašo 70 punktą, šio aprašo nustatyta tvarka pateikia prieglobsčio prašymą.<text:s/></text:span></text:p>
      <text:p text:style-name="P357"><text:span text:style-name="T358">Jeigu prieglobsčio prašytojas, kuris buvo informuotas apie teisę šio aprašo nustatyta tvarka pateikti prieglobsčio prašymą, raštu atsisako naudotis šia teise, tolesnės prieglobsčio prašytojo padėties klausimas sprendžiamas Įstatymo dėl užsieniečių teisinės padėties ir vidaus reikalų ministro nustatyta tvarka;</text:span></text:p>
      <text:p text:style-name="P359"><text:span text:style-name="T360">56.2</text:span><text:span text:style-name="T361">. priima sprendimą, nurodytą šio aprašo 71 punkte, jeigu prieglobsčio prašymo nagrinėjimas buvo sustabdytas pagal šio aprašo 69 punktą.“</text:span></text:p>
      <text:p text:style-name="P362"><text:span text:style-name="T363">2.29</text:span><text:span text:style-name="T364">. Papildau 56</text:span><text:span text:style-name="T365">1</text:span><text:span text:style-name="T366"><text:s/>punktu:</text:span></text:p>
      <text:p text:style-name="P367"><text:span text:style-name="T368">„</text:span><text:span text:style-name="T369">56</text:span><text:span text:style-name="T370">1</text:span><text:span text:style-name="T371">. Jeigu dėl prieglobsčio prašytojo, kuris perduodamas Lietuvos Respublikai, pateikto prieglobsčio prašymo buvo priimtas sprendimas, nurodytas šio aprašo 17.1, 17.3 arba 76.1–76.4 papunkčiuose, tolesnės prieglobsčio prašytojo padėties klausimas sprendžiamas Įstatymo dėl užsieniečių teisinės padėties ir vidaus reikalų ministro nustatyta tvarka.“</text:span></text:p>
      <text:p text:style-name="P372"><text:span text:style-name="T373">2.30</text:span><text:span text:style-name="T374">. Pakeičiu 57 punktą ir jį išdėstau taip:</text:span></text:p>
      <text:p text:style-name="P375"><text:span text:style-name="T376">„</text:span><text:span text:style-name="T377">57</text:span><text:span text:style-name="T378">. Migracijos departamentui iš ES valstybės narės kompetentingos institucijos gavus prašymą, nurodytą Komisijos reglamento (EB) Nr. 1560/2003 su vėlesniais pakeitimais I ar III<text:s/></text:span><text:soft-page-break/><text:span text:style-name="T379">priede, Migracijos departamento valstybės tarnautojas išnagrinėja šį prašymą ir kartu pateiktus dokumentus. Toks prašymas registruojamas UR.“</text:span></text:p>
      <text:p text:style-name="P380"><text:span text:style-name="T381">2.31</text:span><text:span text:style-name="T382">. Pakeičiu 58 punktą ir jį išdėstau taip:</text:span></text:p>
      <text:p text:style-name="P383"><text:span text:style-name="T384">„</text:span><text:span text:style-name="T385">58</text:span><text:span text:style-name="T386">. Jeigu nustatoma, kad Lietuvos Respublika pagal Europos Parlamento ir Tarybos reglamento (ES) Nr. 604/2013 8–14, 16 straipsnius ir 17 straipsnio 2 dalį arba minėto reglamento 18 straipsnio 1 dalies b–d punktus ir 20 straipsnio 5 dalį yra atsakinga už prieglobsčio prašymo nagrinėjimą, Migracijos departamentas priima sprendimą dėl Lietuvos Respublikos atsakomybės už prieglobsčio prašymo nagrinėjimą pripažinimo. Šis sprendimas įforminamas raštu ir registruojamas UR.“</text:span></text:p>
      <text:p text:style-name="P387"><text:span text:style-name="T388">2.32</text:span><text:span text:style-name="T389">. Pakeičiu 59 punktą ir jį išdėstau taip:</text:span></text:p>
      <text:p text:style-name="P390"><text:span text:style-name="T391">„</text:span><text:span text:style-name="T392">59</text:span><text:span text:style-name="T393">. Atsakymą dėl atsakomybės už prieglobsčio prašymo nagrinėjimą Migracijos departamento valstybės tarnautojas privalo pateikti per Europos Parlamento ir Tarybos reglamento (ES) Nr. 604/2013 22 straipsnio 1 ir 6 dalyse, 25 straipsnio 1 dalyje bei 28 straipsnio 3 dalyje nustatytus terminus.</text:span></text:p>
      <text:p text:style-name="P394"><text:span text:style-name="T395">Atsakymas rengiamas Komisijos reglamento (EB) Nr. 1560/2003 su vėlesniais pakeitimais I antraštinės dalies II skyriuje nustatyta tvarka.“</text:span></text:p>
      <text:p text:style-name="P396"><text:span text:style-name="T397">2.33</text:span><text:span text:style-name="T398">. Pakeičiu 60 punktą ir jį išdėstau taip:</text:span></text:p>
      <text:p text:style-name="P399"><text:span text:style-name="T400">„</text:span><text:span text:style-name="T401">60</text:span><text:span text:style-name="T402">. Sprendimas dėl atsakomybės už prieglobsčio prašymo nagrinėjimą pripažinimo netenka galios, jeigu prieglobsčio prašytojo perdavimas Lietuvos Respublikai neįvyksta Komisijos reglamento (EB) Nr. 1560/2003 su vėlesniais pakeitimais I antraštinės dalies III skyriuje nustatyta tvarka.“</text:span></text:p>
      <text:p text:style-name="P403"><text:span text:style-name="T404">2.34</text:span><text:span text:style-name="T405">. Pakeičiu 61 punktą ir jį išdėstau taip:</text:span></text:p>
      <text:p text:style-name="P406"><text:span text:style-name="T407">„</text:span><text:span text:style-name="T408">61</text:span><text:span text:style-name="T409">. Migracijos departamentas bendradarbiauja su ES valstybės narės kompetentinga institucija dėl prieglobsčio prašytojo, už kurio prieglobsčio prašymo nagrinėjimą yra atsakinga Lietuvos Respublika, perdavimo. Prieglobsčio prašytojo perdavimas vyksta Komisijos reglamento (EB) Nr. 1560/2003 su vėlesniais pakeitimais I antraštinės dalies III skyriaus nustatyta tvarka.“</text:span></text:p>
      <text:p text:style-name="P410"><text:span text:style-name="T411">2.35</text:span><text:span text:style-name="T412">. Papildau 61</text:span><text:span text:style-name="T413">1</text:span><text:span text:style-name="T414"><text:s/>punktu:</text:span></text:p>
      <text:p text:style-name="P415"><text:span text:style-name="T416">„</text:span><text:span text:style-name="T417">61</text:span><text:span text:style-name="T418">1</text:span><text:span text:style-name="T419">. Susirašinėjimas su ES valstybe nare pagal šio aprašo 43–46, 50, 51, 53</text:span><text:span text:style-name="T420">1</text:span><text:span text:style-name="T421">, 57, 59 ir 61 punktus vykdomas per DubliNet sistemą.“</text:span></text:p>
      <text:p text:style-name="P422"><text:span text:style-name="T423">2.36</text:span><text:span text:style-name="T424">. Pakeičiu 97 punktą ir jį išdėstau taip:</text:span></text:p>
      <text:p text:style-name="P425"><text:span text:style-name="T426">„</text:span><text:span text:style-name="T427">97</text:span><text:span text:style-name="T428">. Valstybės tarnautojai, atliekantys visas apklausas ir kitus veiksmus, susijusius su prieglobsčio prašytojų, priklausančių itin pažeidžiamų asmenų grupei, prieglobsčio prašymų nagrinėjimu, turi būti dalyvavę atitinkamuose mokymuose ir toliau mokomi su tokių prieglobsčio prašytojų poreikiais susijusiais klausimais. Jeigu prieglobsčio prašytojai pageidauja, apklausiant juos įgaliotų atstovų dalyvavimas yra būtinas.“</text:span></text:p>
      <text:p text:style-name="P429"><text:span text:style-name="T430">2.37</text:span><text:span text:style-name="T431">. Papildau XIII skyriumi:</text:span></text:p>
      <text:p text:style-name="P432"/>
      <text:p text:style-name="P433"><text:span text:style-name="T434">„</text:span><text:span text:style-name="T435">XIII</text:span><text:span text:style-name="T436"><text:s/>SKYRIUS</text:span></text:p>
      <text:p text:style-name="P437"><text:span text:style-name="T438">VALSTYBĖS GARANTUOJAMOS TEISINĖS PAGALBOS TEIKIMAS PRIEGLOBSČIO PRAŠYTOJAMS IR UŽSIENIEČIAMS, KURIEMS PANAIKINAMAS PABĖGĖLIO STATUSAS ARBA PAPILDOMA APSAUGA</text:span></text:p>
      <text:p text:style-name="P439"/>
      <text:p text:style-name="P440"><text:span text:style-name="T441">135</text:span><text:span text:style-name="T442">. Valstybės garantuojamos teisinės pagalbos teikimą organizuoja ir koordinuoja Migracijos departamentas. Valstybės garantuojamą teisinę pagalbą teikia teisinių paslaugų teikėjai, su kuriais Migracijos departamentas yra sudaręs teisinių paslaugų teikimo sutartį. Prieglobsčio prašytojas ar užsienietis, kuriam panaikinamas pabėgėlio statusas arba papildoma apsauga, arba tokių asmenų atstovas pagal įstatymą gali savo lėšomis sudaryti teisinių paslaugų teikimo sutartį su kitu teisinių paslaugų teikėju. Tokiu atveju valstybės garantuojama teisinė pagalba neteikiama.</text:span></text:p>
      <text:p text:style-name="P443"><text:span text:style-name="T444">136</text:span><text:span text:style-name="T445">. Valstybės garantuojamos teisinės pagalbos apimtis ir turinys, jos teikimo bei apmokėjimo tvarka ir sąlygos, reikalavimai valstybės garantuojamos teisinės pagalbos teikėjams bei šalių teisės ir pareigos nustatomos teisinių paslaugų teikimo sutartyje.<text:s/></text:span></text:p>
      <text:p text:style-name="P446"><text:span text:style-name="T447">137</text:span><text:span text:style-name="T448">. Valstybės garantuojama teisinė pagalba prieglobsčio prašytojui ar užsieniečiui, kuriam panaikinamas pabėgėlio statusas arba papildoma apsauga, teikiama laikantis Įstatymo dėl užsieniečių teisinės padėties 71 straipsnio 4 ir 5 dalyse nustatytų sąlygų.</text:span></text:p>
      <text:p text:style-name="P449"><text:span text:style-name="T450">138</text:span><text:span text:style-name="T451">. Valstybės garantuojamos teisinės pagalbos teikėjas teikia teisines paslaugas, gavęs Migracijos departamento pavedimą:</text:span></text:p>
      <text:p text:style-name="P452"><text:span text:style-name="T453">138.1</text:span><text:span text:style-name="T454">. dalyvauti nelydimo nepilnamečio prieglobsčio prašytojo apklausoje, nurodytoje šio aprašo 9.5 papunktyje, 16, 42</text:span><text:span text:style-name="T455">2</text:span><text:span text:style-name="T456"><text:s/>punktuose, 63.1 ar 63.5 papunktyje;<text:s/></text:span></text:p>
      <text:p text:style-name="P457"><text:span text:style-name="T458">138.2</text:span><text:span text:style-name="T459">. dalyvauti prieglobsčio prašytojo pirminėje apklausoje, nurodytoje šio aprašo 9.5 papunktyje, kai Migracijos departamentas gauna prieglobsčio prašymą priėmusios institucijos pranešimą apie įgalioto atstovo dalyvavimo apklausoje būtinumą;</text:span></text:p>
      <text:p text:style-name="P460"><text:span text:style-name="T461">138.3</text:span><text:span text:style-name="T462">. dalyvauti prieglobsčio prašytojo apklausoje, nurodytoje šio aprašo 16, 42</text:span><text:span text:style-name="T463">2<text:s/></text:span><text:span text:style-name="T464">punktuose, 63.1 ar 63.5 papunktyje, kai prieglobsčio prašytojas to pageidauja;</text:span></text:p>
      <text:p text:style-name="P465"><text:span text:style-name="T466">138.4</text:span><text:span text:style-name="T467">. atstovauti pabėgėlio, kuriam pradėta pabėgėlio statuso panaikinimo procedūra, interesams surašant aktą, nurodytą šio aprašo 90</text:span><text:span text:style-name="T468">1</text:span><text:span text:style-name="T469"><text:s/>punkte, kai pabėgėlis arba jo atstovas pagal įstatymą to pageidauja;</text:span></text:p>
      <text:p text:style-name="P470"><text:span text:style-name="T471">138.5</text:span><text:span text:style-name="T472">. parengti ir pateikti teismui<text:s/></text:span><text:span text:style-name="T473">procesinius dokumentus, kai Migracijos departamentas gauna prieglobsčio prašytojo arba<text:s/></text:span><text:span text:style-name="T474">jo atstovo pagal įstatymą prašymą su</text:span><text:span text:style-name="T475">teikti valstybės garantuojamą teisinę pagalbą, susijusią su kreipimusi į teismą įgyvendinant<text:s/></text:span><text:span text:style-name="T476">Įstatymo dėl užsieniečių teisinės padėties 117 straipsnio 1 dalyje, 118 straipsnio 1 dalyje, 136 straipsnyje ir 140 straipsnio 4 dalyje nustatytas teises;</text:span><text:span text:style-name="T477"><text:s text:c="4"/></text:span></text:p>
      <text:p text:style-name="P478"><text:span text:style-name="T479">138.6</text:span><text:span text:style-name="T480">. atstovauti<text:s/></text:span><text:span text:style-name="T481">prieglobsčio prašytojo interesams pirmosios ar antrosios instancijos teisme,<text:s/></text:span><text:span text:style-name="T482">kai Migracijos departamentas gauna teismo pranešimą apie planuojamą teismo posėdį;</text:span></text:p>
      <text:p text:style-name="P483"><text:span text:style-name="T484">138.7</text:span><text:span text:style-name="T485">. parengti ir pateikti teismui<text:s/></text:span><text:span text:style-name="T486">procesinius dokumentus, taip pat atstovauti<text:s/></text:span><text:span text:style-name="T487">užsieniečio, kuriam panaikinamas pabėgėlio statusas arba papildoma apsauga, interesams teisme, kai<text:s/></text:span><text:span text:style-name="T488">Migracijos departamentas gauna užsieniečio arba jo<text:s/></text:span><text:span text:style-name="T489">atstovo pagal įstatymą</text:span><text:span text:style-name="T490"><text:s/>prašymą<text:s/></text:span><text:span text:style-name="T491">su</text:span><text:span text:style-name="T492">teikti valstybės garantuojamą teisinę pagalbą, nustatytą<text:s/></text:span><text:span text:style-name="T493">Įstatymo dėl užsieniečių teisinės padėties 90 straipsnio 4 dalyje;</text:span></text:p>
      <text:p text:style-name="P494"><text:span text:style-name="T495">138.8</text:span><text:span text:style-name="T496">. parengti ir pateikti teismui<text:s/></text:span><text:span text:style-name="T497">procesinius dokumentus arba atstovauti<text:s/></text:span><text:span text:style-name="T498">prieglobsčio prašytojo ar užsieniečio, kuriam panaikinamas pabėgėlio statusas arba papildoma apsauga, interesams teisme, kai gaunamas teismo įpareigojimas atlikti šiuos procesinius veiksmus.</text:span></text:p>
      <text:p text:style-name="P499"><text:span text:style-name="T500">139</text:span><text:span text:style-name="T501">. Teisinės paslaugos, nurodytos šio aprašo 138.5 ir 138.6 papunkčiuose, teikiamos tik prieglobsčio prašytojui esant Lietuvos Respublikoje. Teisinės paslaugos, nurodytos šio aprašo 138.6 papunktyje, teikiamos tik prieglobsčio prašytojui asmeniškai dalyvaujant arba raštu teismui pateikus jo arba jo atstovo pagal įstatymą prašymą, kad teismo posėdžiai vyktų prieglobsčio prašytojui nedalyvaujant.</text:span></text:p>
      <text:p text:style-name="P502"><text:span text:style-name="T503">140</text:span><text:span text:style-name="T504">. Prašymą su</text:span><text:span text:style-name="T505">teikti valstybės garantuojamą teisinę pagalbą, nurodytą šio aprašo 138.5 ir 138.7 papunkčiuose,<text:s/></text:span><text:span text:style-name="T506">prieglobsčio prašytojas ar užsienietis, kuriam panaikinamas pabėgėlio statusas arba papildoma apsauga, arba tokių asmenų atstovas pagal įstatymą raštu pateikia Migracijos departamentui. Prašyme turi būti nurodoma, kokias konkrečiai teisines paslaugas prašoma suteikti.<text:s/></text:span></text:p>
      <text:p text:style-name="P507"><text:span text:style-name="T508">141</text:span><text:span text:style-name="T509">. Migracijos departamentas, gavęs prašymą su</text:span><text:span text:style-name="T510">teikti valstybės garantuojamą teisinę pagalbą, nurodytą šio aprašo 138.5 ir 138.7 papunkčiuose, teismo pranešimą, nurodytą šio aprašo 138.6<text:s/></text:span><text:span text:style-name="T511">papunktyje</text:span><text:span text:style-name="T512"><text:s/>arba teismo įpareigojimą, nurodytą šio aprašo 138.8<text:s/></text:span><text:span text:style-name="T513">papunktyje</text:span><text:span text:style-name="T514">,<text:s/></text:span><text:span text:style-name="T515">ne vėliau kaip kitą darbo dieną elektroninio ryšio priemonėmis valstybės garantuojamos teisinės pagalbos teikėjui išsiunčia pavedimą teikti valstybės garantuojamą teisinę pagalbą.<text:s/></text:span></text:p>
      <text:p text:style-name="P516"><text:span text:style-name="T517">142</text:span><text:span text:style-name="T518">. Nustatęs, kad prieglobsčio prašytojo ar užsieniečio, kuriam panaikinamas pabėgėlio statusas arba papildoma apsauga, prašymas suteikti valstybės garantuojamą teisinę pagalbą neatitinka šiame apraše nustatytų sąlygų valstybės garantuojamai teisinei pagalbai gauti arba prašoma teikti tokias teisines paslaugas, kurių teikimo nenumato teisinių paslaugų teikimo sutartis, Migracijos departamentas apie tai motyvuotai jį informuoja raštu.</text:span></text:p>
      <text:p text:style-name="P519"><text:span text:style-name="T520">143</text:span><text:span text:style-name="T521">. Šio aprašo 141 punkte nurodytame pavedime Migracijos departamentas nurodo asmens, kuriam teikiama valstybės garantuojama teisinė pagalba, duomenis bei, jei įmanoma, – teisinių paslaugų teikimo vietą ir laiką.<text:s/></text:span></text:p>
      <text:p text:style-name="P522"><text:span text:style-name="T523">144</text:span><text:span text:style-name="T524">. Valstybės garantuojamos teisinės pagalbos teikimas organizuojamas ir vykdomas remiantis šiais principais:</text:span></text:p>
      <text:p text:style-name="P525"><text:span text:style-name="T526">144.1</text:span><text:span text:style-name="T527">. lygiateisiškumo ir visų asmenų teisių bei įstatymų saugomų interesų apsaugos;</text:span></text:p>
      <text:p text:style-name="P528"><text:span text:style-name="T529">144.2</text:span><text:span text:style-name="T530">. valstybės garantuojamos teisinės pagalbos kokybės, efektyvumo ir ekonomiškumo;</text:span></text:p>
      <text:p text:style-name="P531"><text:span text:style-name="T532">144.3</text:span><text:span text:style-name="T533">. draudimo piktnaudžiauti valstybės garantuojama teisine pagalba ir materialiomis bei procesinėmis teisėmis.“</text:span></text:p>
      <text:p text:style-name="P534"><text:span text:style-name="T535">2.38</text:span><text:span text:style-name="T536">. Išdėstau 4 priedą nauja redakcija (pridedama).</text:span><text:span text:style-name="T537"><text:s/></text:span></text:p>
      <text:p text:style-name="P538"/>
      <text:p text:style-name="P539"/>
      <text:p text:style-name="P540"/>
      <text:p text:style-name="P541"><text:span text:style-name="T542">Vidaus</text:span><text:span text:style-name="T543"><text:s/></text:span><text:span text:style-name="T544">reikalų</text:span><text:span text:style-name="T545"><text:s/></text:span><text:span text:style-name="T546">ministras</text:span><text:span text:style-name="T547"><text:tab/><text:s/></text:span><text:span text:style-name="T548"><text:tab/></text:span><text:span text:style-name="T549"><text:tab/></text:span><text:span text:style-name="T550"><text:tab/></text:span><text:span text:style-name="T551">Dailis Alfonsas Barakauskas</text:span></text:p>
      <text:p text:style-name="P552"/>
      <text:p text:style-name="P553"><text:span text:style-name="T554">Užsieniečių prašymų suteikti</text:span></text:p>
      <text:p text:style-name="P555">prieglobstį nagrinėjimo,<text:s/></text:p>
      <text:p text:style-name="P556">sprendimų priėmimo ir jų<text:s/></text:p>
      <text:p text:style-name="P557">vykdymo tvarkos aprašo</text:p>
      <text:p text:style-name="P558"><text:span text:style-name="T559">4 priedas</text:span><text:span text:style-name="T560"><text:s/></text:span></text:p>
      <text:p text:style-name="P561">(Kelionės dokumento forma)</text:p>
      <text:p text:style-name="P562"/>
      <text:p text:style-name="P563">KELIONĖS DOKUMENTAS</text:p>
      <text:p text:style-name="P564">LAISSEZ-PASSER</text:p>
      <text:p text:style-name="P565"/>
      <text:p text:style-name="Normal"><text:span text:style-name="T566">Nuorodos Nr. (</text:span><text:span text:style-name="T567"><text:note text:note-class="footnote" text:id="_ftn0"><text:note-citation text:label="*">*</text:note-citation><text:note-body><text:p text:style-name="FootnoteText"><text:span text:style-name="FootnoteReference">*</text:span>) nuorodos numerį suteikia valstybė, iš kurios prašytojas perkeliamas</text:p></text:note-body></text:note></text:span><text:span text:style-name="T568">):</text:span></text:p>
      <text:p text:style-name="P569"/>
      <text:p text:style-name="P570"><text:span text:style-name="T571">Išduotas remiantis<text:s/></text:span><text:span text:style-name="T572">2013 m. birželio 26 d. Europos Parlamento ir Tarybos reglamento (ES) Nr. 604/2013, kuriuo išdėstomi valstybės narės, atsakingos už trečiosios šalies piliečio arba asmens be pilietybės vienoje iš valstybių narių</text:span><text:span text:style-name="T573">(</text:span><text:span text:style-name="T574"><text:note text:note-class="footnote" text:id="_ftn1"><text:note-citation>1</text:note-citation><text:note-body><text:p text:style-name="P575">)žodžiai „ES valstybės narės“ reiškia kartu ir Islandiją, Norvegiją, Šveicariją bei Lichtenšteiną<text:s/></text:p></text:note-body></text:note></text:span><text:span text:style-name="T576">)</text:span><text:span text:style-name="T577">pateikto tarptautinės apsaugos prašymo nagrinėjimą, nustatymo kriterijai ir mechanizmai</text:span><text:span text:style-name="T578">, 29 straipsnio 1 dalimi.</text:span></text:p>
      <text:p text:style-name="P579"/>
      <text:p text:style-name="Normal"><text:span text:style-name="T580">Galioja tik perduoti iš ..........................(</text:span><text:span text:style-name="T581"><text:note text:note-class="footnote" text:id="_ftn2"><text:note-citation>2</text:note-citation><text:note-body><text:p text:style-name="FootnoteText">) ES valstybė narė, iš kurios prieglobsčio prašytojas perkeliamas</text:p></text:note-body></text:note></text:span><text:span text:style-name="T582">) į ......................(</text:span><text:span text:style-name="T583"><text:note text:note-class="footnote" text:id="_ftn3"><text:note-citation>3</text:note-citation><text:note-body><text:p text:style-name="FootnoteText">) ES valstybė narė, į kurią prieglobsčio prašytojas perkeliamas</text:p></text:note-body></text:note></text:span><text:span text:style-name="T584">); prieglobsčio prašytojas (-a) turi prisistatyti ................................(</text:span><text:span text:style-name="T585"><text:note text:note-class="footnote" text:id="_ftn4"><text:note-citation>4</text:note-citation><text:note-body><text:p text:style-name="FootnoteText">) vieta, į kurią prieglobsčio prašytojas (-a), atvykęs (-usi) į atsakingą ES valstybę narę, turi prisistatyti</text:p></text:note-body></text:note></text:span><text:span text:style-name="T586">) iki .............................................(</text:span><text:span text:style-name="T587"><text:note text:note-class="footnote" text:id="_ftn5"><text:note-citation>5</text:note-citation><text:note-body><text:p text:style-name="FootnoteText">) laikas, per kurį prieglobsčio prašytojas (-a), atvykęs (-usi) į atsakingą ES valstybę narę, turi prisistatyti</text:p></text:note-body></text:note></text:span><text:span text:style-name="T588">).</text:span></text:p>
      <text:p text:style-name="Normal"><text:span text:style-name="T589">Išduotas:<text:s/></text:span><text:span text:style-name="T590">..........................................................................................................................................</text:span></text:p>
      <text:p text:style-name="P591">PAVARDĖ ......................................................................................................................................</text:p>
      <text:p text:style-name="P592">VARDAS (-AI) ................................................................................................................................</text:p>
      <text:p text:style-name="P593">GIMIMO VIETA IR DATA ............................................................................................................</text:p>
      <text:p text:style-name="P594">PILIETYBĖ .....................................................................................................................................</text:p>
      <text:p text:style-name="P595">Išdavimo data ...................................................................................................................................</text:p>
      <table:table table:style-name="Table596">
        <table:table-columns>
          <table:table-column table:style-name="TableColumn597"/>
        </table:table-columns>
        <table:table-row table:style-name="TableRow598">
          <table:table-cell table:style-name="TableCell599">
            <text:p text:style-name="P600"/>
            <text:p text:style-name="P601"/>
            <text:p text:style-name="P602"><text:span text:style-name="T603">Nuotrauka</text:span></text:p>
            <text:p text:style-name="P604"/>
            <text:p text:style-name="P605"/>
          </table:table-cell>
        </table:table-row>
      </table:table>
      <text:p text:style-name="P606"><text:tab/><text:tab/><text:s/><text:tab/>Išdavė Migracijos departamentas prie LR VRM</text:p>
      <text:p text:style-name="P607"><text:tab/><text:tab/><text:tab/>...............................................................................</text:p>
      <text:p text:style-name="P608"><text:span text:style-name="T609"><text:tab/></text:span><text:span text:style-name="T610"><text:tab/></text:span><text:span text:style-name="T611"><text:tab/><text:s text:c="17"/></text:span><text:span text:style-name="T612">(valstybės tarnautojo, išdavusio dokumentą, parašas)</text:span></text:p>
      <text:p text:style-name="P613"><text:span text:style-name="T614"><text:tab/></text:span><text:span text:style-name="T615"><text:tab/></text:span><text:span text:style-name="T616"><text:tab/></text:span><text:span text:style-name="T617"><text:tab/><text:s text:c="9"/></text:span>Antspaudas</text:p>
      <text:p text:style-name="Normal"><text:span text:style-name="T618">Valdžios institucijos yra nustačiusios šio<text:s/></text:span><text:span text:style-name="T619">laissez-passer</text:span><text:span text:style-name="T620"><text:s/>savininko tapatybę .................................(</text:span><text:span text:style-name="T621"><text:note text:note-class="footnote" text:id="_ftn6"><text:note-citation>6</text:note-citation><text:note-body><text:p text:style-name="FootnoteText">) remiantis šiais kelionės arba asmens dokumentais, pateiktais valdžios institucijoms</text:p></text:note-body></text:note></text:span><text:span text:style-name="T622">) (</text:span><text:span text:style-name="T623"><text:note text:note-class="footnote" text:id="_ftn7"><text:note-citation>7</text:note-citation><text:note-body><text:p text:style-name="FootnoteText">) remiantis prieglobsčio prašytojo pareiškimu arba kitokiais nei kelionės ar asmens dokumentais</text:p></text:note-body></text:note></text:span><text:span text:style-name="T624">).</text:span></text:p>
      <text:p text:style-name="P625"/>
      <text:p text:style-name="P626"/>
      <text:p text:style-name="P627"/>
      <text:p text:style-name="P628"/>
      <text:p text:style-name="P62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text-properties style:text-position="super 62.5%"/>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4923in" fo:margin-right="0.433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10</text:page-number></text:span></text:p>
        <text:p text:style-name="P4"/>
      </style:head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anta Verbuvienė</meta:initial-creator>
    <dc:creator>Adlib User</dc:creator>
    <meta:creation-date>2015-07-30T05:35:00Z</meta:creation-date>
    <dc:date>2015-07-30T05:35:00Z</dc:date>
    <meta:print-date>2014-08-18T10:20:00Z</meta:print-date>
    <meta:template xlink:href="Normal" xlink:type="simple"/>
    <meta:editing-cycles>2</meta:editing-cycles>
    <meta:editing-duration>PT0S</meta:editing-duration>
    <meta:document-statistic meta:page-count="10" meta:paragraph-count="182" meta:word-count="4225" meta:character-count="34045" meta:row-count="789" meta:non-whitespace-character-count="30002"/>
  </office:meta>
</office:document-meta>
</file>