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7875in"/>
    </style:style>
    <style:style style:name="Table30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0833in" fo:text-indent="-0.4923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0833in" fo:text-indent="-0.4923in">
        <style:tab-stops>
          <style:tab-stop style:type="left" style:position="0.3937in"/>
        </style:tab-stops>
      </style:paragraph-properties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1.7722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ableColumn134" style:family="table-column">
      <style:table-column-properties style:column-width="0.5909in"/>
    </style:style>
    <style:style style:name="TableColumn135" style:family="table-column">
      <style:table-column-properties style:column-width="2.0673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1.3777in"/>
    </style:style>
    <style:style style:name="TableColumn138" style:family="table-column">
      <style:table-column-properties style:column-width="1.9687in"/>
    </style:style>
    <style:style style:name="Table133" style:family="table">
      <style:table-properties style:width="6.6937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2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8333in"/>
      <style:text-properties style:font-size-complex="12pt"/>
    </style:style>
    <style:style style:name="TableRow187" style:family="table-row">
      <style:table-row-properties style:min-row-height="0.3902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8333in">
        <style:tab-stops>
          <style:tab-stop style:type="left" style:position="1.6972in"/>
        </style:tab-stops>
      </style:paragraph-properties>
      <style:text-properties style:font-size-complex="12pt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1999 M. LAPKRIČIO 29 D. ĮSAKYMO NR. 515 „DĖL SVEIKATOS PRIEŽIŪROS ĮSTAIGŲ VEIKLOS APSKAITOS IR ATSKAITOMYBĖS TVARKOS“ PAKEITIMO</text:span></text:p>
      <text:p text:style-name="P16"/>
      <text:p text:style-name="P17">2015 m. lapkričio 23 d. Nr. V-1326 <text:s/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Lietuvos Respublikos sveikatos apsaugos ministro 1999 m. lapkričio 29 d. įsakymą Nr. 515 „Dėl sveikatos priežiūros įstaigų veiklos apskaitos ir atskaitomybės tvarkos“:</text:span></text:p>
      <text:p text:style-name="P25"><text:span text:style-name="T26">1.1</text:span><text:span text:style-name="T27">.</text:span><text:span text:style-name="T28"><text:tab/>Pakeičiu nurodytuoju įsakymu patvirtintą 2 priedą „Privalomų sveikatos statistikos ataskaitos formų, pildomų sveikatos priežiūros įstaigose, sąrašas ir saugojimo terminai“ 4.1 papunkt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„4.1</text:p>
          </table:table-cell>
          <table:table-cell table:style-name="TableCell41">
            <text:p text:style-name="P42">Nacionalinis visuomenės sveikatos centras prie Sveikatos apsaugos ministerijos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Normal"/>
      <text:p text:style-name="P48"><text:span text:style-name="T49">1.2</text:span><text:span text:style-name="T50">.</text:span><text:span text:style-name="T51"><text:tab/>Pakeičiu nurodytuoju įsakymu patvirtintą 3 priedą „Privalomų sveikatos statistikos ataskaitų pateikimo valstybės institucijoms tvarka“:</text:span></text:p>
      <text:p text:style-name="P52"><text:span text:style-name="T53">1.2.1</text:span><text:span text:style-name="T54">.</text:span><text:span text:style-name="T55"><text:tab/>Pakeičiu 1 punktą ir jį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8">
            <text:p text:style-name="P64">„1. Asmens sveikatos priežiūros įstaigos</text:p>
          </table:table-cell>
          <table:table-cell table:style-name="TableCell65">
            <text:p text:style-name="P66">1, 2, 3, 17, 27, 30-1</text:p>
          </table:table-cell>
          <table:table-cell table:style-name="TableCell67">
            <text:p text:style-name="P68">už metus</text:p>
          </table:table-cell>
          <table:table-cell table:style-name="TableCell69">
            <text:p text:style-name="P70">Higienos institutas (toliau – HI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2, 24</text:p>
          </table:table-cell>
          <table:table-cell table:style-name="TableCell75">
            <text:p text:style-name="P76">už metus</text:p>
          </table:table-cell>
          <table:table-cell table:style-name="TableCell77">
            <text:p text:style-name="P78">Vilniaus universiteto Onkologijos institutui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3, 14</text:p>
          </table:table-cell>
          <table:table-cell table:style-name="TableCell83">
            <text:p text:style-name="P84">už metus</text:p>
          </table:table-cell>
          <table:table-cell table:style-name="TableCell85">
            <text:p text:style-name="P86">Valstybiniam psichikos sveikatos centrui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3-1</text:p>
          </table:table-cell>
          <table:table-cell table:style-name="TableCell91">
            <text:p text:style-name="P92">už metus</text:p>
          </table:table-cell>
          <table:table-cell table:style-name="TableCell93">
            <text:p text:style-name="P94">viešosios įstaigos Vilniaus universiteto ligoninės Santariškių klinikų filialui Infekcinių ligų ir tuberkuliozės ligoninei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6</text:p>
          </table:table-cell>
          <table:table-cell table:style-name="TableCell99">
            <text:p text:style-name="P100">už metus</text:p>
          </table:table-cell>
          <table:table-cell table:style-name="TableCell101">
            <text:p text:style-name="P102">Lietuvos sporto medicinos centrui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2</text:p>
          </table:table-cell>
          <table:table-cell table:style-name="TableCell107">
            <text:p text:style-name="P108">už metus</text:p>
          </table:table-cell>
          <table:table-cell table:style-name="TableCell109">
            <text:p text:style-name="P110">HI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7, 37</text:p>
          </table:table-cell>
          <table:table-cell table:style-name="TableCell115">
            <text:p text:style-name="P116">už metus</text:p>
          </table:table-cell>
          <table:table-cell table:style-name="TableCell117">
            <text:p text:style-name="P118">Nacionaliniam visuomenės sveikatos centrui prie Sveikatos apsaugos ministerijo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6</text:p>
          </table:table-cell>
          <table:table-cell table:style-name="TableCell123">
            <text:p text:style-name="P124">už metus</text:p>
          </table:table-cell>
          <table:table-cell table:style-name="TableCell125">
            <text:p text:style-name="P126">HI“</text:p>
          </table:table-cell>
        </table:table-row>
      </table:table>
      <text:p text:style-name="P127"/>
      <text:p text:style-name="Normal"/>
      <text:p text:style-name="P128"><text:span text:style-name="T129">1.2.2</text:span><text:span text:style-name="T130">.</text:span><text:span text:style-name="T131"><text:tab/>Pakeičiu 9 punktą ir jį išdėstau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6">
            <text:p text:style-name="P141">„9.<text:s/></text:p>
          </table:table-cell>
          <table:table-cell table:style-name="TableCell142" table:number-rows-spanned="6">
            <text:p text:style-name="P143">Nacionalinis visuomenės sveikatos centras prie Sveikatos apsaugos ministerijos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už mėnesį ir metus</text:p>
          </table:table-cell>
          <table:table-cell table:style-name="TableCell148">
            <text:p text:style-name="P149">Užkrečiamųjų ligų ir AIDS centrui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7</text:p>
          </table:table-cell>
          <table:table-cell table:style-name="TableCell155">
            <text:p text:style-name="P156">už metus</text:p>
          </table:table-cell>
          <table:table-cell table:style-name="TableCell157">
            <text:p text:style-name="P158">“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8</text:p>
          </table:table-cell>
          <table:table-cell table:style-name="TableCell164">
            <text:p text:style-name="P165">už mėnesį, metus<text:s/></text:p>
          </table:table-cell>
          <table:table-cell table:style-name="TableCell166">
            <text:p text:style-name="P167">“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49</text:p>
          </table:table-cell>
          <table:table-cell table:style-name="TableCell173">
            <text:p text:style-name="P174">už ketvirtį,<text:s/></text:p>
            <text:p text:style-name="P175">pusmetį ir metus</text:p>
          </table:table-cell>
          <table:table-cell table:style-name="TableCell176">
            <text:p text:style-name="P177">“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65</text:p>
          </table:table-cell>
          <table:table-cell table:style-name="TableCell183">
            <text:p text:style-name="P184">už mėnesį, metus</text:p>
          </table:table-cell>
          <table:table-cell table:style-name="TableCell185">
            <text:p text:style-name="P186">“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67</text:p>
          </table:table-cell>
          <table:table-cell table:style-name="TableCell192">
            <text:p text:style-name="P193">už mėnesį, metus</text:p>
          </table:table-cell>
          <table:table-cell table:style-name="TableCell194">
            <text:p text:style-name="P195">“ <text:s text:c="19"/>“</text:p>
          </table:table-cell>
        </table:table-row>
      </table:table>
      <text:p text:style-name="P196"/>
      <text:p text:style-name="Normal"/>
      <text:p text:style-name="P197"><text:span text:style-name="T198">1.2.3</text:span><text:span text:style-name="T199">.</text:span><text:span text:style-name="T200"><text:tab/>Pripažįstu netekusiu galios 10 punktą.</text:span></text:p>
      <text:p text:style-name="P201"><text:span text:style-name="T202">2</text:span><text:span text:style-name="T203">.</text:span><text:span text:style-name="T204"><text:tab/>N u s t a t a u, kad šis įsakymas įsigalioja 2016 m. balandžio 1 d.<text:s/></text:span></text:p>
      <text:p text:style-name="P205"/>
      <text:p text:style-name="P206"/>
      <text:p text:style-name="P207"/>
      <text:p text:style-name="P208"><text:span text:style-name="T209">Sveikatos apsaugos ministrė<text:s/></text:span><text:span text:style-name="T21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1.6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-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2-08T06:10:00Z</meta:creation-date>
    <dc:date>2015-12-08T06:10:00Z</dc:date>
    <meta:print-date>2015-12-07T07:11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305" meta:character-count="2014" meta:row-count="162" meta:non-whitespace-character-count="1783"/>
  </office:meta>
</office:document-meta>
</file>