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font-size-complex="12pt" fo:background-color="#FFFFFF"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line-height="150%" fo:text-indent="0.3937in" fo:background-color="#FFFFFF">
        <style:tab-stops>
          <style:tab-stop style:type="left" style:position="0.4923in"/>
        </style:tab-stops>
      </style:paragraph-properties>
    </style:style>
    <style:style style:name="T28" style:parent-style-name="DefaultParagraphFont" style:family="text">
      <style:text-properties style:font-weight-complex="bold" style:font-size-complex="12pt" fo:background-color="#FFFFFF" style:language-asian="lt" style:country-asian="LT"/>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fo:line-height="150%"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start">
        <style:tab-stops>
          <style:tab-stop style:type="center" style:position="-5.4166in"/>
          <style:tab-stop style:type="left" style:position="5.0208in"/>
          <style:tab-stop style:type="right" style:position="6.3in"/>
        </style:tab-stops>
      </style:paragraph-properties>
    </style:style>
    <style:style style:name="P53" style:parent-style-name="Normal" style:family="paragraph">
      <style:paragraph-properties fo:text-align="start">
        <style:tab-stops>
          <style:tab-stop style:type="center" style:position="-5.4166in"/>
          <style:tab-stop style:type="left" style:position="5.0208in"/>
          <style:tab-stop style:type="right" style:position="6.3in"/>
        </style:tab-stops>
      </style:paragraph-properties>
    </style:style>
    <style:style style:name="P54" style:parent-style-name="Normal" style:family="paragraph">
      <style:paragraph-properties fo:text-align="start">
        <style:tab-stops>
          <style:tab-stop style:type="center" style:position="-5.4166in"/>
          <style:tab-stop style:type="left" style:position="5.0208in"/>
          <style:tab-stop style:type="right" style:position="6.3in"/>
        </style:tab-stops>
      </style:paragraph-properties>
    </style:style>
    <style:style style:name="P55" style:parent-style-name="Normal" style:family="paragraph">
      <style:paragraph-properties fo:text-align="start">
        <style:tab-stops>
          <style:tab-stop style:type="center" style:position="-5.4166in"/>
          <style:tab-stop style:type="left" style:position="5.0208in"/>
          <style:tab-stop style:type="right" style:position="6.3in"/>
        </style:tab-stops>
      </style:paragraph-properties>
      <style:text-properties style:language-asian="lt" style:country-asian="LT"/>
    </style:style>
    <style:style style:name="P56" style:parent-style-name="Normal" style:family="paragraph">
      <style:paragraph-properties fo:text-align="start">
        <style:tab-stops>
          <style:tab-stop style:type="center" style:position="-5.4166in"/>
          <style:tab-stop style:type="left" style:position="4.3312in"/>
          <style:tab-stop style:type="right" style:position="6.3in"/>
        </style:tab-stops>
      </style:paragraph-properties>
      <style:text-properties style:language-asian="lt" style:country-asian="LT"/>
    </style:style>
    <style:style style:name="P57" style:parent-style-name="Normal" style:family="paragraph">
      <style:paragraph-properties fo:text-align="start">
        <style:tab-stops>
          <style:tab-stop style:type="center" style:position="-5.4166in"/>
          <style:tab-stop style:type="left" style:position="4.8236in"/>
          <style:tab-stop style:type="right" style:position="6.3in"/>
        </style:tab-stops>
      </style:paragraph-properties>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master-page-name="MPF1" style:family="paragraph">
      <style:paragraph-properties fo:break-before="page" fo:margin-left="3.5437in" style:page-number="1">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P66" style:parent-style-name="Normal" style:family="paragraph">
      <style:paragraph-properties fo:margin-left="3.5437in">
        <style:tab-stops/>
      </style:paragraph-properties>
      <style:text-properties fo:color="#000000" style:font-size-complex="12pt" style:language-asian="lt" style:country-asian="LT"/>
    </style:style>
    <style:style style:name="P67" style:parent-style-name="Normal" style:family="paragraph">
      <style:paragraph-properties fo:margin-left="3.5437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text-indent="0.4798in"/>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paragraph-properties fo:text-align="justify" fo:line-height="150%" fo:margin-right="0.0006in"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margin-right="0.0006in"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line-height="150%" fo:text-indent="0.4798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line-height="150%" fo:text-indent="0.4798in"/>
      <style:text-properties fo:color="#000000" style:font-size-complex="12pt" style:language-asian="lt" style:country-asian="LT"/>
    </style:style>
    <style:style style:name="P93" style:parent-style-name="Normal" style:family="paragraph">
      <style:paragraph-properties fo:line-height="150%"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margin-right="0.0006in"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margin-right="0.0006in"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margin-right="0.0006in"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margin-right="0.0006in"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Tahoma" style:font-name-complex="Tahoma" fo:color="#777777" fo:font-size="9pt" style:font-size-asian="9pt" style:font-size-complex="9pt" fo:background-color="#FFFFFF"/>
    </style:style>
    <style:style style:name="P109" style:parent-style-name="Normal" style:family="paragraph">
      <style:paragraph-properties fo:text-align="justify" fo:line-height="150%" fo:margin-right="0.0006in"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margin-right="0.0006in"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margin-right="0.0006in"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margin-right="0.0006in"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margin-right="0.0006in"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margin-right="0.0006in"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margin-right="0.0006in"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line-height="150%" fo:text-indent="0.4798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indent="0.4798in"/>
      <style:text-properties fo:color="#000000"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368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fo:text-indent="0.4368in"/>
      <style:text-properties fo:font-weight="bold" style:font-weight-asian="bold" fo:color="#000000" style:font-size-complex="12pt" style:language-asian="lt" style:country-asian="LT"/>
    </style:style>
    <style:style style:name="P155" style:parent-style-name="Normal" style:family="paragraph">
      <style:paragraph-properties fo:text-align="justify" fo:line-height="150%" fo:text-indent="0.3861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margin-right="0.0006in" fo:text-indent="0.3861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3937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margin-right="0.0006in"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margin-right="0.0006in"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margin-right="0.0006in"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50%" fo:margin-right="0.0006in"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margin-right="0.0006in"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fo:line-height="150%" fo:margin-right="0.0006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line-height="150%" fo:margin-left="3.34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MOKSLO, INOVACIJŲ IR TECHNOLOGIJŲ AGENTŪROS REORGANIZAVIMO PRIJUNGIMO PRIE LIETUVOS MOKSLO TARYBOS BŪDU</text:p>
      <text:p text:style-name="P15"/>
      <text:p text:style-name="P16"><text:span text:style-name="T17">2022 m. spalio 19 d. Nr.<text:s/></text:span>1036</text:p>
      <text:p text:style-name="P18">Vilnius</text:p>
      <text:p text:style-name="P19"/>
      <text:p text:style-name="P20"/>
      <text:p text:style-name="P21"><text:span text:style-name="T22">Vadovaudamasi<text:s/></text:span><text:span text:style-name="T23">Lietuvos Respublikos civilinio kodekso 2.96 straipsniu, 2.97 straipsnio 3 dalimi, Lietuvos Respublikos Vyriausybės įstatymo 22  straipsnio 8 punktu,</text:span><text:span text:style-name="T24"><text:s/>Lietuvos<text:s/></text:span><text:span text:style-name="T25">Respublikos biudžetinių įstaigų įstatymo 14 straipsnio 12 dalimi ir įgyvendindama Lietuvos Respublikos Vyriausybės 2022 m. gegužės 18 d. nutarimą Nr. 513 „Dėl sutikimo reorganizuoti Mokslo, inovacijų ir technologijų agentūrą“, Lietuvos Respublikos Vyriausybė n u t a r i a:</text:span><text:span text:style-name="T26"><text:s/></text:span></text:p>
      <text:p text:style-name="P27"><text:span text:style-name="T28">1</text:span><text:span text:style-name="T29">. Reorganizuoti nuo 2022 m. gruodžio 1 d. Mokslo, inovacijų ir technologijų agentūrą</text:span><text:span text:style-name="T30"><text:s/>jungimo būdu – prijungti ją prie Lietuvos mokslo tarybos. Lietuvos mokslo tarybai <text:s/>pereina visos<text:s/></text:span><text:span text:style-name="T31">Mokslo, inovacijų ir technologijų agentūros<text:s/></text:span><text:span text:style-name="T32">teisės ir pareigos.</text:span></text:p>
      <text:p text:style-name="P33"><text:span text:style-name="T34">2</text:span><text:span text:style-name="T35">. Patvirtinti Mokslo, inovacijų ir technologijų agentūros reorganizavimo prijungimo prie Lietuvos mokslo tarybos būdu sąlygų aprašą (pridedama).<text:s/></text:span></text:p>
      <text:p text:style-name="P36"><text:span text:style-name="T37">3</text:span><text:span text:style-name="T38">. Įgalioti</text:span><text:span text:style-name="T39"><text:s/></text:span><text:span text:style-name="T40">Mokslo, inovacijų ir technologijų agentūros direktorių <text:s/></text:span><text:span text:style-name="T41">atlikti visus veiksmus, susijusius su<text:s/></text:span><text:span text:style-name="T42">Mokslo, inovacijų ir technologijų agentūros<text:s/></text:span><text:span text:style-name="T43">išregistravimu iš Juridinių asmenų registro.</text:span></text:p>
      <text:p text:style-name="P44"><text:span text:style-name="T45">4</text:span><text:span text:style-name="T46">. Pripažinti netekusiu galios<text:s/></text:span><text:span text:style-name="T47">Lietuvos Respublikos Vyriausybės 1999 m. sausio 8 d. nutarimą Nr. 23 „Dėl Mokslo, inovacijų ir technologijų agentūros“</text:span><text:span text:style-name="T48"><text:s/>su visais pakeitimais ir papildymais.</text:span></text:p>
      <text:p text:style-name="P49"><text:span text:style-name="T50">5</text:span><text:span text:style-name="T51">. Šio nutarimo 4 punktas įsigalioja 2022 m. gruodžio 1 d.</text:span></text:p>
      <text:p text:style-name="P52"/>
      <text:p text:style-name="P53"/>
      <text:p text:style-name="P54"/>
      <text:p text:style-name="P55">Ministrė Pirmininkė<text:s/><text:tab/>Ingrida Šimonytė</text:p>
      <text:p text:style-name="P56"/>
      <text:p text:style-name="P57">Švietimo, mokslo ir sporto ministrė<text:tab/>Jurgita Šiugždinienė</text:p>
      <text:p text:style-name="P58"/>
      <text:soft-page-break/>
      <text:p text:style-name="P59"><text:span text:style-name="T65">PATVIRTINTA</text:span></text:p>
      <text:p text:style-name="P66">Lietuvos Respublikos Vyriausybės</text:p>
      <text:p text:style-name="P67"><text:span text:style-name="T68">nutarimu 2022 m. spalio 19 d. Nr.<text:s/></text:span>1036</text:p>
      <text:p text:style-name="P69"/>
      <text:p text:style-name="P70"/>
      <text:p text:style-name="P71"><text:span text:style-name="T72">MOKSLO, INOVACIJŲ IR TECHNOLOGIJŲ AGENTŪROS REORGANIZAVIMO PRIJUNGIMO PRIE LIETUVOS MOKSLO TARYBOS BŪDU SĄLYGŲ APRAŠAS</text:span></text:p>
      <text:p text:style-name="P73"/>
      <text:p text:style-name="P74"><text:span text:style-name="T75">I</text:span><text:span text:style-name="T76"> SKYRIUS</text:span></text:p>
      <text:p text:style-name="P77"><text:span text:style-name="T78">BENDROSIOS NUOSTATOS</text:span></text:p>
      <text:p text:style-name="P79"/>
      <text:p text:style-name="P80"><text:span text:style-name="T81">1</text:span><text:span text:style-name="T82">. Mokslo, inovacijų ir technologijų agentūros reorganizavimo prijungimo prie Lietuvos mokslo tarybos būdu sąlygų aprašas (toliau – Aprašas) nustato Mokslo, inovacijų ir technologijų agentūros (toliau – MITA) reorganizavimo jungimo būdu, prijungiant ją prie Lietuvos mokslo tarybos (toliau – Taryba), tvarką.</text:span></text:p>
      <text:p text:style-name="P83"><text:span text:style-name="T84">2</text:span><text:span text:style-name="T85">. Aprašas parengtas vadovaujantis Lietuvos Respublikos civilinio kodekso 2.96 straipsniu, 2.97 straipsnio 3 dalimi, 2.99 straipsniu, Lietuvos Respublikos biudžetinių įstaigų įstatymo 14 straipsniu ir įgyvendinant Lietuvos Respublikos Vyriausybės 2022 m. gegužės 18 d. nutarimą Nr. 513 „Dėl sutikimo reorganizuoti Mokslo, inovacijų ir technologijų agentūrą“.</text:span></text:p>
      <text:p text:style-name="P86"/>
      <text:p text:style-name="P87"><text:span text:style-name="T88">II</text:span><text:span text:style-name="T89"> SKYRIUS</text:span></text:p>
      <text:p text:style-name="P90"><text:span text:style-name="T91">REORGANIZUOJAMOS ĮSTAIGOS IR REORGANIZAVIME DALYVAUJANČIOS ĮSTAIGOS DUOMENYS<text:s/></text:span></text:p>
      <text:p text:style-name="P92"/>
      <text:p text:style-name="P93"><text:span text:style-name="T94">3</text:span><text:span text:style-name="T95">. Reorganizuojamos biudžetinės įstaigos duomenys:</text:span></text:p>
      <text:p text:style-name="P96"><text:span text:style-name="T97">3.1</text:span><text:span text:style-name="T98">. pavadinimas – Mokslo, inovacijų ir technologijų agentūra;</text:span></text:p>
      <text:p text:style-name="P99"><text:span text:style-name="T100">3.2</text:span><text:span text:style-name="T101">. teisinė forma – biudžetinė įstaiga;</text:span></text:p>
      <text:p text:style-name="P102"><text:span text:style-name="T103">3.3</text:span><text:span text:style-name="T104">. buveinės adresas – Vilnius, A. Goštauto g. 12-219;</text:span></text:p>
      <text:p text:style-name="P105"><text:span text:style-name="T106">3.4</text:span><text:span text:style-name="T107">. juridinio asmens kodas – 188730854;</text:span><text:span text:style-name="T108"><text:s/></text:span></text:p>
      <text:p text:style-name="P109"><text:span text:style-name="T110">3.5</text:span><text:span text:style-name="T111">. registras, kuriame kaupiami ir saugomi duomenys apie įstaigą, – Juridinių asmenų registras.</text:span></text:p>
      <text:p text:style-name="P112"><text:span text:style-name="T113">4</text:span><text:span text:style-name="T114">. Reorganizavime dalyvaujančios biudžetinės įstaigos duomenys:</text:span></text:p>
      <text:p text:style-name="P115"><text:span text:style-name="T116">4.1</text:span><text:span text:style-name="T117">. pavadinimas – Lietuvos mokslo taryba;</text:span></text:p>
      <text:p text:style-name="P118"><text:span text:style-name="T119">4.2</text:span><text:span text:style-name="T120">. teisinė forma – biudžetinė įstaiga;</text:span></text:p>
      <text:p text:style-name="P121"><text:span text:style-name="T122">4.3</text:span><text:span text:style-name="T123">. buveinės adresas – Vilnius, Gedimino pr. 3;</text:span></text:p>
      <text:p text:style-name="P124"><text:span text:style-name="T125">4.4</text:span><text:span text:style-name="T126">. juridinio asmens kodas – 188716281;</text:span></text:p>
      <text:p text:style-name="P127"><text:span text:style-name="T128">4.5</text:span><text:span text:style-name="T129">. registras, kuriame kaupiami ir saugomi duomenys apie įstaigą, – Juridinių asmenų registras.</text:span></text:p>
      <text:p text:style-name="P130"/>
      <text:p text:style-name="P131"><text:span text:style-name="T132">III</text:span><text:span text:style-name="T133"> SKYRIUS</text:span></text:p>
      <text:p text:style-name="P134"><text:span text:style-name="T135">REORGANIZAVIMO BŪDAS, PASIBAIGIANTI ĮSTAIGA IR VEIKLĄ PO REORGANIZAVIMO TĘSIANTI ĮSTAIGA</text:span></text:p>
      <text:p text:style-name="P136"/>
      <text:p text:style-name="P137"><text:span text:style-name="T138">5</text:span><text:span text:style-name="T139">. Reorganizavimas vykdomas jungimo būdu – reorganizuojama MITA prijungiama prie Tarybos.</text:span></text:p>
      <text:p text:style-name="P140"><text:span text:style-name="T141">6</text:span><text:span text:style-name="T142">. Pasibaigianti įstaiga – MITA.<text:s/></text:span></text:p>
      <text:p text:style-name="P143"><text:span text:style-name="T144">7</text:span><text:span text:style-name="T145">.<text:s/></text:span><text:span text:style-name="T146">Po reorganizavimo veiklą tęsianti įstaiga – Taryba.</text:span></text:p>
      <text:p text:style-name="P147"/>
      <text:p text:style-name="P148"><text:span text:style-name="T149">IV</text:span><text:span text:style-name="T150"> SKYRIUS</text:span></text:p>
      <text:p text:style-name="P151"><text:span text:style-name="T152">REORGANIZUOJAMOS ĮSTAIGOS TURTO, TEISIŲ IR PAREIGŲ PERĖJIMO TVARKA, MOMENTAS, NUO KURIO PASIBAIGIANČIOS ĮSTAIGOS TEISĖS IR PAREIGOS PEREINA PO REORGANIZAVIMO VEIKSIANČIAI ĮSTAIGAI, PO REORGANIZAVIMO VEIKSIANČIOS ĮSTAIGOS SAVININKO TEISES<text:s/></text:span><text:span text:style-name="T153">IR PAREIGAS ĮGYVENDINANTI INSTITUCIJA</text:span></text:p>
      <text:p text:style-name="P154"/>
      <text:p text:style-name="P155"><text:span text:style-name="T156">8</text:span><text:span text:style-name="T157">. MITA direktorius apie reorganizavimą praneša MITA darbuotojams ir kitiems suinteresuotiems asmenims Lietuvos Respublikos teisės aktų nustatyta tvarka, pateikdamas Biudžetinių įstaigų įstatymo 14 straipsnio 7 dalyje nurodytą informaciją.</text:span></text:p>
      <text:p text:style-name="P158"><text:span text:style-name="T159">9</text:span><text:span text:style-name="T160">. Reorganizavimo metu MITA <text:s/>direktorius inventorizuoja valdomą trumpalaikį materialųjį turtą, ilgalaikį materialųjį turtą, finansinį turtą ir nematerialųjį turtą bei įsipareigojimus.<text:s/></text:span><text:soft-page-break/><text:span text:style-name="T161">Inventorizacija atliekama pagal 2022 m. lapkričio 30 d. būklę. Už inventorizacijos atlikimą ir jos apyrašų parengimą atsako MITA direktorius.<text:s/></text:span></text:p>
      <text:p text:style-name="P162"><text:span text:style-name="T163">10</text:span><text:span text:style-name="T164">.</text:span><text:span text:style-name="T165"><text:s/>Reorganizavimo metu<text:s/></text:span><text:span text:style-name="T166">MITA rengia ir teikia biudžeto vykdymo ir finansinių ataskaitų rinkinius bei suderina tarpusavio operacijas su viešojo sektoriaus subjektais ir užtikrina finansinių ataskaitų rinkinio duomenų ir eliminavimo informacijos pateikimą į Viešojo sektoriaus apskaitos ir ataskaitų konsolidavimo informacinę sistemą (VSAKIS).</text:span></text:p>
      <text:p text:style-name="P167"><text:span text:style-name="T168">11</text:span><text:span text:style-name="T169">. Reorganizuojamos MITA valdomas materialusis turtas, ilgalaikis materialusis turtas, finansinis turtas ir (ar) nematerialusis turtas bei įsipareigojimai perduodami perdavimo–priėmimo aktu po reorganizavimo tęsiančiai veiklą Tarybai.</text:span></text:p>
      <text:p text:style-name="P170"><text:span text:style-name="T171">12</text:span><text:span text:style-name="T172">. Reorganizuojamos MITA antspaudai Lietuvos Respublikos teisės aktų nustatyta tvarka sunaikinami po to, kai pasirašomas perdavimo–priėmimo aktas bei kiti dokumentai ir MITA išregistruojama iš Juridinių asmenų registro.</text:span></text:p>
      <text:p text:style-name="P173"><text:span text:style-name="T174">13</text:span><text:span text:style-name="T175">. Reorganizuojant MITA, užtikrinamas jos veiklos tęstinumas, sutartinių, finansinių ir kitų įsipareigojimų vykdymas bei darbo santykių tęstinumas.</text:span></text:p>
      <text:p text:style-name="P176"><text:span text:style-name="T177">14</text:span><text:span text:style-name="T178">. Reorganizuojamos įstaigos (MITA) ir reorganizavime dalyvaujančios įstaigos (Tarybos) vadovai užtikrina, kad būtų atlikti visi veiksmai, susiję su Aprašo įgyvendinimu.</text:span></text:p>
      <text:p text:style-name="P179"><text:span text:style-name="T180">15</text:span><text:span text:style-name="T181">. M</text:span><text:span text:style-name="T182">omentas, nuo kurio pasibaigiančios biudžetinės įstaigos teisės ir pareigos pereina po reorganizavimo veiksiančiai įstaigai,</text:span><text:span text:style-name="T183"><text:s/>– kai MITA išregistruojama iš Juridinių asmenų registro.</text:span><text:span text:style-name="T184"><text:s/></text:span></text:p>
      <text:p text:style-name="P185"><text:span text:style-name="T186">16</text:span><text:span text:style-name="T187">. Po reorganizavimo veiksiančios įstaigos (Tarybos) savininko teises ir pareigas įgyvendinanti institucija – Lietuvos Respublikos Vyriausybė.<text:s/></text:span></text:p>
      <text:p text:style-name="P188"><text:span text:style-name="T189">_______________________________</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0T06:13:00Z</meta:creation-date>
    <dc:date>2022-10-20T06:13:00Z</dc:date>
    <meta:print-date>2017-12-01T08:52:00Z</meta:print-date>
    <meta:template xlink:href="Normal.dotm" xlink:type="simple"/>
    <meta:editing-cycles>2</meta:editing-cycles>
    <meta:editing-duration>PT0S</meta:editing-duration>
    <meta:document-statistic meta:page-count="7" meta:paragraph-count="92" meta:word-count="797" meta:character-count="5953" meta:row-count="228" meta:non-whitespace-character-count="5248"/>
  </office:meta>
</office:document-meta>
</file>