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text-properties fo:font-size="1pt" style:font-size-asian="1pt" style:font-size-complex="1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pt" style:font-size-asian="1pt" style:font-size-complex="1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5" style:parent-style-name="DefaultParagraphFont" style:family="text">
      <style:text-properties fo:language="en" fo:country="US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anguage="en" fo:country="US"/>
    </style:style>
    <style:style style:name="T34" style:parent-style-name="DefaultParagraphFont" style:family="text">
      <style:text-properties fo:language="en" fo:country="US"/>
    </style:style>
    <style:style style:name="T35" style:parent-style-name="DefaultParagraphFont" style:family="text">
      <style:text-properties fo:language="en" fo:country="US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LIETUVOS RESPUBLIKOS ŠVIETIMO, MOKSLO IR SPORTO MINISTRAS</text:span></text:p>
      <text:p text:style-name="P6"/>
      <text:p text:style-name="P7"/>
      <text:p text:style-name="P8"/>
      <text:p text:style-name="P9"><text:span text:style-name="T10">ĮSAKYMAS</text:span></text:p>
      <text:p text:style-name="P11"><text:span text:style-name="T12">DĖL ŠVIETIMO, MOKSLO IR SPORTO MINISTRO<text:s/></text:span><text:span text:style-name="T13">2022<text:s/></text:span><text:span text:style-name="T14">M. SPALIO<text:s/></text:span><text:span text:style-name="T15">6</text:span><text:span text:style-name="T16"><text:s/>D. ĮSAKYMO NR. V-</text:span><text:span text:style-name="T17">1597 „D</text:span><text:span text:style-name="T18">ĖL<text:s/></text:span><text:span text:style-name="T19">REGIONINIŲ SPECIALIOJO UGDYMO CENTRŲ KŪRIMO IR JŲ VEIKLOS APRAŠO</text:span><text:span text:style-name="T20"><text:s/></text:span><text:span text:style-name="T21">PATVIRTINIMO“ PAKEITIMO</text:span></text:p>
      <text:p text:style-name="P22"/>
      <text:p text:style-name="P23"/>
      <text:p text:style-name="P24">2022 m. gruodžio<text:s/><text:span text:style-name="T25">5</text:span><text:s/>d. Nr.<text:s/><text:span text:style-name="T26">V-1914</text:span></text:p>
      <text:p text:style-name="P27">Vilnius</text:p>
      <text:p text:style-name="P28"/>
      <text:p text:style-name="P29"/>
      <text:p text:style-name="P30"/>
      <text:p text:style-name="P31"/>
      <text:p text:style-name="P32">P a k e i č i u <text:s/>Regioninių specialiojo ugdymo centrų kūrimo ir jų veiklos aprašą, patvirtintą Lietuvos Respublikos švietimo, mokslo ir sporto ministro<text:s/><text:span text:style-name="T33">2022 m.<text:s/></text:span>spalio<text:span text:style-name="T34"><text:s/>6 d.<text:s/></text:span>įsakymu Nr. V-<text:span text:style-name="T35">1597<text:s/></text:span>„Dėl Regioninių specialiojo ugdymo centrų kūrimo ir jų veiklos aprašo patvirtinimo“, ir 11 punktą išdėstau taip:<text:s/></text:p>
      <text:p text:style-name="P36"><text:span text:style-name="T37">„</text:span><text:span text:style-name="T38">11</text:span><text:span text:style-name="T39">. Specialiųjų mokyklų, pretenduojančių tapti Regioniniais centrais, atranką (toliau – Specialiųjų mokyklų atranka) organizuoja Ministerija. Kvietimas dalyvauti Specialiųjų mokyklų atrankoje skelbiamas ne vėliau kaip 2022 m. spalio 15 d., o Specialiųjų mokyklų atranka įvykdoma iki 2023 m. vasario 28 d.“</text:span></text:p>
      <text:p text:style-name="Normal"/>
      <text:p text:style-name="P40"/>
      <text:p text:style-name="P41"/>
      <text:p text:style-name="P42"/>
      <text:p text:style-name="P43"><text:span text:style-name="T44">Švietimo, mokslo ir sporto ministrė</text:span><text:span text:style-name="T45"><text:tab/></text:span><text:span text:style-name="T46"><text:tab/><text:s text:c="14"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540cf09-59d2-4f3d-a121-26d0e2d5c15a</dc:title>
    <meta:initial-creator>Bagužienė Lingailė | ŠMSM</meta:initial-creator>
    <dc:creator>adlibuser</dc:creator>
    <meta:creation-date>2022-12-05T06:51:00Z</meta:creation-date>
    <dc:date>2022-12-05T06:51:00Z</dc:date>
    <meta:print-date>2022-11-23T14:10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15" meta:word-count="131" meta:character-count="978" meta:row-count="50" meta:non-whitespace-character-count="862"/>
  </office:meta>
</office:document-meta>
</file>