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text-properties fo:font-style="italic" style:font-style-asian="italic" style:font-size-complex="12pt" style:language-asian="lt" style:country-asian="LT"/>
    </style:style>
    <style:style style:name="P80" style:parent-style-name="Normal" style:family="paragraph">
      <style:paragraph-properties fo:text-align="justify" fo:line-height="150%" fo:text-indent="0.4923in"/>
    </style:style>
    <style:style style:name="P81" style:parent-style-name="Normal" style:family="paragraph">
      <style:paragraph-properties fo:text-align="justify" fo:line-height="150%" fo:text-indent="0.4923in"/>
    </style:style>
    <style:style style:name="P82" style:parent-style-name="Normal" style:family="paragraph">
      <style:paragraph-properties fo:text-align="justify" fo:line-height="150%" fo:text-indent="0.4923in"/>
    </style:style>
    <style:style style:name="P83" style:parent-style-name="Normal" style:family="paragraph">
      <style:paragraph-properties>
        <style:tab-stops>
          <style:tab-stop style:type="right" style:position="6.0625in"/>
        </style:tab-stops>
      </style:paragraph-properties>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TEISĖS PAŽEIDIMŲ KODEKSO 257</text:span><text:span text:style-name="T15">1</text:span><text:span text:style-name="T16">, 260, 272, 288, 292, 294, 299, 302, 302</text:span><text:span text:style-name="T17">5</text:span><text:span text:style-name="T18">, 302</text:span><text:span text:style-name="T19">8</text:span><text:span text:style-name="T20">, 306, 308, 309, 312, 313, 314 STRAIPSNIŲ PAKEITIMO IR PAPILDYMO IR KODEKSO PAPILDYMO 257</text:span><text:span text:style-name="T21">2</text:span><text:span text:style-name="T22"><text:s/>STRAIPSNIU ĮSTATYMO NR. XII-601 17 STRAIPSNIO PAKEITIMO</text:span></text:p>
      <text:p text:style-name="P23"><text:span text:style-name="T24">ĮSTATYMAS</text:span></text:p>
      <text:p text:style-name="P25"/>
      <text:p text:style-name="P26"><text:span text:style-name="T27">2014 m. spalio 16 d. Nr. XII-1238</text:span><text:span text:style-name="T28"><text:line-break/>Vilnius</text:span></text:p>
      <text:p text:style-name="P29"/>
      <text:p text:style-name="P30"/>
      <text:p text:style-name="P31"><text:span text:style-name="T32">1</text:span><text:span text:style-name="T33"><text:s/>straipsnis.<text:s/></text:span><text:span text:style-name="T34">17 straipsnio pakeitimas</text:span></text:p>
      <text:p text:style-name="P35"><text:span text:style-name="T36">Pakeisti 17 straipsnį ir jį išdėstyti taip:</text:span></text:p>
      <text:p text:style-name="P37"><text:span text:style-name="T38">„</text:span><text:span text:style-name="T39">17</text:span><text:span text:style-name="T40"><text:s/>straipsnis.<text:s/></text:span><text:span text:style-name="T41">314 straipsnio pakeitimas ir papildymas</text:span></text:p>
      <text:p text:style-name="P42"><text:span text:style-name="T43">Pakeisti ir papildyti 314 straipsnį ir jį išdėstyti taip:</text:span></text:p>
      <text:p text:style-name="P44"><text:span text:style-name="T45">„</text:span><text:span text:style-name="T46">314 straipsnis. Priverstinis nutarimo skirti baudą vykdymas</text:span></text:p>
      <text:p text:style-name="P47"><text:span text:style-name="T48">Jeigu pažeidėjas nesumoka baudos per šio kodekso 313 straipsnyje nustatytą terminą, nutarimas skirti baudą vykdomas priverstine tvarka. Šis nutarimas negali būti priverstinai vykdomas, jeigu Valstybinė mokesčių inspekcija<text:s/></text:span><text:span text:style-name="T49">sprendimu</text:span><text:span text:style-name="T50"><text:s/></text:span><text:span text:style-name="T51">dėl priverstinio baudos išieškojimo<text:s/></text:span><text:span text:style-name="T52">neperdavė jo vykdyti antstoliui</text:span><text:span text:style-name="T53"><text:s/></text:span><text:span text:style-name="T54">per šešis mėnesius nuo šio kodekso 313 straipsnyje nustatyto termino pabaigos arba atidėjus nutarimo skirti baudą vykdymą,<text:s/></text:span><text:span text:style-name="T55">arba išdėsčius nutarimu paskirtos baudos mokėjimą</text:span><text:span text:style-name="T56"><text:s/>pagal šio kodekso 306 ir 313 straipsnius neperdavė jo vykdyti antstoliui</text:span><text:span text:style-name="T57"><text:s/>sprendimu dėl priverstinio baudos išieškojimo</text:span><text:span text:style-name="T58"><text:s/>per šešis mėnesius nuo nutarimo skirti baudą vykdymo atidėjimo ar<text:s/></text:span><text:span text:style-name="T59">paskirtos baudos mokėjimo<text:s/></text:span><text:span text:style-name="T60">išdėstymo termino pabaigos arba nuo baudos sumokėjimo atidėjimo ar išdėstymo nutraukimo, arba nuo sprendimo dėl mokestinio ginčo įsiteisėjimo<text:s/></text:span><text:span text:style-name="T61">Mokesčių administravimo įstatymo nustatyta tvarka</text:span><text:span text:style-name="T62">.<text:s/></text:span></text:p>
      <text:p text:style-name="P63"><text:span text:style-name="T64">Jeigu nepilnametis neturi savo turto ar jo dalies bendrojoje nuosavybėje, bauda išieškoma iš jo tėvų arba globėjų (rūpintojų).<text:s/></text:span></text:p>
      <text:p text:style-name="P65"><text:span text:style-name="T66">Baudą priverstinai išieško antstoliai Civilinio proceso kodekso nustatyta tvarka.</text:span></text:p>
      <text:p text:style-name="P67"><text:span text:style-name="T68">Jeigu nėra turto, į kurį gali būti nukreiptas baudos išieškojimas,<text:s/></text:span><text:span text:style-name="T69">r</text:span><text:span text:style-name="T70">ajono (miesto) apylinkės teismo (apylinkės teismo teisėjo) arba kito organo (pareigūno) nutarimu ir pažeidėjo sutikimu bauda gali būti pakeista nemokamais ne ilgesnės kaip 400 valandų trukmės viešaisiais darbais, skaičiuojant vieną nemokamų viešųjų darbų valandą už šešis<text:s/></text:span><text:soft-page-break/><text:span text:style-name="T71">eurus baudos. Nemokami viešieji darbai skiriami tik darbingiems asmenims. Jeigu byloje nebuvo sprendžiamas klausimas dėl baudos pakeitimo viešaisiais darbais arba jis buvo išspręstas neigiamai, tai nepaneigia pažeidėjo prievolės sumokėti jam paskirtą baudą.</text:span></text:p>
      <text:p text:style-name="P72"><text:span text:style-name="T73">Jeigu vykdant priverstinį išieškojimą per vienerius metus nuo nutarimo skirti baudą pateikimo antstoliui nerandama asmens turto ir (ar) lėšų, iš kurių gali būti priverstinai išieškota bauda, antstolis mokesčių administratoriaus sprendimą dėl priverstinio baudos išieškojimo su žyma, kad išieškojimas negalimas, grąžina mokesčių administratoriui.</text:span></text:p>
      <text:p text:style-name="P74"><text:span text:style-name="T75">Nesumokėta bauda ar jos dalis pakartotinai gali būti perduota antstoliui priverstinai išieškoti netaikant 6 mėnesių baudos perdavimo priverstinai išieškoti termino, kai pasikeičia baudos pripažinimo beviltiška sąlygos – atsiranda turto ar pajamų, iš kurių gali būti vykdomas išieškojimas</text:span><text:span text:style-name="T76">.“</text:span></text:p>
      <text:p text:style-name="P77"/>
      <text:p text:style-name="P78"/>
      <text:p text:style-name="P79">Skelbiu šį Lietuvos Respublikos Seimo priimtą įstatymą.</text:p>
      <text:p text:style-name="P80"/>
      <text:p text:style-name="P81"/>
      <text:p text:style-name="P82"/>
      <text:p text:style-name="P83">Respublikos Prezidentė<text:span text:style-name="T84"><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2T09:56:00Z</meta:creation-date>
    <dc:date>2015-01-12T09:56:00Z</dc:date>
    <meta:print-date>2014-10-16T09:49:00Z</meta:print-date>
    <meta:template xlink:href="Normal" xlink:type="simple"/>
    <meta:editing-cycles>2</meta:editing-cycles>
    <meta:editing-duration>PT0S</meta:editing-duration>
    <meta:document-statistic meta:page-count="2" meta:paragraph-count="19" meta:word-count="393" meta:character-count="3022" meta:row-count="88" meta:non-whitespace-character-count="2648"/>
  </office:meta>
</office:document-meta>
</file>