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 fo:text-indent="0.5909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07%" fo:text-indent="0.4923in">
        <style:tab-stops>
          <style:tab-stop style:type="left" style:position="3.86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07%" fo:text-indent="0.4923in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07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text:s/>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 2021 M. KOVO 5 D. SPRENDIMO NR. V-462 „DĖL<text:s/></text:span><text:span text:style-name="T15">PAŽINTINIŲ IR MOKOMŲJŲ TAKŲ, PARKŲ, MUZIEJŲ, GALERIJŲ IR KITŲ EKSPOZICINIŲ ERDVIŲ, ZOOLOGIJOS IR BOTANIKOS SODŲ, ESANČIŲ ATVIROSE LAUKO ERDVĖSE, LANKYMO</text:span><text:span text:style-name="T16"><text:s/>ORGANIZAVIMO BŪTINŲ SĄLYGŲ“ PAKEITIMO</text:span></text:p>
      <text:p text:style-name="P17"/>
      <text:p text:style-name="P18">2021 m. <text:s/>gegužės 21 d. <text:s/>Nr. V-1179</text:p>
      <text:p text:style-name="P19">Vilnius</text:p>
      <text:p text:style-name="P20"/>
      <text:p text:style-name="P21"><text:span text:style-name="T22">1</text:span><text:span text:style-name="T23">. P a k e i č i u</text:span><text:span text:style-name="T24"> </text:span><text:span text:style-name="T25">Lietuvos Respublikos sveikatos apsaugos ministro, valstybės lygio ekstremaliosios situacijos valstybės operacijų vadovo </text:span><text:span text:style-name="T26">2021 m. kovo 5 d. sprendimą Nr. V-462 „D</text:span><text:span text:style-name="T27">ėl<text:s/></text:span><text:span text:style-name="T28">pažintinių ir mokomųjų takų, parkų, muziejų, galerijų ir kitų ekspozicinių erdvių, zoologijos ir botanikos sodų, esančių atvirose lauko erdvėse, lankymo</text:span><text:span text:style-name="T29"><text:s/>organizavimo būtinų sąlygų“:</text:span></text:p>
      <text:p text:style-name="P30"><text:span text:style-name="T31">1.1</text:span><text:span text:style-name="T32">.<text:s/></text:span><text:span text:style-name="T33">Pakeičiu 1.1 papunktį ir jį išdėstau taip:</text:span></text:p>
      <text:p text:style-name="P34"><text:span text:style-name="T35">„</text:span><text:span text:style-name="T36">1.1</text:span><text:span text:style-name="T37">. lankomą objektą vienu metu lankytų ne didesnės nei 10 asmenų grupės,<text:s/></text:span><text:span text:style-name="T38">išskyrus<text:s/></text:span><text:span text:style-name="T39">dviejų šeimų ir (ar) dviejų namų ūkių<text:s/></text:span><text:span text:style-name="T40">narius<text:s/></text:span><text:span text:style-name="T41">ir ekskursijas su gidu, kai dalyvauja ne daugiau kaip 25 asmenys (neįskaičiuojant gido);“.</text:span></text:p>
      <text:p text:style-name="P42"><text:span text:style-name="T43">1.2</text:span><text:span text:style-name="T44">. Papildau 1</text:span><text:span text:style-name="T45">1</text:span><text:span text:style-name="T46">.1 papunkčiu:</text:span></text:p>
      <text:p text:style-name="P47"><text:span text:style-name="T48">„</text:span><text:span text:style-name="T49">1</text:span><text:span text:style-name="T50">1</text:span><text:span text:style-name="T51">.1</text:span><text:span text:style-name="T52">. būtų vykdoma ekskursijų, kuriose dalyvauja ne daugiau kaip 25 asmenys, dalyvių išankstinė registracija;“.</text:span></text:p>
      <text:p text:style-name="P53"><text:span text:style-name="T54">1.3</text:span><text:span text:style-name="T55">. Pripažįstu netekusiu galios 1.9 papunktį.</text:span><text:span text:style-name="T56"><text:tab/></text:span></text:p>
      <text:p text:style-name="P57"><text:span text:style-name="T58">1.4</text:span><text:span text:style-name="T59">. Pakeičiu 1.10 papunktį ir jį išdėstau taip:</text:span></text:p>
      <text:p text:style-name="P60"><text:span text:style-name="T61">„</text:span><text:span text:style-name="T62">1.10</text:span><text:span text:style-name="T63">. ekskursiją vedantys asmenys neturėtų fizinio kontakto su lankomo objekto lankytojais, laikytųsi saugaus atstumo (ne mažiau kaip 2 metrai), dėvėtų kaukes.<text:s/></text:span><text:span text:style-name="T64">Kaukių leidžiama nedėvėti neįgalumą turintiems asmenims, kurie dėl savo sveikatos būklės kaukių dėvėti negali ar jų dėvėjimas gali pakenkti asmens sveikatos būklei (rekomenduojama dėvėti veido skydelį), kitais Nutarime nustatytais atvejais.“</text:span></text:p>
      <text:p text:style-name="P65"><text:span text:style-name="T66">1.5</text:span><text:span text:style-name="T67">. Papildau 3 punktu:</text:span></text:p>
      <text:p text:style-name="P68"><text:span text:style-name="T69">„</text:span><text:span text:style-name="T70">3</text:span><text:span text:style-name="T71">. Nustatyti, kad ekskursijas organizuojantys asmenys, vykdantys ekskursijų dalyvių registravimą, asmens duomenis tvarko šiomis sąlygomis ir tvarka:</text:span></text:p>
      <text:p text:style-name="P72"><text:span text:style-name="T73">3.1</text:span><text:span text:style-name="T74">. ekskursijų organizatoriai tvarko šiuos dalyvio (toliau – duomenų subjektas) asmens duomenis:</text:span></text:p>
      <text:p text:style-name="P75"><text:span text:style-name="T76">3.1.1</text:span><text:span text:style-name="T77">. vardas, pavardė;</text:span></text:p>
      <text:p text:style-name="P78"><text:span text:style-name="T79">3.1.2</text:span><text:span text:style-name="T80">.<text:s/></text:span><text:span text:style-name="T81">telefono ryšio numeris (asmeninis, darbo, kitas);</text:span></text:p>
      <text:p text:style-name="P82"><text:span text:style-name="T83">3.2</text:span><text:span text:style-name="T84">. ekskursijų organizatoriai šio sprendimo 3.1 papunktyje nurodytus duomenis:</text:span></text:p>
      <text:p text:style-name="P85"><text:span text:style-name="T86">3.2.1</text:span><text:span text:style-name="T87">. renka tiesiogiai iš duomenų subjekto;</text:span></text:p>
      <text:p text:style-name="P88"><text:span text:style-name="T89">3.2.2</text:span><text:span text:style-name="T90">. tvarko COVID-19 ligos (koronaviruso infekcijos) profilaktikos ir kontrolės priemonių įgyvendinimo tikslais;</text:span></text:p>
      <text:p text:style-name="P91"><text:span text:style-name="T92">3.2.3</text:span><text:span text:style-name="T93">.<text:s/></text:span><text:span text:style-name="T94">saugo 21 dieną nuo įvykusios ekskursijos dienos, po to iš karto sunaikina;</text:span></text:p>
      <text:p text:style-name="P95"><text:span text:style-name="T96">3.2.4</text:span><text:span text:style-name="T97">. neatlygintinai teikia NVSC COVID-19 ligos (koronaviruso infekcijos) židinio epidemiologinės diagnostikos tikslais;</text:span></text:p>
      <text:p text:style-name="P98"><text:span text:style-name="T99">3.2.5</text:span><text:span text:style-name="T100">. pateikia NVSC ne vėliau kaip per 24 valandas, gavus prašymą.</text:span></text:p>
      <text:p text:style-name="P101"><text:span text:style-name="T102">3.3</text:span><text:span text:style-name="T103">. ekskursijų organizatoriams draudžiama asmens duomenis tvarkyti kitais tikslais, nei nurodyti šio sprendimo 3.2.2 papunktyje.“</text:span></text:p>
      <text:p text:style-name="P104"><text:span text:style-name="T105">2</text:span><text:span text:style-name="T106">. N u s t a t a u, kad šis sprendimas įsigalioja 2021 m. gegužės 24 d.</text:span></text:p>
      <text:p text:style-name="P107"/>
      <text:p text:style-name="P108"/>
      <text:p text:style-name="P109"/>
      <text:p text:style-name="P110">Sveikatos apsaugos ministras, valstybės lygio</text:p>
      <text:p text:style-name="P111"><text:span text:style-name="T112">ekstremaliosios situacijos valstybės operacijų vadovas</text:span><text:span text:style-name="T113"><text:tab/></text:span><text:span text:style-name="T114"><text:tab/>Arūnas Dulkys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1-05-21T14:23:00Z</meta:creation-date>
    <dc:date>2021-05-21T14:23:00Z</dc:date>
    <meta:template xlink:href="Normal.dotm" xlink:type="simple"/>
    <meta:editing-cycles>2</meta:editing-cycles>
    <meta:editing-duration>PT0S</meta:editing-duration>
    <meta:document-statistic meta:page-count="2" meta:paragraph-count="22" meta:word-count="386" meta:character-count="3075" meta:row-count="66" meta:non-whitespace-character-count="2711"/>
  </office:meta>
</office:document-meta>
</file>