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text-indent="0.5909in"/>
    </style:style>
    <style:style style:name="T21" style:parent-style-name="DefaultParagraphFont" style:family="text">
      <style:text-properties fo:letter-spacing="0.013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margin-left="0.8409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5909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 style:vertical-align="baseline" fo:margin-left="0.5909in" fo:text-indent="4.5638in">
        <style:tab-stops/>
      </style:paragraph-properties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9833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0.8444in"/>
    </style:style>
    <style:style style:name="TableColumn41" style:family="table-column">
      <style:table-column-properties style:column-width="0.0215in"/>
    </style:style>
    <style:style style:name="TableColumn42" style:family="table-column">
      <style:table-column-properties style:column-width="0.9854in"/>
    </style:style>
    <style:style style:name="TableColumn43" style:family="table-column">
      <style:table-column-properties style:column-width="0.0201in"/>
    </style:style>
    <style:style style:name="TableColumn44" style:family="table-column">
      <style:table-column-properties style:column-width="0.9868in"/>
    </style:style>
    <style:style style:name="TableColumn45" style:family="table-column">
      <style:table-column-properties style:column-width="0.9659in"/>
    </style:style>
    <style:style style:name="TableColumn46" style:family="table-column">
      <style:table-column-properties style:column-width="0.0194in"/>
    </style:style>
    <style:style style:name="TableColumn47" style:family="table-column">
      <style:table-column-properties style:column-width="0.8861in"/>
    </style:style>
    <style:style style:name="Table37" style:family="table">
      <style:table-properties style:width="6.6979in" fo:margin-left="-0.0034in" table:align="lef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P56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Row59" style:family="table-row">
      <style:table-row-properties style:min-row-height="0.3395in"/>
    </style:style>
    <style:style style:name="P60" style:parent-style-name="Normal" style:family="paragraph">
      <style:text-properties style:font-name="&amp;quot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Row65" style:family="table-row">
      <style:table-row-properties style:min-row-height="0.7083in"/>
    </style:style>
    <style:style style:name="P66" style:parent-style-name="Normal" style:family="paragraph">
      <style:text-properties style:font-name="&amp;quot" style:font-size-complex="12pt" style:language-asian="lt" style:country-asian="LT"/>
    </style:style>
    <style:style style:name="P67" style:parent-style-name="Normal" style:family="paragraph">
      <style:text-properties style:font-name="&amp;quot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 fo:text-indent="-0.075in"/>
      <style:text-properties style:font-name="&amp;quot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 fo:text-indent="-0.0534in"/>
      <style:text-properties style:font-name="&amp;quot" style:font-size-complex="12pt" style:language-asian="lt" style:country-asian="LT"/>
    </style:style>
    <style:style style:name="P74" style:parent-style-name="Normal" style:family="paragraph">
      <style:paragraph-properties fo:text-align="center" style:vertical-align="baseline" fo:text-indent="-0.0534in"/>
      <style:text-properties style:font-name="&amp;quot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Row79" style:family="table-row">
      <style:table-row-properties style:min-row-height="0.1729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3187in"/>
      <style:text-properties style:font-name="&amp;quot" style:font-size-complex="12pt" style:language-asian="lt" style:country-asian="LT"/>
    </style:style>
    <style:style style:name="TableRow82" style:family="table-row">
      <style:table-row-properties style:min-row-height="0.1729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vertical-align="baseline" fo:text-indent="0.0701in"/>
      <style:text-properties style:font-name="&amp;quot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 fo:text-indent="0.0444in"/>
      <style:text-properties style:font-name="&amp;quot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 fo:text-indent="0.0444in"/>
      <style:text-properties style:font-name="&amp;quot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text-indent="0.0444in"/>
      <style:text-properties style:font-name="&amp;quot" style:font-size-complex="12pt" style:language-asian="lt" style:country-asian="LT"/>
    </style:style>
    <style:style style:name="TableRow97" style:family="table-row">
      <style:table-row-properties style:min-row-height="0.172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indent="0.3187in"/>
      <style:text-properties style:font-name="&amp;quot" style:font-size-complex="12pt" style:language-asian="lt" style:country-asian="LT"/>
    </style:style>
    <style:style style:name="TableRow100" style:family="table-row">
      <style:table-row-properties style:min-row-height="0.1729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TableRow115" style:family="table-row">
      <style:table-row-properties style:min-row-height="0.3006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indent="0.3187in"/>
      <style:text-properties style:font-name="&amp;quot" style:font-size-complex="12pt" style:language-asian="lt" style:country-asian="LT"/>
    </style:style>
    <style:style style:name="TableRow118" style:family="table-row">
      <style:table-row-properties style:min-row-height="0.1729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text-indent="0.0701in"/>
      <style:text-properties style:font-name="&amp;quot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text-indent="0.0236in"/>
      <style:text-properties style:font-name="&amp;quot"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/>
    </style:style>
    <style:style style:name="P134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style:punctuation-wrap="simple" fo:text-align="justify" style:vertical-align="baseline" fo:margin-left="0.5909in">
        <style:tab-stops/>
      </style:paragraph-properties>
    </style:style>
    <style:style style:name="P141" style:parent-style-name="Normal" style:family="paragraph">
      <style:paragraph-properties fo:margin-left="0.5909in">
        <style:tab-stops/>
      </style:paragraph-properties>
    </style:style>
    <style:style style:name="T14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4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44" style:parent-style-name="DefaultParagraphFont" style:family="text">
      <style:text-properties style:font-name="&amp;quot" fo:color="#000000" style:font-size-complex="12pt" style:language-asian="lt" style:country-asian="LT"/>
    </style:style>
    <style:style style:name="P145" style:parent-style-name="Normal" style:family="paragraph">
      <style:paragraph-properties fo:text-align="center" fo:text-indent="5.909in"/>
      <style:text-properties style:font-name="&amp;quot" fo:color="#000000" style:font-size-complex="12pt" style:language-asian="lt" style:country-asian="LT"/>
    </style:style>
    <style:style style:name="TableColumn147" style:family="table-column">
      <style:table-column-properties style:column-width="0.9812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Column149" style:family="table-column">
      <style:table-column-properties style:column-width="0.9847in" style:use-optimal-column-width="false"/>
    </style:style>
    <style:style style:name="TableColumn150" style:family="table-column">
      <style:table-column-properties style:column-width="0.984in" style:use-optimal-column-width="false"/>
    </style:style>
    <style:style style:name="TableColumn151" style:family="table-column">
      <style:table-column-properties style:column-width="1.0833in" style:use-optimal-column-width="false"/>
    </style:style>
    <style:style style:name="TableColumn152" style:family="table-column">
      <style:table-column-properties style:column-width="0.8854in" style:use-optimal-column-width="false"/>
    </style:style>
    <style:style style:name="TableColumn153" style:family="table-column">
      <style:table-column-properties style:column-width="0.7743in" style:use-optimal-column-width="false"/>
    </style:style>
    <style:style style:name="Table146" style:family="table">
      <style:table-properties style:width="6.677in" fo:margin-left="-0.0034in" table:align="lef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  <style:text-properties style:font-name="&amp;quot"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Row159" style:family="table-row">
      <style:table-row-properties style:min-row-height="0.277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margin-right="-0.075in"/>
      <style:text-properties style:font-name="&amp;quot"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Row164" style:family="table-row">
      <style:table-row-properties style:min-row-height="0.3791in" style:use-optimal-row-height="false"/>
    </style:style>
    <style:style style:name="P165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style:font-name="&amp;quot"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Row170" style:family="table-row">
      <style:table-row-properties style:min-row-height="0.7083in" style:use-optimal-row-height="false"/>
    </style:style>
    <style:style style:name="P171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Row184" style:family="table-row">
      <style:table-row-properties style:min-row-height="0.1729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3173in"/>
      <style:text-properties style:font-name="&amp;quot" fo:color="#000000" style:font-size-complex="12pt" style:language-asian="lt" style:country-asian="LT"/>
    </style:style>
    <style:style style:name="TableRow187" style:family="table-row">
      <style:table-row-properties style:min-row-height="0.1729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Row202" style:family="table-row">
      <style:table-row-properties style:min-row-height="0.1729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3173in"/>
      <style:text-properties style:font-name="&amp;quot" fo:color="#000000" style:font-size-complex="12pt" style:language-asian="lt" style:country-asian="LT"/>
    </style:style>
    <style:style style:name="TableRow205" style:family="table-row">
      <style:table-row-properties style:min-row-height="0.1729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Row221" style:family="table-row">
      <style:table-row-properties style:min-row-height="0.1729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3173in"/>
      <style:text-properties style:font-name="&amp;quot" fo:color="#000000" style:font-size-complex="12pt" style:language-asian="lt" style:country-asian="LT"/>
    </style:style>
    <style:style style:name="TableRow224" style:family="table-row">
      <style:table-row-properties style:min-row-height="0.1729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465in"/>
    </style:style>
    <style:style style:name="T22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24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paragraph-properties style:punctuation-wrap="simple" style:vertical-align="baseline" fo:margin-right="0.6138in">
        <style:tab-stops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fo:background-color="#FFFFFF"/>
    </style:style>
    <style:style style:name="T258" style:parent-style-name="DefaultParagraphFont" style:family="text">
      <style:text-properties style:font-size-complex="12pt" fo:background-color="#FFFFFF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ŠVIETIMO, MOKSLO IR SPORTO MINISTRAS</text:span></text:p>
      <text:p text:style-name="P10"/>
      <text:p text:style-name="P11">ĮSAKYMAS</text:p>
      <text:p text:style-name="P12"><text:span text:style-name="T13">DĖL ŠVIETIMO, MOKSLO IR SPORTO MINISTRO 2015 M. BALANDŽIO 23 D. ĮSAKYMO NR. V-380 „DĖL<text:s/></text:span><text:span text:style-name="T14">2014–2020 mETŲ europos sąjungos fondų investicijų veiksmų programos prioriteto įgyvendinimo priemonių įgyvendinimo plano IR NACIONALINIo STEBĖSENOS RODIKLIŲ SKAIČIAVIMO APRAŠO patvirtinimo“ PAKEITIMO</text:span></text:p>
      <text:p text:style-name="P15"/>
      <text:p text:style-name="P16">2020 m. lapkričio 12 d. Nr.<text:s/>V-1736</text:p>
      <text:p text:style-name="P17">Vilnius</text:p>
      <text:p text:style-name="P18"/>
      <text:p text:style-name="P19"/>
      <text:p text:style-name="P20"><text:span text:style-name="T21">P a k e i č i u <text:s/></text:span><text:span text:style-name="T22">2014–2020 metų Europos Sąjungos fondų investicijų veiksmų programos prioriteto įgyvendinimo priemonių įgyvendinimo planą, patvirtintą</text:span><text:span text:style-name="T23"><text:s/></text:span><text:span text:style-name="T24">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.</text:span></text:p>
      <text:p text:style-name="P25"><text:span text:style-name="T26">1</text:span><text:span text:style-name="T27">.</text:span><text:span text:style-name="T28"><text:tab/>Pakeičiu II skyriaus<text:s/></text:span><text:span text:style-name="T29">Vienuoliktojo</text:span><text:span text:style-name="T30"><text:s/>skirsnio 7 punktą ir jį išdėstau taip:</text:span></text:p>
      <text:p text:style-name="P31"/>
      <text:p text:style-name="P32"><text:span text:style-name="T33">„</text:span><text:span text:style-name="T34">7</text:span><text:span text:style-name="T35">. Priemonės finansavimo šaltiniai</text:span></text:p>
      <text:p text:style-name="P36">(eurais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>Projektams skiriamas finansavimas</text:p>
            </table:table-cell>
            <table:covered-table-cell/>
            <table:table-cell table:style-name="TableCell51" table:number-columns-spanned="8">
              <text:p text:style-name="P52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table-cell table:style-name="TableCell54" table:number-rows-spanned="3">
              <text:p text:style-name="P55">ES struktūrinių fondų</text:p>
              <text:p text:style-name="P56">lėšos – iki</text:p>
            </table:table-cell>
            <table:table-cell table:style-name="TableCell57" table:number-columns-spanned="9">
              <text:p text:style-name="P58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table-cell table:style-name="TableCell61" table:number-rows-spanned="2">
              <text:p text:style-name="P62">Lietuvos Respublikos valstybės biudžeto lėšos – iki</text:p>
            </table:table-cell>
            <table:table-cell table:style-name="TableCell63" table:number-columns-spanned="8">
              <text:p text:style-name="P64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 table:number-columns-spanned="2">
              <text:p text:style-name="P69">Iš viso – ne mažiau kaip</text:p>
            </table:table-cell>
            <table:covered-table-cell/>
            <table:table-cell table:style-name="TableCell70">
              <text:p text:style-name="P71">Lietuvos Respublikos valstybės biudžeto lėšos</text:p>
            </table:table-cell>
            <table:table-cell table:style-name="TableCell72" table:number-columns-spanned="2">
              <text:p text:style-name="P73">Savivaldybės biudžeto</text:p>
              <text:p text:style-name="P74">lėšos</text:p>
            </table:table-cell>
            <table:covered-table-cell/>
            <table:table-cell table:style-name="TableCell75">
              <text:p text:style-name="P76">Kitos viešosios lėšos</text:p>
            </table:table-cell>
            <table:table-cell table:style-name="TableCell77" table:number-columns-spanned="2">
              <text:p text:style-name="P78">Privačios lėšos</text:p>
            </table:table-cell>
            <table:covered-table-cell/>
          </table:table-row>
        </table:table-header-rows>
        <table:table-row table:style-name="TableRow79">
          <table:table-cell table:style-name="TableCell80" table:number-columns-spanned="10">
            <text:p text:style-name="P81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5 693 374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232 890</text:p>
          </table:table-cell>
          <table:table-cell table:style-name="TableCell89" table:number-columns-spanned="3">
            <text:p text:style-name="P90">232 890</text:p>
          </table:table-cell>
          <table:covered-table-cell/>
          <table:covered-table-cell/>
          <table:table-cell table:style-name="TableCell91">
            <text:p text:style-name="P92">0</text:p>
          </table:table-cell>
          <table:table-cell table:style-name="TableCell93" table:number-columns-spanned="2">
            <text:p text:style-name="P94">0</text:p>
          </table:table-cell>
          <table:covered-table-cell/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 table:number-columns-spanned="10">
            <text:p text:style-name="P99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 table:number-columns-spanned="3">
            <text:p text:style-name="P108">0</text:p>
          </table:table-cell>
          <table:covered-table-cell/>
          <table:covered-table-cell/>
          <table:table-cell table:style-name="TableCell109">
            <text:p text:style-name="P110">0</text:p>
          </table:table-cell>
          <table:table-cell table:style-name="TableCell111" table:number-columns-spanned="2">
            <text:p text:style-name="P112">0</text:p>
          </table:table-cell>
          <table:covered-table-cell/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 table:number-columns-spanned="10">
            <text:p text:style-name="P117">3. 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5 693 374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232 890</text:p>
          </table:table-cell>
          <table:table-cell table:style-name="TableCell125" table:number-columns-spanned="3">
            <text:p text:style-name="P126">232 890</text:p>
          </table:table-cell>
          <table:covered-table-cell/>
          <table:covered-table-cell/>
          <table:table-cell table:style-name="TableCell127">
            <text:p text:style-name="P128">0</text:p>
          </table:table-cell>
          <table:table-cell table:style-name="TableCell129" table:number-columns-spanned="2">
            <text:p text:style-name="P130">0</text:p>
          </table:table-cell>
          <table:covered-table-cell/>
          <table:table-cell table:style-name="TableCell131">
            <text:p text:style-name="P132">0“</text:p>
          </table:table-cell>
        </table:table-row>
      </table:table>
      <text:p text:style-name="P133"/>
      <text:p text:style-name="P134"><text:span text:style-name="T135">2</text:span><text:span text:style-name="T136">.</text:span><text:span text:style-name="T137"><text:tab/>Pakeičiu II skyriaus<text:s/></text:span><text:span text:style-name="T138">Dvidešimt aštuntojo</text:span><text:span text:style-name="T139"><text:s/>skirsnio 7 punktą ir jį išdėstau taip:</text:span></text:p>
      <text:p text:style-name="P140"/>
      <text:p text:style-name="P141"><text:span text:style-name="T142">„</text:span><text:span text:style-name="T143">7</text:span><text:span text:style-name="T144">. Priemonės finansavimo šaltiniai</text:span></text:p>
      <text:p text:style-name="P145">(eurais)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columns-spanned="2">
              <text:soft-page-break/>
              <text:p text:style-name="P156">Projektams skiriamas finansavimas</text:p>
            </table:table-cell>
            <table:covered-table-cell/>
            <table:table-cell table:style-name="TableCell157" table:number-columns-spanned="5">
              <text:p text:style-name="P15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9">
            <table:table-cell table:style-name="TableCell160" table:number-rows-spanned="3">
              <text:p text:style-name="P161">ES struktūrinių fondų lėšos – iki</text:p>
            </table:table-cell>
            <table:table-cell table:style-name="TableCell162" table:number-columns-spanned="6">
              <text:p text:style-name="P16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4">
            <table:covered-table-cell>
              <text:p text:style-name="P165"/>
            </table:covered-table-cell>
            <table:table-cell table:style-name="TableCell166" table:number-rows-spanned="2">
              <text:p text:style-name="P167">Lietuvos Respublikos valstybės biudžeto lėšos – iki</text:p>
            </table:table-cell>
            <table:table-cell table:style-name="TableCell168" table:number-columns-spanned="5">
              <text:p text:style-name="P16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0">
            <table:covered-table-cell>
              <text:p text:style-name="P171"/>
            </table:covered-table-cell>
            <table:covered-table-cell>
              <text:p text:style-name="P172"/>
            </table:covered-table-cell>
            <table:table-cell table:style-name="TableCell173">
              <text:p text:style-name="P174">Iš viso – ne mažiau<text:s/></text:p>
              <text:p text:style-name="P175">kaip</text:p>
            </table:table-cell>
            <table:table-cell table:style-name="TableCell176">
              <text:p text:style-name="P177">Lietuvos Respublikos valstybės biudžeto lėšos</text:p>
            </table:table-cell>
            <table:table-cell table:style-name="TableCell178">
              <text:p text:style-name="P179">Savivaldybės biudžeto lėšos</text:p>
            </table:table-cell>
            <table:table-cell table:style-name="TableCell180">
              <text:p text:style-name="P181">Kitos viešosios lėšos</text:p>
            </table:table-cell>
            <table:table-cell table:style-name="TableCell182">
              <text:p text:style-name="P183">Privačios lėšos</text:p>
            </table:table-cell>
          </table:table-row>
        </table:table-header-rows>
        <table:table-row table:style-name="TableRow184">
          <table:table-cell table:style-name="TableCell185" table:number-columns-spanned="7">
            <text:p text:style-name="P186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2 858 60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41 392</text:p>
          </table:table-cell>
          <table:table-cell table:style-name="TableCell194">
            <text:p text:style-name="P195">41 392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 table:number-columns-spanned="7">
            <text:p text:style-name="P204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1 338 320</text:span>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 table:number-columns-spanned="7">
            <text:p text:style-name="P223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4 196 922</text:span><text:span text:style-name="T228">*</text:span>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41 392</text:p>
          </table:table-cell>
          <table:table-cell table:style-name="TableCell233">
            <text:p text:style-name="P234">41 392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</table:table>
      <text:p text:style-name="P241">* šios priemonės projektams skiriamas finansavimas gali viršyti Veiksmų programos 9 prioriteto „Visuomenės švietimas ir žmogiškųjų išteklių potencialo didinimas“ administruojamoms priemonėms, finansuojamoms iš Europos socialinio fondo, įgyvendinti skiriamas Europos sąjungos struktūrinių fondų lėšas 2 000 000 Eur.“</text:p>
      <text:p text:style-name="P242"/>
      <text:p text:style-name="P243"/>
      <text:p text:style-name="P244"><text:span text:style-name="T245">Švietimo, mokslo ir sporto ministras</text:span><text:span text:style-name="T246"><text:tab/></text:span><text:span text:style-name="T247"><text:tab/></text:span><text:span text:style-name="T248"><text:tab/>Algirdas Monkevičius</text:span></text:p>
      <text:p text:style-name="P249"/>
      <text:p text:style-name="P250"/>
      <text:p text:style-name="P251"><text:span text:style-name="T252">SUDERINTA</text:span></text:p>
      <text:p text:style-name="P253">Europos socialinio fondo</text:p>
      <text:p text:style-name="P254">agentūros 2020 m. lapkričio 11 d.<text:s/></text:p>
      <text:p text:style-name="P255"><text:span text:style-name="T256">raštu Nr.</text:span><text:span text:style-name="T257"><text:s/></text:span><text:span text:style-name="T258">SB-2020-00774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54772c4-f08f-42b5-b357-233aeeb69ac1</dc:title>
    <meta:initial-creator>Lučinskaitė Nerija</meta:initial-creator>
    <dc:creator>adlibuser</dc:creator>
    <meta:creation-date>2020-11-12T09:18:00Z</meta:creation-date>
    <dc:date>2020-11-12T09:1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5" meta:word-count="365" meta:character-count="2825" meta:row-count="92" meta:non-whitespace-character-count="2485"/>
  </office:meta>
</office:document-meta>
</file>