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 style:vertical-align="middle"/>
    </style:style>
    <style:style style:name="T1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8889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 LIETUVOS RESPUBLIKOS SUSISIEKIMO MINISTRO 2004 M. RUGPJŪČIO 16 D. ĮSAKYMO NR. 3-434 „DĖL MOKYMO ĮSTAIGŲ, RENGIANČIŲ IR PERKVALIFIKUOJANČIŲ CIVILINĖS AVIACIJOS SPECIALISTUS, AKREDITAVIMO NUOSTATŲ PATVIRTINIMO“ PRIPAŽINIMO NETEKUSIU GALIOS<text:s/></text:span></text:p>
      <text:p text:style-name="P17"/>
      <text:p text:style-name="P18">2019 m. gruodžio 12 d. Nr. 3-550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 r i p a ž į s t u netekusiu galios Lietuvos Respublikos susisiekimo ministro 2004 m. rugpjūčio 16 d. įsakymą Nr. 3-434 „Dėl Mokymo įstaigų, rengiančių ir perkvalifikuojančių civilinės aviacijos specialistus, akreditavimo nuostatų patvirtinimo“ su visais pakeitimais ir papildymais.<text:s/></text:span></text:p>
      <text:p text:style-name="P27"><text:span text:style-name="T28">2</text:span><text:span text:style-name="T29">.</text:span><text:span text:style-name="T30"><text:tab/>N u s t a t a u, kad šis įsakymas įsigalioja 2020 m. sausio 2 d.  </text:span></text:p>
      <text:p text:style-name="Normal"/>
      <text:p text:style-name="Normal"/>
      <text:p text:style-name="Normal"/>
      <text:p text:style-name="Normal"><text:span text:style-name="T31">Susisiekimo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19-12-12T11:29:00Z</meta:creation-date>
    <dc:date>2019-12-12T11:29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0" meta:character-count="780" meta:row-count="20" meta:non-whitespace-character-count="689"/>
  </office:meta>
</office:document-meta>
</file>