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Times New Roman Bold"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text-position="super 62.5%"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text-position="super 62.5%"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font-weight-complex="bold"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text-position="super 62.5%"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09 m. lapkričio 25 D.<text:s/></text:span><text:span text:style-name="T18">NUTARIMO NR. 1540 „DĖL NACIONALINIAM SAUGUMUI UŽTIKRINTI SVARBIŲ OBJEKTŲ APSAUGOS KOORDINAVIMO KOMISIJOS DARBO TVARKOS APRAŠO PATVIRTINIMO“ PAKEITIMO</text:span></text:p>
      <text:p text:style-name="P19"/>
      <text:p text:style-name="P20">2018 m. birželio 6 d. Nr. 55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Nacionaliniam saugumui užtikrinti svarbių objektų apsaugos koordinavimo komisijos darbo tvarkos aprašą, patvirtintą<text:s/></text:span><text:span text:style-name="T31">Lietuvos Respublikos Vyriausybės 2009 m. lapkričio 25 d. nutarimu Nr. 1540 „Dėl Nacionaliniam saugumui užtikrinti svarbių objektų apsaugos koordinavimo komisijos darbo tvarkos aprašo patvirtinimo“:</text:span></text:p>
      <text:p text:style-name="P32"><text:span text:style-name="T33">1.1</text:span><text:span text:style-name="T34">. Pakeisti 22 punkto pirmąją pastraipą ir ją išdėstyti taip:</text:span></text:p>
      <text:p text:style-name="P35"><text:span text:style-name="T36">„</text:span><text:span text:style-name="T37">22</text:span><text:span text:style-name="T38">. Kai į Komisiją kreipiamasi Aprašo 7.2, 7.3, 10.1 ir 10.2 papunkčių, 11 ir 18 punktų pagrindais, pareiškėjai privalo pateikti šiuos dokumentus ir informaciją:“.</text:span></text:p>
      <text:p text:style-name="P39"><text:span text:style-name="T40">1.2</text:span><text:span text:style-name="T41">. Papildyti 22</text:span><text:span text:style-name="T42">1</text:span><text:span text:style-name="T43"><text:s/>punktu:</text:span></text:p>
      <text:p text:style-name="P44"><text:span text:style-name="T45">„</text:span><text:span text:style-name="T46">22</text:span><text:span text:style-name="T47">1</text:span><text:span text:style-name="T48">. Kai į Komisiją kreipiamasi Aprašo 15 punkte nurodytu pagrindu, investuotojas privalo pateikti pranešimą, kuriame turi būti nurodytas investuotojo vardas, pavardė, asmens kodas, gyvenamosios vietos adresas (jeigu kreipiamasi dėl fizinio asmens) arba pavadinimas, juridinio asmens kodas, buveinės adresas ir vietos, kurioje faktiškai vykdoma veikla, adresas (jeigu kreipiamasi dėl juridinio asmens), taip pat nuo kada investuotojas vykdo veiklą atitinkamoje srityje</text:span><text:span text:style-name="T49">.<text:s/></text:span><text:span text:style-name="T50">Su pranešimu privalo būti pateiktas investuotojo akcininkų sąrašas, balsavimo sutartys, balsavimo teisės perleidimo sutartys (jeigu kreipiamasi dėl juridinio asmens) ir duomenys apie visus sutartinai veikiančius asmenis (juridinio asmens pavadinimas, fizinio asmens vardas, pavardė, sutartinio veikimo pagrindas), taip pat dokumentai, nurodyti Aprašo 22.3–22.5 papunkčiuose.“</text:span></text:p>
      <text:p text:style-name="P51"><text:span text:style-name="T52">1.3</text:span><text:span text:style-name="T53">. Papildyti 63 punktu:</text:span></text:p>
      <text:p text:style-name="P54"><text:span text:style-name="T55">„</text:span><text:span text:style-name="T56">63</text:span><text:span text:style-name="T57">. Vyriausybės kanceliarija, gavusi Komisijai adresuotą Aprašo 22</text:span><text:span text:style-name="T58">1<text:s/></text:span><text:span text:style-name="T59">punkte nurodytą pranešimą ir kartu su juo pateiktus dokumentus, ne vėliau kaip kitą darbo dieną persiunčia juos toms institucijoms, kurių nariai yra deleguoti į Komisiją ir kurios pagal Aprašo 21 punktą gali inicijuoti investuotojo patikrą dėl atitikties nacionalinio saugumo interesams, kad jos įvertintų, ar yra poreikis tokią patikrą inicijuoti.“</text:span></text:p>
      <text:p text:style-name="P60"><text:span text:style-name="T61">1.4</text:span><text:span text:style-name="T62">. Papildyti 64 punktu:</text:span></text:p>
      <text:p text:style-name="P63"><text:span text:style-name="T64">„</text:span><text:span text:style-name="T65">64</text:span><text:span text:style-name="T66">. Jeigu institucija, nurodyta Aprašo 63 punkte, inicijuoja investuotojo atitikties nacionalinio saugumo interesams patikrą, ji turi kreiptis į Komisiją ne vėliau kaip per 8 dienas nuo pranešimo ir dokumentų, nurodytų Aprašo 63 punkte, gavimo. Jeigu institucijos, nurodytos Aprašo 63 punkte, per šį terminą nesikreipia į Komisiją, laikoma, kad šiuo metu institucijos neketina inicijuoti investuotojo atitikties nacionalinio saugumo interesams patikros, ir Komisijos pirmininkas ne vėliau kaip per 2 darbo dienas apie tai praneša investuotojui.“</text:span></text:p>
      <text:p text:style-name="P67"><text:span text:style-name="T68">2</text:span><text:span text:style-name="T69">. Nustatyti, kad iki šio nutarimo įsigaliojimo dokumentai, pateikti investuotojų pagal Nacionaliniam saugumui užtikrinti svarbių objektų apsaugos koordinavimo komisijos darbo tvarkos aprašo 15 punktą, baigiami nagrinėti iki šio nutarimo įsigaliojimo galiojusia tvarka.</text:span></text:p>
      <text:p text:style-name="P70"/>
      <text:p text:style-name="P71"/>
      <text:p text:style-name="P72"/>
      <text:p text:style-name="P73">Ministras Pirmininkas<text:tab/>Saulius Skvernelis</text:p>
      <text:p text:style-name="P74"/>
      <text:p text:style-name="P75"/>
      <text:p text:style-name="P76"/>
      <text:p text:style-name="P77"><text:span text:style-name="T78">Ūkio<text:s/></text:span><text:span text:style-name="T79">ministras</text:span><text:span text:style-name="T80"><text:tab/>Virginijus<text:s/></text:span>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1T11:44:00Z</meta:creation-date>
    <dc:date>2018-06-11T11:44:00Z</dc:date>
    <meta:print-date>2018-06-07T05:25:00Z</meta:print-date>
    <meta:template xlink:href="Normal.dotm" xlink:type="simple"/>
    <meta:editing-cycles>2</meta:editing-cycles>
    <meta:editing-duration>PT0S</meta:editing-duration>
    <meta:document-statistic meta:page-count="2" meta:paragraph-count="39" meta:word-count="399" meta:character-count="3157" meta:row-count="133" meta:non-whitespace-character-count="2797"/>
  </office:meta>
</office:document-meta>
</file>