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41pt" style:font-size-asian="41pt" style:font-size-complex="4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ORETOS ZAKAREVIČIENĖS ATŠAUKIMO IŠ LIETUVOS RESPUBLIKOS NEPAPRASTOSIOS IR ĮGALIOTOSIOS AMBASADORĖS LENKIJOS RESPUBLIKOJE PAREIGŲ</text:p>
      <text:p text:style-name="P16"/>
      <text:p text:style-name="P17">2014 m. birželio 30 d. Nr. 1K-187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a t š a u k i u 2014 m. rugpjūčio 18 d. Loretą ZAKAREVIČIENĘ iš Lietuvos Respublikos nepaprastosios ir įgaliotosios ambasadorės Lenkijos Respublikoje pareigų.</text:span></text:p>
      <text:p text:style-name="Normal"/>
      <text:p text:style-name="P27"><text:span text:style-name="T28">Respublikos Prezidentė</text:span><text:span text:style-name="T29"><text:tab/>Dalia Grybauskaitė</text:span></text:p>
      <text:p text:style-name="P30"/>
      <text:p text:style-name="P31"><text:span text:style-name="T32">Ministras Pirmininkas</text:span><text:span text:style-name="T3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01T22:26:00Z</meta:creation-date>
    <dc:date>2014-07-01T22:26:00Z</dc:date>
    <meta:template xlink:href="Normal" xlink:type="simple"/>
    <meta:editing-cycles>2</meta:editing-cycles>
    <meta:editing-duration>PT0S</meta:editing-duration>
    <meta:document-statistic meta:page-count="1" meta:paragraph-count="3" meta:word-count="77" meta:character-count="630" meta:row-count="15" meta:non-whitespace-character-count="556"/>
  </office:meta>
</office:document-meta>
</file>