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VALSTYBINĖS<text:s/></text:span><text:span text:style-name="T16">MIŠKO ŽEMĖS PAVERTIMO KITOMIS NAUDMENOMIS</text:span><text:span text:style-name="T17"><text:s/>TERITORIJOSE, SKIRTOSE KRAŠTO APSAUGOS TIKSLAMS</text:span></text:p>
      <text:p text:style-name="P18"/>
      <text:p text:style-name="P19">2022 m. birželio 15 d.<text:s/>Nr.<text:s/>636</text:p>
      <text:p text:style-name="P20">Vilnius</text:p>
      <text:p text:style-name="P21"/>
      <text:p text:style-name="P22"><text:span text:style-name="T23">Vadovaudamasi Lietuvos Respublikos miškų įstatymo 11 straipsnio 1 dalies 1 ir 5 punktais, 12 ir 13 dalimis,</text:span><text:span text:style-name="T24"><text:s/>Lietuvos Respublikos Lietuvos kariuomenės Rūdninkų karinio</text:span><text:span text:style-name="T25"><text:s/></text:span><text:span text:style-name="T26">poligono įstatymo 3 straipsnio 1 dalimi, 7 straipsnio 2 dalies 3 ir 4 punktais ir</text:span><text:span text:style-name="T27"><text:s/></text:span><text:span text:style-name="T28">įgyvendindama<text:s/></text:span><text:span text:style-name="T29">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2 punktu,<text:s/></text:span><text:span text:style-name="T30">Lietuvos Respublikos Vyriausybė</text:span><text:span text:style-name="T31"><text:s/>nutari</text:span><text:span text:style-name="T32">a:</text:span></text:p>
      <text:p text:style-name="P33"><text:span text:style-name="T34">1</text:span><text:span text:style-name="T35">. Paversti kitomis naudmenomis valstybinę miško žemę žemės sklypuose, valdomuose valstybinės žemės patikėtinės Lietuvos Respublikos krašto apsaugos ministerijos, kurių pagrindinė žemės naudojimo paskirtis – kitos paskirties žemė, naudojimo būdas – teritorijos krašto apsaugos tikslams, įgyvendinant ypatingos valstybinės svarbos krašto apsaugos srities projektą, pagal miško žemės plotų schemas:</text:span></text:p>
      <text:p text:style-name="P36"><text:span text:style-name="T37">1.1</text:span><text:span text:style-name="T38">. žemės sklype (kadastro Nr. 8537/0001:5, plotas 1203,5104<text:s/></text:span><text:span text:style-name="T39">hektaro</text:span><text:span text:style-name="T40">) kitomis naudmenomis paverčiamas miško žemės plotas<text:s/></text:span><text:span text:style-name="T41">330,26</text:span><text:span text:style-name="T42"><text:s/></text:span><text:span text:style-name="T43">hektaro</text:span><text:span text:style-name="T44"><text:s/>(1, 2, 3, 4, 5, 18 priedai);</text:span></text:p>
      <text:p text:style-name="P45"><text:span text:style-name="T46">1.2</text:span><text:span text:style-name="T47">. žemės sklype (kadastro Nr.<text:s/></text:span><text:span text:style-name="T48">8537/0001:4</text:span><text:span text:style-name="T49">, plotas 1476,9215<text:s/></text:span><text:span text:style-name="T50">hektaro</text:span><text:span text:style-name="T51">) kitomis naudmenomis paverčiamas miško žemės plotas<text:s/></text:span><text:span text:style-name="T52">288,71</text:span><text:span text:style-name="T53"><text:s/></text:span><text:span text:style-name="T54">hektaro</text:span><text:span text:style-name="T55"><text:s/>(2, 4, 5, 6, 7, 8, priedai);</text:span></text:p>
      <text:p text:style-name="P56"><text:span text:style-name="T57">1.3</text:span><text:span text:style-name="T58">. žemės sklype (kadastro Nr.</text:span><text:span text:style-name="T59"><text:s/>8537/0003:21</text:span><text:span text:style-name="T60">, plotas<text:s/></text:span><text:span text:style-name="T61">452,7302<text:s/></text:span><text:span text:style-name="T62">hektaro</text:span><text:span text:style-name="T63">) kitomis naudmenomis paverčiamas miško žemės plotas<text:s/></text:span><text:span text:style-name="T64">86,69</text:span><text:span text:style-name="T65"><text:s/></text:span><text:span text:style-name="T66">hektaro</text:span><text:span text:style-name="T67"><text:s/>(9, 11, 12 priedai);</text:span></text:p>
      <text:p text:style-name="P68"><text:span text:style-name="T69">1.4</text:span><text:span text:style-name="T70">. žemės sklype (kadastro Nr.<text:s/></text:span><text:span text:style-name="T71">8537/0003:25</text:span><text:span text:style-name="T72">, plotas<text:s/></text:span><text:span text:style-name="T73">416,2312<text:s/></text:span><text:span text:style-name="T74">hektaro</text:span><text:span text:style-name="T75">) kitomis naudmenomis paverčiamas miško žemės plotas<text:s/></text:span><text:span text:style-name="T76">4,1</text:span><text:span text:style-name="T77"><text:s/></text:span><text:span text:style-name="T78">hektaro</text:span><text:span text:style-name="T79"><text:s/>(12 priedas);</text:span></text:p>
      <text:p text:style-name="P80"><text:span text:style-name="T81">1.5</text:span><text:span text:style-name="T82">. žemės sklype (kadastro Nr.<text:s/></text:span><text:span text:style-name="T83">8537/0003:16</text:span><text:span text:style-name="T84">, plotas<text:s/></text:span><text:span text:style-name="T85">98,2997</text:span><text:span text:style-name="T86"><text:s/></text:span><text:span text:style-name="T87">hektaro</text:span><text:span text:style-name="T88">) kitomis naudmenomis paverčiamas miško žemės plotas<text:s/></text:span><text:span text:style-name="T89">36,99</text:span><text:span text:style-name="T90"><text:s/></text:span><text:span text:style-name="T91">hektaro</text:span><text:span text:style-name="T92"><text:s/>(9 priedas);</text:span></text:p>
      <text:p text:style-name="P93"><text:span text:style-name="T94">1.6</text:span><text:span text:style-name="T95">. žemės sklype (kadastro Nr.</text:span><text:span text:style-name="T96"><text:s/>8537/0003:15</text:span><text:span text:style-name="T97">, plotas<text:s/></text:span><text:span text:style-name="T98">55,4511<text:s/></text:span><text:span text:style-name="T99">hektaro</text:span><text:span text:style-name="T100">) kitomis naudmenomis paverčiamas miško žemės plotas<text:s/></text:span><text:span text:style-name="T101">0,4</text:span><text:span text:style-name="T102"><text:s/></text:span><text:span text:style-name="T103">hektaro</text:span><text:span text:style-name="T104"><text:s/>(9 priedas);</text:span></text:p>
      <text:p text:style-name="P105"><text:span text:style-name="T106">1.7</text:span><text:span text:style-name="T107">. žemės sklype (kadastro Nr.</text:span><text:span text:style-name="T108"><text:s/>8537/0005:1</text:span><text:span text:style-name="T109">, plotas<text:s/></text:span><text:span text:style-name="T110">20,2628<text:s/></text:span><text:span text:style-name="T111">hektaro</text:span><text:span text:style-name="T112">) kitomis naudmenomis paverčiamas miško žemės plotas<text:s/></text:span><text:span text:style-name="T113">0,17</text:span><text:span text:style-name="T114"><text:s/></text:span><text:span text:style-name="T115">hektaro</text:span><text:span text:style-name="T116"><text:s/>(9 priedas);</text:span></text:p>
      <text:p text:style-name="P117"><text:span text:style-name="T118">1.8</text:span><text:span text:style-name="T119">. žemės sklype (kadastro Nr.<text:s/></text:span><text:span text:style-name="T120">8537/0004:164</text:span><text:span text:style-name="T121">, plotas<text:s/></text:span><text:span text:style-name="T122">1159,1333<text:s/></text:span><text:span text:style-name="T123">hektaro</text:span><text:span text:style-name="T124">) kitomis naudmenomis paverčiamas miško žemės plotas<text:s/></text:span><text:span text:style-name="T125">177,91</text:span><text:span text:style-name="T126"><text:s/></text:span><text:span text:style-name="T127">hektaro</text:span><text:span text:style-name="T128"><text:s/>(10 priedas);</text:span></text:p>
      <text:p text:style-name="P129"><text:span text:style-name="T130">1.9</text:span><text:span text:style-name="T131">. žemės sklype (kadastro Nr.<text:s/></text:span><text:span text:style-name="T132">8537/0002:13</text:span><text:span text:style-name="T133">, plotas<text:s/></text:span><text:span text:style-name="T134">331,4395<text:s/></text:span><text:span text:style-name="T135">hektaro</text:span><text:span text:style-name="T136">) kitomis naudmenomis paverčiamas miško žemės plotas<text:s/></text:span><text:span text:style-name="T137">21,31<text:s/></text:span><text:span text:style-name="T138">hektaro</text:span><text:span text:style-name="T139"><text:s/>(13 priedas);</text:span></text:p>
      <text:p text:style-name="P140"><text:span text:style-name="T141">1.10</text:span><text:span text:style-name="T142">. žemės sklype (kadastro Nr.<text:s/></text:span><text:span text:style-name="T143">8537/0002:14</text:span><text:span text:style-name="T144">, plotas<text:s/></text:span><text:span text:style-name="T145">640,4854<text:s/></text:span><text:span text:style-name="T146">hektaro</text:span><text:span text:style-name="T147">) kitomis naudmenomis paverčiamas miško žemės plotas<text:s/></text:span><text:span text:style-name="T148">75,04</text:span><text:span text:style-name="T149"><text:s/></text:span><text:span text:style-name="T150">hektaro</text:span><text:span text:style-name="T151"><text:s/>(14, 15 priedai);</text:span></text:p>
      <text:p text:style-name="P152"><text:span text:style-name="T153">1.11</text:span><text:span text:style-name="T154">. žemės sklype (kadastro Nr.</text:span><text:span text:style-name="T155"><text:s/>8537/0003:24</text:span><text:span text:style-name="T156">, plotas<text:s/></text:span><text:span text:style-name="T157">162,4018<text:s/></text:span><text:span text:style-name="T158">hektaro</text:span><text:span text:style-name="T159">) kitomis naudmenomis paverčiamas miško žemės plotas<text:s/></text:span><text:span text:style-name="T160">11,74</text:span><text:span text:style-name="T161"><text:s/></text:span><text:span text:style-name="T162">hektaro</text:span><text:span text:style-name="T163"><text:s/>(15 priedas);</text:span></text:p>
      <text:p text:style-name="P164"><text:span text:style-name="T165">1.12</text:span><text:span text:style-name="T166">. žemės sklype (kadastro Nr.</text:span><text:span text:style-name="T167"><text:s/>3850/0002:200</text:span><text:span text:style-name="T168">, plotas<text:s/></text:span><text:span text:style-name="T169">946,0008<text:s/></text:span><text:span text:style-name="T170">hektaro</text:span><text:span text:style-name="T171">) kitomis naudmenomis paverčiamas miško žemės plotas<text:s/></text:span><text:span text:style-name="T172">35,41</text:span><text:span text:style-name="T173"><text:s/></text:span><text:span text:style-name="T174">hektaro</text:span><text:span text:style-name="T175"><text:s/>(16, 17, 21 priedai);</text:span></text:p>
      <text:p text:style-name="P176"><text:span text:style-name="T177">1.13</text:span><text:span text:style-name="T178">. žemės sklype (kadastro Nr.</text:span><text:span text:style-name="T179"><text:s/>8530/0001:1</text:span><text:span text:style-name="T180">, plotas<text:s/></text:span><text:span text:style-name="T181">488,4009<text:s/></text:span><text:span text:style-name="T182">hektaro</text:span><text:span text:style-name="T183">) kitomis naudmenomis paverčiamas miško žemės plotas<text:s/></text:span><text:span text:style-name="T184">0,23</text:span><text:span text:style-name="T185"><text:s/></text:span><text:span text:style-name="T186">hektaro</text:span><text:span text:style-name="T187"><text:s/>(16 priedas);</text:span></text:p>
      <text:p text:style-name="P188"><text:span text:style-name="T189">1.14</text:span><text:span text:style-name="T190">. žemės sklype (kadastro Nr.</text:span><text:span text:style-name="T191"><text:s/>8530/0004:1</text:span><text:span text:style-name="T192">, plotas<text:s/></text:span><text:span text:style-name="T193">934,5832<text:s/></text:span><text:span text:style-name="T194">hektaro</text:span><text:span text:style-name="T195">) kitomis naudmenomis paverčiamas miško žemės plotas<text:s/></text:span><text:span text:style-name="T196">329,51</text:span><text:span text:style-name="T197"><text:s/></text:span><text:span text:style-name="T198">hektaro</text:span><text:span text:style-name="T199"><text:s/>(17, 19, 20, 21, 22 priedai);</text:span></text:p>
      <text:p text:style-name="P200"><text:span text:style-name="T201">1.15</text:span><text:span text:style-name="T202">. žemės sklype (kadastro Nr.</text:span><text:span text:style-name="T203"><text:s/>8530/0002:1</text:span><text:span text:style-name="T204">, plotas<text:s/></text:span><text:span text:style-name="T205">340,4750<text:s/></text:span><text:span text:style-name="T206">hektaro) kitomis naudmenomis paverčiamas miško žemės plotas<text:s/></text:span><text:span text:style-name="T207">39,81</text:span><text:span text:style-name="T208"><text:s/></text:span><text:span text:style-name="T209">hektaro</text:span><text:span text:style-name="T210"><text:s/>(19, 20 priedai);</text:span></text:p>
      <text:p text:style-name="P211"><text:span text:style-name="T212">1.16</text:span><text:span text:style-name="T213">. žemės sklype (kadastro Nr.</text:span><text:span text:style-name="T214"><text:s/>8530/0002:2</text:span><text:span text:style-name="T215">, plotas<text:s/></text:span><text:span text:style-name="T216">1275,4409<text:s/></text:span><text:span text:style-name="T217">hektaro</text:span><text:span text:style-name="T218">) kitomis naudmenomis paverčiamas miško žemės plotas<text:s/></text:span><text:span text:style-name="T219">0,04</text:span><text:span text:style-name="T220"><text:s/></text:span><text:span text:style-name="T221">hektaro</text:span><text:span text:style-name="T222"><text:s/>(19 priedas);</text:span></text:p>
      <text:p text:style-name="P223"><text:span text:style-name="T224">1.17</text:span><text:span text:style-name="T225">. žemės sklype (kadastro Nr.</text:span><text:span text:style-name="T226"><text:s/>8537/0002:15</text:span><text:span text:style-name="T227">, plotas<text:s/></text:span><text:span text:style-name="T228">1091,7540<text:s/></text:span><text:span text:style-name="T229">hektaro</text:span><text:span text:style-name="T230">) kitomis naudmenomis paverčiamas miško žemės plotas<text:s/></text:span><text:span text:style-name="T231">1,96</text:span><text:span text:style-name="T232"><text:s/></text:span><text:span text:style-name="T233">hektaro</text:span><text:span text:style-name="T234"><text:s/>(20 priedas);</text:span></text:p>
      <text:p text:style-name="P235"><text:span text:style-name="T236">1.18</text:span><text:span text:style-name="T237">. žemės sklype (kadastro Nr.</text:span><text:span text:style-name="T238"><text:s/>8537/0004:161</text:span><text:span text:style-name="T239">, plotas<text:s/></text:span><text:span text:style-name="T240">67,7358<text:s/></text:span><text:span text:style-name="T241">hektaro</text:span><text:span text:style-name="T242">) kitomis naudmenomis paverčiamas miško žemės plotas<text:s/></text:span><text:span text:style-name="T243">4,47</text:span><text:span text:style-name="T244"><text:s/></text:span><text:span text:style-name="T245">hektaro</text:span><text:span text:style-name="T246"><text:s/>(23 priedas);</text:span></text:p>
      <text:p text:style-name="P247"><text:span text:style-name="T248">1.19</text:span><text:span text:style-name="T249">. žemės sklype (kadastro Nr. 8504/0010:42, plotas<text:s/></text:span><text:span text:style-name="T250">198,9770<text:s/></text:span><text:span text:style-name="T251">hektaro</text:span><text:span text:style-name="T252">) kitomis naudmenomis paverčiamas miško žemės plotas<text:s/></text:span><text:span text:style-name="T253">14,07</text:span><text:span text:style-name="T254"><text:s/></text:span><text:span text:style-name="T255">hektaro</text:span><text:span text:style-name="T256"><text:s/>(24 priedas).</text:span></text:p>
      <text:p text:style-name="P257"><text:span text:style-name="T258">2</text:span><text:span text:style-name="T259">. Paversti kitomis naudmenomis valstybinę miško žemę, kurioje nesuformuoti žemės sklypai, valdomą valstybinės žemės patikėtinės Lietuvos Respublikos krašto apsaugos ministerijos, įgyvendinant ypatingos valstybinės svarbos krašto apsaugos srities projektą, pagal miško žemės plotų schemas:</text:span></text:p>
      <text:p text:style-name="P260"><text:span text:style-name="T261">2.1</text:span><text:span text:style-name="T262">. 13,49<text:s/></text:span><text:span text:style-name="T263">hektaro</text:span><text:span text:style-name="T264"><text:s/>žemės plote (Šalčininkų r. sav. (Dainavos girininkija)) kitomis naudmenomis paverčiamas miško žemės plotas<text:s/></text:span><text:span text:style-name="T265">4,54</text:span><text:span text:style-name="T266"><text:s/></text:span><text:span text:style-name="T267">hektaro</text:span><text:span text:style-name="T268"><text:s/>(23 priedas);</text:span></text:p>
      <text:p text:style-name="P269"><text:span text:style-name="T270">2.2</text:span><text:span text:style-name="T271">. 92,85<text:s/></text:span><text:span text:style-name="T272">hektaro</text:span><text:span text:style-name="T273"><text:s/>žemės plote (Šalčininkų r. sav. (Dainavos girininkija)) kitomis naudmenomis paverčiamas miško žemės plotas<text:s/></text:span><text:span text:style-name="T274">4,68</text:span><text:span text:style-name="T275"><text:s/></text:span><text:span text:style-name="T276">hektaro</text:span><text:span text:style-name="T277"><text:s/>(23 priedas);</text:span></text:p>
      <text:p text:style-name="P278"><text:span text:style-name="T279">2.3</text:span><text:span text:style-name="T280">. 153,47<text:s/></text:span><text:span text:style-name="T281">hektaro</text:span><text:span text:style-name="T282"><text:s/>žemės plote (Šalčininkų r. sav. (Dainavos girininkija)) kitomis naudmenomis paverčiamas miško žemės plotas 3,42<text:s/></text:span><text:span text:style-name="T283">hektaro</text:span><text:span text:style-name="T284"><text:s/>(24 priedas).</text:span></text:p>
      <text:p text:style-name="P285"/>
      <text:p text:style-name="P286"/>
      <text:p text:style-name="P287"/>
      <text:p text:style-name="P288"><text:span text:style-name="T289">Ministrė Pirmininkė</text:span><text:span text:style-name="T290"><text:tab/></text:span><text:span text:style-name="T291"><text:tab/></text:span><text:span text:style-name="T292">Ingrida Šimonytė</text:span></text:p>
      <text:p text:style-name="P293"/>
      <text:p text:style-name="P294"/>
      <text:p text:style-name="P295"><text:span text:style-name="T296">Krašto apsaugos ministras</text:span><text:span text:style-name="T297"><text:tab/><text:s text:c="7"/></text:span><text:span text:style-name="T29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0T12:01:00Z</meta:creation-date>
    <dc:date>2022-06-20T12:01:00Z</dc:date>
    <meta:print-date>2017-06-01T05:28:00Z</meta:print-date>
    <meta:template xlink:href="Normal.dotm" xlink:type="simple"/>
    <meta:editing-cycles>2</meta:editing-cycles>
    <meta:editing-duration>PT0S</meta:editing-duration>
    <meta:document-statistic meta:page-count="4" meta:paragraph-count="10" meta:word-count="775" meta:character-count="5187" meta:row-count="36" meta:non-whitespace-character-count="4422"/>
  </office:meta>
</office:document-meta>
</file>