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9 M. BIRŽELIO 12 D. NUTARIMO NR. 554 „</text:span><text:span text:style-name="T17">DĖL LIETUVOS VALSTYBĖS PIRMUMO TEISĖS ĮSIGYTI NACIONALINIAM SAUGUMUI UŽTIKRINTI SVARBIĄ ĮMONĘ, JOS AKCIJAS, NEKILNOJAMĄJĮ TURTĄ IR (ARBA) JAI PRIKLAUSANČIUS NACIONALINIAM SAUGUMUI UŽTIKRINTI SVARBIUS ĮRENGINIUS IR TURTĄ ĮGYVENDINIMO TVARKOS APRAŠO PATVIRTINIMO</text:span><text:span text:style-name="T18">“ PAKEITIMO</text:span></text:p>
      <text:p text:style-name="P19"/>
      <text:p text:style-name="P20">2020 m. lapkričio 11 d. Nr. 125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ietuvos valstybės pirmumo teisės įsigyti nacionaliniam saugumui užtikrinti svarbią įmonę, jos akcijas, nekilnojamąjį turtą ir (arba) jai priklausančius nacionaliniam saugumui užtikrinti svarbius įrenginius ir turtą įgyvendinimo tvarkos aprašą</text:span><text:span text:style-name="T31">, patvirtintą Lietuvos Respublikos Vyriausybės 2019 m. birželio 12 d. nutarimu Nr. 554 „Dėl<text:s/></text:span><text:span text:style-name="T32">Lietuvos valstybės pirmumo teisės įsigyti nacionaliniam saugumui užtikrinti svarbią įmonę, jos akcijas, nekilnojamąjį turtą ir (arba) jai priklausančius nacionaliniam saugumui užtikrinti svarbius įrenginius ir turtą įgyvendinimo tvarkos aprašo</text:span><text:span text:style-name="T33"><text:s/>patvirtinimo“:</text:span></text:p>
      <text:p text:style-name="P34"><text:span text:style-name="T35">1</text:span><text:span text:style-name="T36">. Pakeisti 3 punktą ir jį išdėstyti taip:<text:s/></text:span></text:p>
      <text:p text:style-name="P37"><text:span text:style-name="T38">„</text:span><text:span text:style-name="T39">3</text:span><text:span text:style-name="T40">. Apraše vartojamos sąvokos suprantamos taip, kaip jos apibrėžtos Lietuvos Respublikos nacionaliniam saugumui užtikrinti svarbių objektų apsaugos įstatyme, Lietuvos Respublikos akcinių bendrovių įstatyme ir Lietuvos Respublikos juridinių asmenų nemokumo įstatyme.“ <text:s/></text:span></text:p>
      <text:p text:style-name="P41"><text:span text:style-name="T42">2</text:span><text:span text:style-name="T43">. Pakeisti 4.2 papunktį ir jį išdėstyti taip:<text:s/></text:span></text:p>
      <text:p text:style-name="P44"><text:span text:style-name="T45">„</text:span><text:span text:style-name="T46">4.2</text:span><text:span text:style-name="T47">. ne vėliau kaip per 5 darbo dienas nuo teismo nutarties likviduoti įmonę dėl bankroto įsiteisėjimo dienos, kai įmonės bankroto procesas vykdomas teismo tvarka, arba kreditorių susirinkimo sprendimo likviduoti įmonę dėl bankroto priėmimo dienos, kai įmonės bankroto procesas vykdomas ne teismo tvarka, – nemokumo administratorius, jeigu Lietuvos valstybei, atstovaujamai Vyriausybės, siūloma pirmumo teise įsigyti<text:s/></text:span><text:span text:style-name="T48">likviduojamos dėl bankroto</text:span><text:span text:style-name="T49"><text:s/></text:span><text:span text:style-name="T50">įmonės nekilnojamąjį turtą ir (arba) jai priklausančius nacionaliniam saugumui užtikrinti svarbius įrenginius ir turtą.“</text:span></text:p>
      <text:p text:style-name="P51"><text:span text:style-name="T52">3</text:span><text:span text:style-name="T53">. Pakeisti 6 punktą ir jį išdėstyti taip:<text:s/></text:span></text:p>
      <text:p text:style-name="P54"><text:span text:style-name="T55">„</text:span><text:span text:style-name="T56">6</text:span><text:span text:style-name="T57">. Kartu su Pasiūlymu turi būti teikiama:</text:span></text:p>
      <text:p text:style-name="P58"><text:span text:style-name="T59">6.1</text:span><text:span text:style-name="T60">. įmonės įstatų kopija;</text:span></text:p>
      <text:p text:style-name="P61"><text:span text:style-name="T62">6.2</text:span><text:span text:style-name="T63">. įmonės elektroninio sertifikuoto registro išrašo kopija;</text:span></text:p>
      <text:p text:style-name="P64"><text:span text:style-name="T65">6.3</text:span><text:span text:style-name="T66">. įmonės turto inventorizacijos akto, parengto ne vėliau kaip 1 mėnuo iki Pasiūlymo pateikimo dienos, kopija;</text:span></text:p>
      <text:p text:style-name="P67"><text:span text:style-name="T68">6.4</text:span><text:span text:style-name="T69">. įmonės paskutinio ataskaitinio laikotarpio finansinių ataskaitų rinkinio ir metinio pranešimo (veiklos ataskaitos) kartu su auditoriaus išvada kopijos;</text:span></text:p>
      <text:p text:style-name="P70"><text:span text:style-name="T71">6.5</text:span><text:span text:style-name="T72">. įmonės skolų (prievolių) sąrašas, kuriame nurodyta skolos dydis, skolos grąžinimo (prievolių įvykdymo) terminas, prievolių užtikrinimo rūšis, kreditoriaus pavadinimas, kodas ir buveinės adresas (kai kreditorius yra juridinis asmuo) ir (arba) kreditoriaus vardas, pavardė, gimimo metai, gyvenamosios vietos adresas (kai kreditorius yra fizinis asmuo);</text:span></text:p>
      <text:p text:style-name="P73"><text:span text:style-name="T74">6.6</text:span><text:span text:style-name="T75">. dokumentas, kuriuo patvirtinama nuosavybės teisė į akcijas (kai perduodamos nematerialiosios akcijos, – išrašo iš asmeninių vertybinių popierių sąskaitos kopija; kai perduodamos materialiosios akcijos, – išrašo iš materialiųjų akcijų savininkų registravimo dokumentų kopija), jeigu siūloma įsigyti įmonės 2/3 ar daugiau balsų visuotiniame akcininkų susirinkime suteikiančių akcijų;</text:span></text:p>
      <text:p text:style-name="P76"><text:span text:style-name="T77">6.7</text:span><text:span text:style-name="T78">.</text:span><text:span text:style-name="T79"><text:s/>Nekilnojamojo turto registro centrinio duomenų banko išrašo ir kadastro duomenų bylos kopijos arba kitų registrų išrašų kopijos, jeigu siūloma įsigyti<text:s/></text:span><text:span text:style-name="T80">nacionaliniam saugumui užtikrinti svarbios įmonės nekilnojamąjį turtą ir (arba) jai priklausančius nacionaliniam saugumui užtikrinti svarbius įrenginius ir turtą;</text:span><text:span text:style-name="T81"><text:s/></text:span></text:p>
      <text:p text:style-name="P82"><text:span text:style-name="T83">6.8</text:span><text:span text:style-name="T84">.<text:s/></text:span><text:span text:style-name="T85">nekilnojamojo turto ir (arba) jai priklausančių nacionaliniam saugumui užtikrinti svarbių įrenginių ir turto sąrašas, funkcinė paskirtis; apibūdinimas, pagal kurį galima siūlomą įsigyti turtą identifikuoti; turto būklė; siūlomo įsigyti turto skaičius (vienetais), jeigu<text:s/></text:span><text:span text:style-name="T86">siūloma įsigyti<text:s/></text:span><text:span text:style-name="T87">įmonės nekilnojamąjį turtą ir (arba) jai priklausančius nacionaliniam saugumui užtikrinti svarbius įrenginius ir turtą;<text:s/></text:span></text:p>
      <text:p text:style-name="P88"><text:span text:style-name="T89">6.9</text:span><text:span text:style-name="T90">. teismo nutarties likviduoti įmonę dėl bankroto arba kreditorių susirinkimo sprendimo likviduoti įmonę dėl bankroto kopijos, jeigu Pasiūlymą teikia nemokumo administratorius.“</text:span></text:p>
      <text:p text:style-name="P91"><text:span text:style-name="T92">4</text:span><text:span text:style-name="T93">.<text:s/></text:span><text:span text:style-name="T94">Pakeisti 9 punktą ir jį išdėstyti taip:</text:span></text:p>
      <text:p text:style-name="P95"><text:span text:style-name="T96">„</text:span><text:span text:style-name="T97">9</text:span><text:span text:style-name="T98">. Aprašo 8 punkte nurodytos institucijos savo<text:s/></text:span><text:span text:style-name="T99">išvadas</text:span><text:span text:style-name="T100"><text:s/>dėl Pasiūlymo pateikia Komisijai per Vyriausybės kanceliarijos prašyme nurodytą terminą, kuris negali būti trumpesnis kaip 5 darbo dienos nuo prašymo gavimo dienos.“</text:span></text:p>
      <text:p text:style-name="P101"><text:span text:style-name="T102">5</text:span><text:span text:style-name="T103">.<text:s/></text:span><text:span text:style-name="T104">Pakeisti 12 punktą ir jį išdėstyti taip:</text:span></text:p>
      <text:p text:style-name="P105"><text:span text:style-name="T106">„</text:span><text:span text:style-name="T107">12</text:span><text:span text:style-name="T108">. Komisijos išvada dėl Pasiūlymo priimama ir pateikiama Vyriausybei ne vėliau kaip per 15 darbo dienų nuo Nacionaliniam saugumui užtikrinti svarbių objektų apsaugos įstatymo 16 straipsnio 4 dalyje nurodyto kreipimosi ir Pasiūlymo gavimo dienos.“</text:span></text:p>
      <text:p text:style-name="P109"><text:span text:style-name="T110">6</text:span><text:span text:style-name="T111">.<text:s/></text:span><text:span text:style-name="T112">Pakeisti 13 punktą ir jį išdėstyti taip:</text:span></text:p>
      <text:p text:style-name="P113"><text:span text:style-name="T114">„</text:span><text:span text:style-name="T115">13</text:span><text:span text:style-name="T116">. Komisijos išvada dėl Pasiūlymo</text:span><text:span text:style-name="T117"><text:s/>(Komisijos posėdžio protokolo išrašas) Vyriausybei teikiama kartu su Pasiūlymu, prie jo pridėtomis dokumentų kopijomis</text:span><text:span text:style-name="T118">, Aprašo 8 punkte nurodytų institucijų išvadų dėl Pasiūlymo kopijomis, taip pat Komisijos papildomai gautų dokumentų kopijomis.“<text:s/></text:span></text:p>
      <text:p text:style-name="P119"><text:span text:style-name="T120">7</text:span><text:span text:style-name="T121">. Pakeisti 14 punktą ir jį išdėstyti taip:</text:span></text:p>
      <text:p text:style-name="P122"><text:span text:style-name="T123">„</text:span><text:span text:style-name="T124">14</text:span><text:span text:style-name="T125">. Vyriausybė<text:s/></text:span><text:span text:style-name="T126">ne vėliau kaip per 5 darbo dienas nuo Komisijos išvados dėl Pasiūlymo gavimo dienos Vyriausybės pasitarime svarsto Komisijos išvadą dėl Pasiūlymo ir prie jos pridėtus dokumentus, nurodytus Aprašo 13 punkte.“</text:span></text:p>
      <text:p text:style-name="P127"><text:span text:style-name="T128">8</text:span><text:span text:style-name="T129">. Pakeisti 15 punktą ir jį išdėstyti taip:</text:span></text:p>
      <text:p text:style-name="P130"><text:span text:style-name="T131">„</text:span><text:span text:style-name="T132">15</text:span><text:span text:style-name="T133">.<text:s/></text:span><text:span text:style-name="T134">Vyriausybei kilus abejonių dėl Pasiūlyme nurodyto turto įsigijimo kainos</text:span><text:span text:style-name="T135">, Vyriausybės pasitarime pavedama<text:s/></text:span><text:span text:style-name="T136">akcijų valdytojai arba ūkio sektoriaus šakos politiką formuojančiai institucijai, jeigu Pasiūlymas susijęs su pirmos ar antros kategorijos nacionaliniam saugumui užtikrinti svarbiomis įmonėmis, arba ūkio sektoriaus šakos politiką formuojančiai institucijai, jeigu Pasiūlymas susijęs su trečios kategorijos nacionaliniam saugumui užtikrinti svarbiomis įmonėmis,</text:span><text:span text:style-name="T137"><text:s/>inicijuoti Pasiūlyme nurodyto turto vertės nustatymą. Tokiu atveju Aprašo<text:s/></text:span><text:span text:style-name="T138">14 punkte<text:s/></text:span><text:span text:style-name="T139">nurodytas terminas gali būti pratęstas 10 darbo dienų. Aprašo 4 punkte nurodyti subjektai turi sudaryti sąlygas turto vertintojui atlikti Pasiūlyme nurodyto turto vertinimą.“</text:span></text:p>
      <text:p text:style-name="P140"><text:span text:style-name="T141">9</text:span><text:span text:style-name="T142">.<text:s/></text:span><text:span text:style-name="T143">Pakeisti 20 punktą ir jį išdėstyti taip:</text:span></text:p>
      <text:p text:style-name="P144"><text:span text:style-name="T145">„</text:span><text:span text:style-name="T146">20</text:span><text:span text:style-name="T147">. Vertinant Pasiūlymą ir priimant sprendimą dėl jo, asmens duomenys tvarkomi laikantis<text:s/></text:span><text:span text:style-name="T148">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Finansų</text:span><text:span text:style-name="T158"><text:s/>ministras</text:span><text:span text:style-name="T15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11-12T11:57:00Z</meta:creation-date>
    <dc:date>2020-11-12T11:57:00Z</dc:date>
    <meta:print-date>2017-06-01T05:28:00Z</meta:print-date>
    <meta:template xlink:href="Normal.dotm" xlink:type="simple"/>
    <meta:editing-cycles>2</meta:editing-cycles>
    <meta:editing-duration>PT0S</meta:editing-duration>
    <meta:document-statistic meta:page-count="3" meta:paragraph-count="54" meta:word-count="894" meta:character-count="6676" meta:row-count="142" meta:non-whitespace-character-count="5836"/>
  </office:meta>
</office:document-meta>
</file>