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text-transform="uppercase"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477in" fo:margin-right="1.1805in" fo:text-indent="-1.402in">
        <style:tab-stops>
          <style:tab-stop style:type="left" style:position="-0.0229in"/>
          <style:tab-stop style:type="left" style:position="4.035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text:span><text:span text:style-name="T20">Dėl konkrečių valstybės rinkliavos dydžių SĄRAŠO ir VALSTYBĖS rinkliavos mokėjimo ir grąžinimo taisyklių patvirtinimo</text:span><text:span text:style-name="T21">“ PAKEITIMO</text:span></text:p>
      <text:p text:style-name="P22"/>
      <text:p text:style-name="P23"><text:span text:style-name="T24">2016 m. sausio 25 d.</text:span><text:span text:style-name="T25"><text:s/>Nr.<text:s/></text:span><text:span text:style-name="T26">75</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35">:</text:span></text:p>
      <text:p text:style-name="P36"><text:span text:style-name="T37">1</text:span><text:span text:style-name="T38">.</text:span><text:span text:style-name="T39"><text:tab/></text:span><text:span text:style-name="T40">Papildyti 4.17</text:span><text:span text:style-name="T41">1</text:span><text:span text:style-name="T42"><text:s/>papunkčiu:</text:span></text:p>
      <text:p text:style-name="P43"/>
      <text:p text:style-name="P44"><text:span text:style-name="T45">„</text:span><text:span text:style-name="T46">4.17</text:span><text:span text:style-name="T47">1</text:span><text:span text:style-name="T48">.</text:span><text:span text:style-name="T49"><text:tab/></text:span><text:span text:style-name="T50">privataus detektyvo kvalifikacinio egzamino privataus detektyvo kvalifikacijai įgyti ar patikrinti laikymą</text:span><text:span text:style-name="T51"><text:tab/></text:span><text:span text:style-name="T52">50“.</text:span></text:p>
      <text:p text:style-name="P53"><text:span text:style-name="T54">2</text:span><text:span text:style-name="T55">.</text:span><text:span text:style-name="T56"><text:tab/></text:span><text:span text:style-name="T57"><text:s/>Papildyti 4.17</text:span><text:span text:style-name="T58">2</text:span><text:span text:style-name="T59"><text:s/>papunkčiu:</text:span></text:p>
      <text:p text:style-name="P60"/>
      <text:p text:style-name="P61"><text:span text:style-name="T62">„</text:span><text:span text:style-name="T63">4.17</text:span><text:span text:style-name="T64">2</text:span><text:span text:style-name="T65">.</text:span><text:span text:style-name="T66"><text:tab/></text:span><text:span text:style-name="T67">p</text:span><text:span text:style-name="T68">rivataus detektyvo kvalifikacijos pažymėjimo ir<text:s/></text:span><text:span text:style-name="T69">privataus detektyvo veiklos pažymėjimo:<text:s/></text:span><text:span text:style-name="T70"><text:tab/></text:span></text:p>
      <text:p text:style-name="P71"><text:span text:style-name="T72">4.17</text:span><text:span text:style-name="T73">2</text:span><text:span text:style-name="T74">.1</text:span><text:span text:style-name="T75">.</text:span><text:span text:style-name="T76"><text:tab/></text:span><text:span text:style-name="T77">išdavimą</text:span><text:span text:style-name="T78"><text:tab/></text:span><text:span text:style-name="T79">50</text:span></text:p>
      <text:p text:style-name="P80"><text:span text:style-name="T81">4.17</text:span><text:span text:style-name="T82">2</text:span><text:span text:style-name="T83">.2</text:span><text:span text:style-name="T84">.</text:span><text:span text:style-name="T85"><text:tab/></text:span><text:span text:style-name="T86">patikslinimą ar dublikato išdavimą</text:span><text:span text:style-name="T87"><text:tab/></text:span><text:span text:style-name="T88">8“.</text:span></text:p>
      <text:p text:style-name="P89"/>
      <text:p text:style-name="P90"/>
      <text:p text:style-name="P91"/>
      <text:p text:style-name="P92">Ministrą Pirmininką</text:p>
      <text:p text:style-name="P93"><text:span text:style-name="T94">pavaduojantis f</text:span><text:span text:style-name="T95">inansų ministras</text:span><text:span text:style-name="T9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3:42:00Z</meta:creation-date>
    <dc:date>2016-01-26T13:42:00Z</dc:date>
    <meta:print-date>2016-01-22T10:48:00Z</meta:print-date>
    <meta:template xlink:href="Normal" xlink:type="simple"/>
    <meta:editing-cycles>2</meta:editing-cycles>
    <meta:editing-duration>PT0S</meta:editing-duration>
    <meta:document-statistic meta:page-count="1" meta:paragraph-count="34" meta:word-count="157" meta:character-count="1023" meta:row-count="90" meta:non-whitespace-character-count="900"/>
  </office:meta>
</office:document-meta>
</file>