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text-position="super 66.6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style:line-height-at-least="0.3472in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15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1</text:span><text:span text:style-name="T35">. Pakeisti 15 straipsnio 6 dalį ir ją išdėstyti taip:</text:span></text:p>
        <text:p text:style-name="P36"><text:span text:style-name="T37">„</text:span><text:span text:style-name="T38">6</text:span><text:span text:style-name="T39">.</text:span><text:span text:style-name="T40"><text:s/></text:span><text:span text:style-name="T41">Universitetų ligoninių sveikatos priežiūros specialistai (išskyrus gydytojus rezidentus ir gydytojus odontologus rezidentus</text:span><text:span text:style-name="T42">) į darbą priimami viešo konkurso būdu. Viešą konkursą organizuoja ir jo nuostatus tvirtina atitinkamos įstaigos vadovas.“</text:span></text:p>
        <text:p text:style-name="P43"><text:span text:style-name="T44">2</text:span><text:span text:style-name="T45">. Papildyti 15 straipsnį 6</text:span><text:span text:style-name="T46">1</text:span><text:span text:style-name="T47"><text:s/>dalimi:</text:span></text:p>
        <text:p text:style-name="P48"><text:span text:style-name="T49">„</text:span><text:span text:style-name="T50">6</text:span><text:span text:style-name="T51">1</text:span><text:span text:style-name="T52">. Universitetų ligoninių sveikatos priežiūros specialistų kvalifikacijai, gebėjimam</text:span><text:span text:style-name="T53">s atlikti pareigybės aprašyme (pareiginėje instrukcijoje) nustatytas funkcijas ir pasiektiems veiklos rezultatams įvertinti ne dažniau kaip kas penkerius metus gali būti organizuojamos atestacijos. Atestacijos organizuojamos šioje dalyje ir universitetų li</text:span><text:span text:style-name="T54">goninių vadovų nustatyta tvarka, taikant informavimo ir konsultavimo procedūras Darbo kodekso nustatyta tvarka. Laikotarpis, kai<text:s/></text:span><text:soft-page-break/><text:span text:style-name="T55">universitetų ligoninių sveikatos priežiūros specialistai buvo nėštumo ir gimdymo atostogose, tėvystės atostogose ir atostogose<text:s/></text:span><text:span text:style-name="T56">vaikui prižiūrėti, į atestacijos laikotarpį neįskaitomas.</text:span><text:s/><text:span text:style-name="T57">Jeigu per atestaciją</text:span><text:s/><text:span text:style-name="T58">universiteto ligoninės sveikatos priežiūros specialistas įvertinamas nepatenkinamai, sudaromas jo veiklos rezultatų gerinimo planas, apimantis ne trumpesnį negu dviejų mėnesių l</text:span><text:span text:style-name="T59">aikotarpį. Pasibaigus šio plano įgyvendinimo laikotarpiui, organizuojama pakartotinė atestacija. Jeigu universiteto ligoninės sveikatos priežiūros specialisto veiklos rezultatų gerinimo plano vykdymo rezultatai per pakartotinę atestaciją įvertinami nepaten</text:span><text:span text:style-name="T60">kinamai, jis atleidžiamas iš pareigų. Universiteto ligoninių vadovų sudaromų atestacijų komisijų posėdžiuose stebėtojo teisėmis turi teisę dalyvauti vienas<text:s/></text:span>darbuotojų atstovavimą įgyvendinančių asmenų atstovas<text:span text:style-name="T61">.“</text:span></text:p>
        <text:p text:style-name="P62"/>
        <text:p text:style-name="P63"><text:span text:style-name="T64">2</text:span><text:span text:style-name="T65"><text:s/>straipsnis.<text:s/></text:span><text:span text:style-name="T66">Įstatymo įsigalioji</text:span><text:span text:style-name="T67">mas ir įgyvendinimas</text:span></text:p>
        <text:p text:style-name="P68"><text:span text:style-name="T69">1</text:span><text:span text:style-name="T70">. Šis įstatymas įsigalioja 2022 m. rugsėjo 1 d.</text:span></text:p>
        <text:p text:style-name="P71"><text:span text:style-name="T72">2</text:span><text:span text:style-name="T73">. Iki šio įstatymo įsigaliojimo dienos į darbą pagal terminuotas penkerių metų darbo sutartis priimti universitetų ligoninių sveikatos priežiūros specialistai įsigaliojus šiam į</text:span><text:span text:style-name="T74">statymui laikomi priimtais į darbą eiti atitinkamas pareigas neterminuotai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7:33:00Z</meta:creation-date>
    <dc:date>2022-07-11T07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87" meta:character-count="2309" meta:row-count="148" meta:non-whitespace-character-count="2073"/>
  </office:meta>
</office:document-meta>
</file>