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4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style:font-weight-complex="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letter-spacing="0.0486in"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style:tab-stops>
          <style:tab-stop style:type="left" style:position="3.418in"/>
        </style:tab-stops>
      </style:paragraph-properties>
    </style:style>
    <style:style style:name="P345" style:parent-style-name="Normal" style:family="paragraph">
      <style:paragraph-properties>
        <style:tab-stops>
          <style:tab-stop style:type="left" style:position="3.418in"/>
        </style:tab-stops>
      </style:paragraph-properties>
    </style:style>
    <style:style style:name="P346" style:parent-style-name="Normal" style:family="paragraph">
      <style:paragraph-properties>
        <style:tab-stops>
          <style:tab-stop style:type="left" style:position="3.418in"/>
        </style:tab-stops>
      </style:paragraph-properties>
    </style:style>
    <style:style style:name="P347" style:parent-style-name="Normal" style:family="paragraph">
      <style:paragraph-properties>
        <style:tab-stops>
          <style:tab-stop style:type="left" style:position="3.418in"/>
        </style:tab-stops>
      </style:paragraph-properties>
      <style:text-properties style:font-size-complex="12pt"/>
    </style:style>
    <style:style style:name="P348" style:parent-style-name="Normal" style:family="paragraph">
      <style:paragraph-properties>
        <style:tab-stops>
          <style:tab-stop style:type="left" style:position="3.41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19 M. VASARIO 8 D. ĮSAKYMO NR. 1R-64<text:s/></text:p>
      <text:p text:style-name="P16">„DĖL PATAISOS PAREIGŪNŲ RIKIUOTĖS IR CEREMONIJŲ TVARKOS APRAŠO IR PATAISOS PAREIGŪNŲ ŽINYBINIŲ ŽENKLŲ PAVYZDŽIŲ IR JŲ APRAŠO PATVIRTINIMO“ PAKEITIMO</text:p>
      <text:p text:style-name="P17"/>
      <text:p text:style-name="P18"><text:span text:style-name="T19">2022 m.<text:s/></text:span><text:span text:style-name="T20">gegužės<text:s/></text:span><text:span text:style-name="T21">31</text:span><text:span text:style-name="T22"><text:s/>d. Nr.</text:span><text:span text:style-name="T23"><text:s/>1R-224</text:span></text:p>
      <text:p text:style-name="P24">Vilnius</text:p>
      <text:p text:style-name="P25"/>
      <text:p text:style-name="P26"><text:span text:style-name="T27">1</text:span><text:span text:style-name="T28">. </text:span><text:span text:style-name="T29">Pakeiči</text:span><text:span text:style-name="T30">u</text:span><text:span text:style-name="T31"><text:s/>Lietuvos Respublikos teisingumo ministro 2019 m. vasario 8 d. įsakymą Nr. 1R-64 „Dėl Pataisos pareigūnų rikiuotės<text:s/></text:span><text:span text:style-name="T32">ir ceremonijų tvarkos aprašo ir Pataisos pareigūnų žinybinių ženklų pavyzdžių ir jų aprašo patvirtinimo</text:span><text:span text:style-name="T33">“</text:span><text:span text:style-name="T34">:</text:span></text:p>
      <text:p text:style-name="P35"><text:span text:style-name="T36">1.1</text:span><text:span text:style-name="T37">. Pakeičiu nurodytu įsakymu patvirtintą</text:span><text:span text:style-name="T38"><text:s/>Pataisos pareigūnų rikiuotės ir ceremonijų tvarkos aprašą:</text:span></text:p>
      <text:p text:style-name="P39"><text:span text:style-name="T40">1.1.1</text:span><text:span text:style-name="T41">. P</text:span><text:span text:style-name="T42">akeičiu 5 punkto pirmąją pastraipą ir ją išdėstau taip:</text:span></text:p>
      <text:p text:style-name="P43">„5. Lietuvos probacijos tarnyboje, Kalėjimų departamente prie Lietuvos Respublikos teisingumo ministerijos (toliau – Kalėjimų departamentas) ir jam pavaldžiose įstaigose rikiuotės sudaromos iš šių rikiuotės vienetų:“.</text:p>
      <text:p text:style-name="P44">1.1.2.<text:s/><text:span text:style-name="T45">P</text:span><text:span text:style-name="T46">akeičiu 192 punktą ir jį išdėstau taip:</text:span></text:p>
      <text:p text:style-name="P47"><text:span text:style-name="T48">„</text:span>192. Rikiuotėje turi būti Lietuvos valstybės vėliava, taip pat gali būti centrinės statutinės įstaigos ar jai pavaldžios įstaigos vėliava.“</text:p>
      <text:p text:style-name="P49">1.1.3.<text:s/><text:span text:style-name="T50">P</text:span><text:span text:style-name="T51">akeičiu 247 punktą ir jį išdėstau taip:</text:span></text:p>
      <text:p text:style-name="P52"><text:span text:style-name="T53">„</text:span>247. Profesinės šventės paminėjimo scenarijus tvirtinamas centrinės statutinės įstaigos ar jai pavaldžios įstaigos vadovo įsakymu.“</text:p>
      <text:p text:style-name="P54">1.1.4.<text:s/><text:span text:style-name="T55">P</text:span><text:span text:style-name="T56">akeičiu 248 punktą ir jį išdėstau taip:</text:span></text:p>
      <text:p text:style-name="P57"><text:span text:style-name="T58">„</text:span>248. Laidotuvių ceremonijos rengiamos laidojant pareigūnus, žuvusius atliekant tarnybą, arba atskiru centrinės statutinės įstaigos ar jai pavaldžios įstaigos (toliau – įstaiga), kurioje tarnavo velionis, vadovo nurodymu, gavus velionio artimųjų (sutuoktinio, tėvų (įtėvių) arba pilnamečių vaikų (įvaikių)) sutikimą.“</text:p>
      <text:p text:style-name="P59">1.2. <text:span text:style-name="T60">Pakeičiu nurodytu įsakymu patvirtintus<text:s/></text:span><text:span text:style-name="T61">Pataisos pareigūnų žinybinių ženklų pavyzdžius ir jų aprašą<text:s/></text:span><text:span text:style-name="T62">ir VIII</text:span><text:span text:style-name="T63"><text:s/>skyrių išdėstau taip:</text:span></text:p>
      <text:p text:style-name="P64"><text:span text:style-name="T65">„</text:span><text:span text:style-name="T66">VIII</text:span><text:span text:style-name="T67"><text:s/>SKYRIUS</text:span></text:p>
      <text:p text:style-name="P68"><text:span text:style-name="T69">ŽINYBINIŲ ŽENKLŲ APRAŠAS</text:span></text:p>
      <text:p text:style-name="P70"/>
      <text:p text:style-name="P71"><text:span text:style-name="T72">1</text:span><text:span text:style-name="T73">. Garbės ženklas „</text:span><text:span text:style-name="T74">Aukso kryžius už nuopelnus Lietuvos bausmių vykdymo sistemai“</text:span><text:span text:style-name="T75">:</text:span></text:p>
      <text:p text:style-name="P76"><text:span text:style-name="T77">1.1</text:span><text:span text:style-name="T78">. kryžius – keturių galų, žalvarinis, auksuotas, truputį gaubtas, 50 mm ilgio ir 48 mm pločio, padengtas mėlynu emaliu. Kryžiaus tarpuose – apskritas auksuotas stilizuotų laurų vainikas. Virš kryžiaus viduryje įkomponuota reljefiška paauksuota šešiolikos spindulių žvaigždė su Lietuvos valstybės herbu. Herbo dugnas padengtas raudonu emaliu. Kitoje kryžiaus pusėje išgraviruotas numeris. Paauksuota grandimi ir laikikliu kryžius tvirtinamas prie 40 mm pločio juostos. Juosta – tamsiai mėlyno muaro su raudona, auksine ir sidabrine juostelėmis kraštuose. Juostos galuose prisiūtos dvi lipnios juostelės, skirtos juostai sutvirtinti;</text:span></text:p>
      <text:p text:style-name="P79"><text:span text:style-name="T80">1.2</text:span><text:span text:style-name="T81">. miniatiūra – 20 mm skersmens Pataisos pareigūnų žinybinių ženklų pavyzdžių ir jų aprašo (toliau – Aprašas) 1.1 papunktyje nurodytas kryžius, pritvirtintas prie tokios pat, kaip nurodyta Aprašo 1.1 papunktyje, tik 10 mm pločio ir 20 mm ilgio, juostelės. Kitoje juostelės pusėje pritvirtinta viena metalinė adatėlė su spaustuku;</text:span></text:p>
      <text:p text:style-name="P82"><text:span text:style-name="T83">1.3</text:span><text:span text:style-name="T84">. juostelė – tokia pat, kaip nurodyta Aprašo 1.1 papunktyje, kryžiaus juosta, tik 32 mm pločio ir 10 mm ilgio. Kitoje juostelės pusėje pritvirtintos dvi metalinės adatėlės su spaustukais.</text:span></text:p>
      <text:p text:style-name="P85"><text:span text:style-name="T86">2</text:span><text:span text:style-name="T87">. Garbės<text:s/></text:span><text:span text:style-name="T88">ženklas „Aukso kryžius už nuopelnus Lietuvos bausmių vykdymo sistemai“ gali būti skiriamas:<text:s/></text:span></text:p>
      <text:p text:style-name="P89"><text:span text:style-name="T90">2.1</text:span><text:span text:style-name="T91">. pataisos pareigūnams už išskirtinius nuopelnus Lietuvos bausmių vykdymo sistemai, už nepriekaištingą tarnybą ir pasiektus puikius veiklos rezultatus, taip pat pataisos pareigūnams, kurie žuvo vykdydami tarnybines pareigas;</text:span></text:p>
      <text:p text:style-name="P92"><text:span text:style-name="T93">2.2</text:span><text:span text:style-name="T94">. Lietuvos probacijos tarnybos, Kalėjimų departamento prie Lietuvos Respublikos teisingumo ministerijos (toliau – Kalėjimų departamentas) ir jam pavaldžių įstaigų karjeros valstybės tarnautojams ir darbuotojams, dirbantiems pagal darbo sutartis, taip pat kitų institucijų valstybės tarnautojams ir darbuotojams, dirbantiems pagal darbo sutartis, Lietuvos Respublikos ir užsienio valstybių piliečiams už ilgalaikius ar ypatingus nuopelnus Lietuvos bausmių vykdymo sistemai</text:span><text:span text:style-name="T95">.</text:span></text:p>
      <text:p text:style-name="P96"><text:span text:style-name="T97">3</text:span><text:span text:style-name="T98">.<text:s/></text:span><text:span text:style-name="T99">Garbės ženklas „Sidabro kryžius už nuopelnus Lietuvos bausmių vykdymo sistemai“:</text:span></text:p>
      <text:p text:style-name="P100"><text:span text:style-name="T101">3.1</text:span><text:span text:style-name="T102">.<text:s/></text:span><text:span text:style-name="T103">kryžius – keturių galų, žalvarinis, sidabruotas, truputį gaubtas, 50 mm ilgio ir 48 mm pločio, dengtas mėlynu emaliu. Kryžiaus tarpuose – apskritas sidabruotas stilizuotų laurų vainikas. Virš kryžiaus viduryje įkomponuota reljefiška auksuota šešiolikos spindulių žvaigždė su sidabruotu Lietuvos valstybės herbu. Herbo dugnas dengtas raudonu emaliu. Kitoje kryžiaus pusėje išgraviruotas trijų skaitmenų ženklo numeris.</text:span><text:span text:style-name="T104"><text:s/>Prie tarnybinės uniformos švarko ženklas segamas dviem adatėlėmis su spyruokliniais laikikliais;</text:span></text:p>
      <text:p text:style-name="P105"><text:span text:style-name="T106">3.2</text:span><text:span text:style-name="T107">.<text:s/></text:span><text:span text:style-name="T108">juostelė – tamsiai mėlyno muaro su raudona, sidabrine ir auksine juostelėmis kraštuose. Kitoje juostelės pusėje pritvirtintos dvi metalinės adatėlės su spaustukais.</text:span></text:p>
      <text:p text:style-name="P109"><text:span text:style-name="T110">4</text:span><text:span text:style-name="T111">. G</text:span><text:span text:style-name="T112">arbės ženklas „Sidabro kryžius už nuopelnus Lietuvos bausmių vykdymo sistemai“ gali būti skiriamas pataisos pareigūnams, ištarnavusiems bausmių vykdymo sistemoje ir (ar) vidaus tarnyboje ne mažiau kaip 25 metus, už nuopelnus Lietuvos bausmių vykdymo sistemai.</text:span></text:p>
      <text:p text:style-name="P113"><text:span text:style-name="T114">5</text:span><text:span text:style-name="T115">. I</text:span><text:span text:style-name="T116"><text:s/>laipsnio garbės ženklas „Už nuopelnus“:</text:span></text:p>
      <text:p text:style-name="P117"><text:span text:style-name="T118">5.1</text:span><text:span text:style-name="T119">. garbės ženklas – apskritas, žalvarinis, auksuotas, 38 mm skersmens. Ženklo pagrindas – keturių galų aukso kryžius, dengtas baltu emaliu. Kryžiaus kraštuose – apskritas ažūrinis aukso vainikas su reljefiškais spinduliais. Virš kryžiaus viduryje įkomponuota reljefiška auksuota šešiolikos spindulių žvaigždė su sidabruotu Lietuvos valstybės herbu. Herbo dugnas dengtas raudonu emaliu. Kitoje kryžiaus pusėje išgraviruotas trijų skaitmenų ženklo numeris. Auksuota grandimi ir laikikliu ženklas tvirtinamas prie 32 mm pločio ir 40 mm ilgio juostos. Juosta – šviesiai pilko muaro su raudona ir auksine juostelėmis kraštuose. Prie tarnybinės uniformos švarko ženklas segamas dviem adatėlėmis su spyruokliniais laikikliais, pritvirtintais kitoje juostos pusėje;</text:span></text:p>
      <text:p text:style-name="P120"><text:span text:style-name="T121">5.2</text:span><text:span text:style-name="T122">. juostelė – tokia pat garbės ženklo juosta, kaip nurodyta Aprašo 5.1 papunktyje, tik 32 mm pločio ir 10 mm ilgio. Kitoje juostelės pusėje pritvirtintos dvi metalinės adatėlės su spaustukais.</text:span></text:p>
      <text:p text:style-name="P123"><text:span text:style-name="T124">6</text:span><text:span text:style-name="T125">. II laipsnio garbės ženklas „Už nuopelnus“:</text:span></text:p>
      <text:p text:style-name="P126"><text:span text:style-name="T127">6.1</text:span><text:span text:style-name="T128">. garbės ženklas – apskritas, žalvarinis, sidabruotas, 38 mm skersmens. Ženklo pagrindas – keturių galų sidabro kryžius, dengtas baltu emaliu. Kryžiaus kraštuose – apskritas ažūrinis sidabro vainikas su reljefiškais spinduliais. Virš kryžiaus viduryje įkomponuota reljefiška auksuota šešiolikos spindulių žvaigždė su sidabruotu Lietuvos valstybės herbu. Herbo dugnas dengtas raudonu emaliu. Kitoje kryžiaus pusėje išgraviruotas trijų skaitmenų ženklo numeris. Sidabruota grandimi ir laikikliu ženklas tvirtinamas prie 32 mm pločio ir 40 mm ilgio juostos. Juosta – šviesiai pilko muaro su raudona ir auksine juostelėmis viename krašte ir raudona ir sidabrine juostelėmis<text:s/></text:span><text:soft-page-break/><text:span text:style-name="T129">kitame krašte. Prie tarnybinės uniformos švarko ženklas segamas dviem adatėlėmis su spyruokliniais laikikliais, pritvirtintais kitoje juostos pusėje;</text:span></text:p>
      <text:p text:style-name="P130"><text:span text:style-name="T131">6.2</text:span><text:span text:style-name="T132">. juostelė – tokia pat garbės ženklo juosta, kaip nurodyta Aprašo 6.1 papunktyje, tik 32 mm pločio ir 10 mm ilgio. Kitoje juostelės pusėje pritvirtintos dvi metalinės adatėlės su spaustukais.</text:span></text:p>
      <text:p text:style-name="P133"><text:span text:style-name="T134">7</text:span><text:span text:style-name="T135">. III laipsnio garbės ženklas „Už nuopelnus“:</text:span></text:p>
      <text:p text:style-name="P136"><text:span text:style-name="T137">7.1</text:span><text:span text:style-name="T138">. garbės ženklas – apskritas, žalvarinis, sidabruotas, 38 mm skersmens. Ženklo pagrindas – keturių galų sidabro kryžius, dengtas baltu emaliu. Kryžiaus kraštuose – apskritas ažūrinis sidabro vainikas su reljefiškais spinduliais. Virš kryžiaus viduryje įkomponuota reljefiška sidabruota šešiolikos spindulių žvaigždė su sidabruotu Lietuvos valstybės herbu. Herbo dugnas dengtas raudonu emaliu. Kitoje kryžiaus pusėje išgraviruotas trijų skaitmenų ženklo numeris. Sidabruota grandimi ir laikikliu ženklas tvirtinamas prie 32 mm pločio ir 40 mm ilgio juostos. Juosta – šviesiai pilko muaro su raudona ir sidabrine juostelėmis kraštuose. Prie tarnybinės uniformos švarko ženklas segamas dviem adatėlėmis su spyruokliniais laikikliais, pritvirtintais kitoje juostos pusėje;</text:span></text:p>
      <text:p text:style-name="P139"><text:span text:style-name="T140">7.2</text:span><text:span text:style-name="T141">. juostelė – tokia pat garbės ženklo juosta, kaip nurodyta Aprašo 7.1 papunktyje, tik 32 mm pločio ir 10 mm ilgio. Kitoje juostelės pusėje pritvirtintos dvi metalinės adatėlės su spaustukais.</text:span></text:p>
      <text:p text:style-name="P142"><text:span text:style-name="T143">8</text:span><text:span text:style-name="T144">. Garbės ženklas „Už nuopelnus“ gali būti skiriamas:</text:span></text:p>
      <text:p text:style-name="P145"><text:span text:style-name="T146">8.1</text:span><text:span text:style-name="T147">. pataisos pareigūnams už<text:s/></text:span><text:span text:style-name="T148">nepriekaištingą ir pavyzdingą tarnybinių pareigų atlikimą, puikius veiklos rezultatus ar inovatyvumą, ypatingus nuopelnus Lietuvos bausmių vykdymo sistemai ją stiprinant arba užkardant ar išaiškinant nusikalstamas veikas ar kitus teisės pažeidimus</text:span><text:span text:style-name="T149">;</text:span></text:p>
      <text:p text:style-name="P150"><text:span text:style-name="T151">8.2</text:span><text:span text:style-name="T152">.<text:s/></text:span><text:span text:style-name="T153">pavyzdingai tarnaujantiems (dirbantiems) Lietuvos probacijos tarnybos,</text:span><text:span text:style-name="T154"><text:s/></text:span><text:span text:style-name="T155">Kalėjimų departamento ir jam pavaldžių įstaigų karjeros valstybės tarnautojams ir darbuotojams, dirbantiems pagal darbo sutartis, taip pat kitų institucijų valstybės tarnautojams ir darbuotojams, dirbantiems<text:s/></text:span><text:soft-page-break/><text:span text:style-name="T156">pagal darbo sutartis, Lietuvos Respublikos ir užsienio valstybių piliečiams už nuopelnus, aktyvų bendradarbiavimą ir pagalbą Lietuvos bausmių vykdymo sistemai;</text:span></text:p>
      <text:p text:style-name="P157"><text:span text:style-name="T158">8.3</text:span><text:span text:style-name="T159">. nuosekliai, pradedant nuo žemiausio – III laipsnio, aukštesnio laipsnio žinybinis ženklas gali būti skiriamas ne anksčiau kaip po penkerių metų nuo apdovanojimo žinybiniu ženklu. Pataisos pareigūnai, turintys ne mažesnį kaip 10 metų tarnybos Lietuvos probacijos tarnyboje,</text:span><text:span text:style-name="T160"><text:s/></text:span><text:span text:style-name="T161">Kalėjimų departamente ir jam pavaldžiose įstaigose ir (ar) kitose statutinėse įstaigose (organizacijose) stažą ir anksčiau nebuvę paskatinti III ir (ar) II<text:s/></text:span><text:span text:style-name="T162">laipsnių</text:span><text:span text:style-name="T163"><text:s/>garbės ženklu, gali būti paskatinti ir I laipsnio garbės ženklu. I laipsnio garbės ženklu gali būti skatinami ir karjeros valstybės tarnautojai, neatsižvelgiant į jų tarnybos Lietuvos valstybei stažą.</text:span></text:p>
      <text:p text:style-name="P164"><text:span text:style-name="T165">9</text:span><text:span text:style-name="T166">. I</text:span><text:span text:style-name="T167"><text:s/>laipsnio garbės ženklas „Už pavyzdingą tarnybą“:</text:span></text:p>
      <text:p text:style-name="P168"><text:span text:style-name="T169">9.1</text:span><text:span text:style-name="T170">. garbės ženklas – apskritas, žalvarinis, auksuotas, 38 mm skersmens. Aštuonių spindulių aukso žvaigždė su raudonu emaliu dengtu skrituliu ir jo centre įkomponuotu sidabruotu reljefišku Vyčiu. Žvaigždė pritvirtinta prie apskrito ažūrinio reljefiško auksuoto ąžuolo lapų vainiko. Kitoje ženklo pusėje išgraviruotas trijų skaitmenų ženklo numeris. Auksuota grandimi ir laikikliu ženklas tvirtinamas prie 32 mm pločio ir 40 mm ilgio juostos. Juosta – tamsiai mėlyno muaro su raudona ir auksine juostelėmis kraštuose ir viena siaura raudona juostele viduryje. Prie tarnybinės uniformos švarko ženklas segamas dviem adatėlėmis su spyruokliniais laikikliais, pritvirtintais kitoje juostos pusėje;</text:span></text:p>
      <text:p text:style-name="P171"><text:span text:style-name="T172">9.2</text:span><text:span text:style-name="T173">. juostelė – tokia pat garbės ženklo juosta, kaip nurodyta Aprašo 9.1 papunktyje, tik 32 mm pločio ir 10 mm ilgio. Kitoje juostelės pusėje pritvirtintos dvi metalinės adatėlės su spaustukais.</text:span></text:p>
      <text:p text:style-name="P174"><text:span text:style-name="T175">10</text:span><text:span text:style-name="T176">. II laipsnio garbės ženklas „Už pavyzdingą tarnybą“:</text:span></text:p>
      <text:p text:style-name="P177"><text:span text:style-name="T178">10.1</text:span><text:span text:style-name="T179">. garbės ženklas – apskritas, žalvarinis, 38 mm skersmens. Aštuonių spindulių sidabruota žvaigždė su raudonu emaliu dengtu skrituliu ir jo centre įkomponuotu sidabruotu reljefišku Vyčiu. Žvaigždė pritvirtinta prie apskrito ažūrinio reljefiško auksuoto ąžuolo lapų vainiko. Kitoje ženklo<text:s/></text:span><text:soft-page-break/><text:span text:style-name="T180">pusėje išgraviruotas trijų skaitmenų ženklo numeris. Sidabruota grandimi ir laikikliu ženklas tvirtinamas prie 32 mm pločio ir 40 mm ilgio juostos. Juosta – tamsiai mėlyno muaro su raudona ir auksine juostelėmis viename krašte ir raudona ir sidabrine juostelėmis kitame krašte. Dvi siauros raudonos juostelės įkomponuotos viduryje. Prie tarnybinės uniformos švarko ženklas segamas dviem adatėlėmis su spyruokliniais laikikliais, pritvirtintais kitoje juostos pusėje;</text:span></text:p>
      <text:p text:style-name="P181"><text:span text:style-name="T182">10.2</text:span><text:span text:style-name="T183">. juostelė – tokia pat garbės ženklo juosta, kaip nurodyta Aprašo 10.1 papunktyje, tik 32 mm pločio ir 10 mm ilgio. Kitoje juostelės pusėje pritvirtintos dvi metalinės adatėlės su spaustukais.</text:span></text:p>
      <text:p text:style-name="P184"><text:span text:style-name="T185">11</text:span><text:span text:style-name="T186">. III laipsnio garbės ženklas „Už pavyzdingą tarnybą“:</text:span></text:p>
      <text:p text:style-name="P187"><text:span text:style-name="T188">11.1</text:span><text:span text:style-name="T189">. garbės ženklas – apskritas, žalvarinis, sidabruotas, 38 mm skersmens. Aštuonių spindulių sidabruota žvaigždė su raudonu emaliu dengtu skrituliu ir jo centre įkomponuotu sidabruotu reljefišku Vyčiu. Žvaigždė pritvirtinta ant apskrito ažūrinio reljefiško sidabruoto ąžuolo lapų vainiko. Kitoje ženklo pusėje išgraviruotas trijų skaitmenų ženklo numeris. Sidabruota grandimi ir laikikliu ženklas tvirtinamas prie 32 mm pločio ir 40 mm ilgio juostos. Juosta – tamsiai mėlyno muaro su raudona ir sidabrine juostelėmis kraštuose ir trimis siauromis raudonomis juostelėmis viduryje. Prie tarnybinės uniformos švarko ženklas segamas dviem adatėlėmis su spyruokliniais laikikliais, pritvirtintais kitoje juostos pusėje;</text:span></text:p>
      <text:p text:style-name="P190"><text:span text:style-name="T191">11.2</text:span><text:span text:style-name="T192">. juostelė – tokia pat garbės ženklo juosta, kaip nurodyta Aprašo 11.1 papunktyje, tik 32 mm pločio ir 10 mm ilgio. Kitoje juostelės pusėje pritvirtintos dvi metalinės adatėlės su spaustukais.</text:span></text:p>
      <text:p text:style-name="P193"><text:span text:style-name="T194">12</text:span><text:span text:style-name="T195">.<text:s/></text:span><text:span text:style-name="T196">Garbės ženklas „Už pavyzdingą tarnybą“ gali būti skiriamas:</text:span></text:p>
      <text:p text:style-name="P197"><text:span text:style-name="T198">12.1</text:span><text:span text:style-name="T199">. I</text:span><text:span text:style-name="T200"><text:s/>laipsnio – pataisos pareigūnams,<text:s/></text:span>ištarnavusiems ne mažiau kaip 20 metų Lietuvos probacijos tarnyboje,<text:s/><text:span text:style-name="T201">Kalėjimų departamente ar jam pavaldžiose įstaigose ir (ar) vidaus tarnybos sistemoje, už<text:s/></text:span>pavyzdingą tarnybą, uolų ir iniciatyvų tarnybinių pareigų atlikimą ir pasiektus puikius veiklos rezultatus<text:span text:style-name="T202">;</text:span></text:p>
      <text:p text:style-name="P203"><text:span text:style-name="T204">12.2</text:span><text:span text:style-name="T205">. II</text:span><text:span text:style-name="T206"><text:s/>laipsnio – pataisos pareigūnams,<text:s/></text:span>ištarnavusiems ne mažiau kaip 15 metų Lietuvos probacijos tarnyboje,<text:s/><text:span text:style-name="T207">Kalėjimų departamente ar jam pavaldžiose įstaigose ir (ar) vidaus tarnybos sistemoje, už<text:s/></text:span>pavyzdingą tarnybą, uolų ir iniciatyvų tarnybinių pareigų atlikimą ir pasiektus puikius veiklos rezultatus<text:span text:style-name="T208">;</text:span></text:p>
      <text:p text:style-name="P209"><text:span text:style-name="T210">12.3</text:span><text:span text:style-name="T211">. III</text:span><text:span text:style-name="T212"><text:s/>laipsnio – pataisos pareigūnams,</text:span><text:s/>ištarnavusiems ne mažiau kaip 10 metų Lietuvos probacijos tarnyboje,<text:s/><text:span text:style-name="T213">Kalėjimų departamente ar jam pavaldžiose įstaigose ir (ar) vidaus tarnybos sistemoje, už<text:s/></text:span>pavyzdingą tarnybą, uolų ir iniciatyvų tarnybinių pareigų atlikimą ir pasiektus puikius veiklos rezultatus<text:span text:style-name="T214">.</text:span></text:p>
      <text:p text:style-name="P215"><text:span text:style-name="T216">13</text:span><text:span text:style-name="T217">. I</text:span><text:span text:style-name="T218"><text:s/>laipsnio pasižymėjimo ženklas „Už nepriekaištingą tarnybą“:</text:span></text:p>
      <text:p text:style-name="P219"><text:span text:style-name="T220">13.1</text:span><text:span text:style-name="T221">. pasižymėjimo ženklas – apskritas, žalvarinis, paauksuotas, 36 mm skersmens. Ženklo fonas padalytas į reljefiškus iš centro einančius spindulius, virš kurių viduryje įkomponuota reljefiška šešiolikos spindulių žvaigždė su Lietuvos valstybės herbu. Herbo dugnas padalytas į vertikalias reljefiškas linijas. Kitoje ženklo pusėje išgraviruotas jo numeris. Paauksuota grandimi ir laikikliu ženklas tvirtinamas prie 32 mm pločio ir 40 mm ilgio juostos. Juosta – mėlyno muaro su raudonomis juostelėmis kraštuose ir viena sidabrine viduryje. Kitoje juostos pusėje pritvirtintos dvi metalinės adatėlės su spaustukais;</text:span></text:p>
      <text:p text:style-name="P222"><text:span text:style-name="T223">13.2</text:span><text:span text:style-name="T224">. juostelė – tokia pat pasižymėjimo ženklo juosta, kaip nurodyta Aprašo 13.1 papunktyje, tik 32 mm pločio ir 10 mm ilgio. Kitoje juostelės pusėje pritvirtintos dvi metalinės adatėlės su spaustukais.</text:span></text:p>
      <text:p text:style-name="P225"><text:span text:style-name="T226">14</text:span><text:span text:style-name="T227">. II laipsnio pasižymėjimo ženklas „Už nepriekaištingą tarnybą“:</text:span></text:p>
      <text:p text:style-name="P228"><text:span text:style-name="T229">14.1</text:span><text:span text:style-name="T230">. pasižymėjimo ženklas – apskritas, žalvarinis, pasidabruotas, 36 mm skersmens. Ženklo fonas padalytas į reljefiškus iš centro einančius spindulius, virš kurių viduryje įkomponuota reljefiška šešiolikos spindulių žvaigždė su Lietuvos valstybės herbu. Herbo dugnas padalytas į vertikalias reljefiškas linijas. Pasidabruota grandimi ir laikikliu ženklas tvirtinamas prie 32 mm pločio ir 40 mm ilgio juostos. Juosta – mėlyno muaro su raudonomis juostelėmis kraštuose ir dviem<text:s/></text:span><text:soft-page-break/><text:span text:style-name="T231">sidabrinėmis juostelėmis viduryje. Kitoje juostos pusėje pritvirtintos dvi metalinės adatėlės su spaustukais;</text:span></text:p>
      <text:p text:style-name="P232"><text:span text:style-name="T233">14.2</text:span><text:span text:style-name="T234">. juostelė – tokia pat pasižymėjimo ženklo juosta, kaip nurodyta Aprašo 14.1 papunktyje, tik 32 mm pločio ir 10 mm ilgio. Kitoje juostelės pusėje pritvirtintos dvi metalinės adatėlės su spaustukais.</text:span></text:p>
      <text:p text:style-name="P235"><text:span text:style-name="T236">15</text:span><text:span text:style-name="T237">. III laipsnio pasižymėjimo ženklas „Už nepriekaištingą tarnybą“:</text:span></text:p>
      <text:p text:style-name="P238"><text:span text:style-name="T239">15.1</text:span><text:span text:style-name="T240">. pasižymėjimo ženklas – apskritas, žalvarinis, 36 mm skersmens. Ženklo fonas padalytas į reljefiškus iš centro einančius spindulius, virš kurių viduryje įkomponuota reljefiška šešiolikos spindulių žvaigždė su Lietuvos valstybės herbu. Herbo dugnas padalytas į vertikalias reljefiškas linijas. Kitoje ženklo pusėje išgraviruotas jo numeris. Žalvarine grandimi ir laikikliu ženklas tvirtinamas prie 32 mm pločio ir 40 mm ilgio juostos. Juosta – mėlyno muaro su raudonomis juostelėmis kraštuose ir trimis sidabrinėmis juostelėmis viduryje. Kitoje juostos pusėje pritvirtintos dvi metalinės adatėlės su spaustukais;</text:span></text:p>
      <text:p text:style-name="P241"><text:span text:style-name="T242">15.2</text:span><text:span text:style-name="T243">. juostelė – tokia pat pasižymėjimo ženklo juosta, kaip nurodyta Aprašo 15.1 papunktyje, tik 32 mm pločio ir 10 mm ilgio. Kitoje juostelės pusėje pritvirtintos dvi metalinės adatėlės su spaustukais.</text:span></text:p>
      <text:p text:style-name="P244"><text:span text:style-name="T245">16</text:span><text:span text:style-name="T246">.<text:s/></text:span><text:span text:style-name="T247">P</text:span><text:span text:style-name="T248">asižymėjimo ženklas „Už nepriekaištingą tarnybą“ gali būti skiriamas:</text:span></text:p>
      <text:p text:style-name="P249"><text:span text:style-name="T250">16.1</text:span><text:span text:style-name="T251">. I laipsnio – pataisos pareigūnams už ne mažiau kaip 15 metų nepriekaištingą tarnybinių pareigų atlikimą ir<text:s/></text:span>pasižymėjimą atliekant tarnybą Lietuvos probacijos tarnyboje,<text:s/><text:span text:style-name="T252">Kalėjimų departamente ar jam pavaldžiose įstaigose<text:s/></text:span><text:span text:style-name="T253">ir (ar) vidaus tarnybos sistemoje</text:span><text:span text:style-name="T254">;</text:span></text:p>
      <text:p text:style-name="P255"><text:span text:style-name="T256">16.2</text:span><text:span text:style-name="T257">. II laipsnio – pataisos pareigūnams už ne mažiau kaip 10 metų nepriekaištingą tarnybinių pareigų atlikimą ir<text:s/></text:span>pasižymėjimą atliekant tarnybą<text:span text:style-name="T258"><text:s/></text:span>Lietuvos probacijos tarnyboje,<text:s/><text:span text:style-name="T259">Kalėjimų departamente ar jam pavaldžiose įstaigose<text:s/></text:span><text:span text:style-name="T260">ir (ar) vidaus tarnybos sistemoje</text:span><text:span text:style-name="T261">;</text:span></text:p>
      <text:p text:style-name="P262"><text:span text:style-name="T263">16.3</text:span><text:span text:style-name="T264">. III laipsnio – pataisos pareigūnams už ne mažiau kaip 5 metų nepriekaištingą tarnybinių pareigų atlikimą ir<text:s/></text:span>pasižymėjimą atliekant tarnybą<text:span text:style-name="T265"><text:s/></text:span>Lietuvos probacijos tarnyboje,<text:s/><text:span text:style-name="T266">Kalėjimų departamente ar jam pavaldžiose įstaigose<text:s/></text:span><text:span text:style-name="T267">ir (ar) vidaus tarnybos sistemoje.</text:span></text:p>
      <text:p text:style-name="P268"><text:span text:style-name="T269">17</text:span><text:span text:style-name="T270">.<text:s/></text:span><text:span text:style-name="T271">Medalis „30 tarnybos metų“:<text:s/></text:span></text:p>
      <text:p text:style-name="P272"><text:span text:style-name="T273">17.1</text:span><text:span text:style-name="T274">. medalis – apskritas, žalvarinis, auksuotas, 37 mm skersmens. Medalio fonas matinis, su smulkia taškuota faktūra. Laurų lapų vainikas, juosiantis 16 spindulių žvaigždę su stilizuotu Vyčiu skyde, – reljefiškas, poliruotas. Vainiko apačioje įkomponuota lenkta juosta su romėniškais skaitmenimis „XXX“. Kitoje medalio pusėje išgraviruotas trijų skaitmenų medalio numeris. Auksuota grandimi ir laikikliu medalis tvirtinamas prie 32 mm pločio ir 40 mm ilgio juostos. Juosta – mėlyno muaro su auksinėmis juostelėmis kraštuose ir viena plačia sidabrine viduryje. Prie tarnybinės uniformos švarko medalis segamas dviem adatėlėmis su spyruokliniais laikikliais, pritvirtintais kitoje juostos pusėje;<text:s/></text:span></text:p>
      <text:p text:style-name="P275"><text:span text:style-name="T276">17.2</text:span><text:span text:style-name="T277">. juostelė – tokia pat medalio juosta, kaip nurodyta Aprašo 17.1 papunktyje, tik 32 mm pločio ir 10 mm ilgio. Kitoje juostelės pusėje pritvirtintos dvi metalinės adatėlės su spaustukais.</text:span></text:p>
      <text:p text:style-name="P278"><text:span text:style-name="T279">18</text:span><text:span text:style-name="T280">. Medalis „25 tarnybos metai“:</text:span></text:p>
      <text:p text:style-name="P281"><text:span text:style-name="T282">18.1</text:span><text:span text:style-name="T283">. medalis – apskritas, žalvarinis, sidabruotas, 37 mm skersmens. Medalio fonas matinis, su smulkia taškuota faktūra. Laurų lapų vainikas, juosiantis 16 spindulių žvaigždę su stilizuotu Vyčiu skyde, – reljefiškas, poliruotas. Vainiko apačioje įkomponuota lenkta juosta su romėniškais skaitmenimis „XXV“. Kitoje medalio pusėje išgraviruotas trijų skaitmenų medalio numeris. Auksuota grandimi ir laikikliu medalis tvirtinamas prie 32 mm pločio ir 40 mm ilgio juostos. Juosta – mėlyno muaro su auksinėmis juostelėmis kraštuose ir viena siaura sidabrine viduryje. Prie tarnybinės uniformos švarko medalis segamas dviem adatėlėmis su spyruokliniais laikikliais, pritvirtintais kitoje juostos pusėje;</text:span></text:p>
      <text:p text:style-name="P284"><text:span text:style-name="T285">18.2</text:span><text:span text:style-name="T286">. juostelė – tokia pat medalio juosta, kaip nurodyta Aprašo 18.1 papunktyje, tik 32 mm pločio ir 10 mm ilgio. Kitoje juostelės pusėje pritvirtintos dvi metalinės adatėlės su spaustukais.</text:span></text:p>
      <text:p text:style-name="P287"><text:span text:style-name="T288">19</text:span><text:span text:style-name="T289">. Medalis „20 tarnybos metų“:</text:span></text:p>
      <text:p text:style-name="P290"><text:span text:style-name="T291">19.1</text:span><text:span text:style-name="T292">. medalis – apskritas, žalvarinis, 37 mm skersmens. Medalio fonas matinis, su smulkia taškuota faktūra. Laurų lapų vainikas, juosiantis 16 spindulių žvaigždę su stilizuotu Vyčiu skyde, – reljefiškas, poliruotas. Vainiko apačioje įkomponuota lenkta juosta su romėniškais skaitmenimis „XX“. <text:s/>Kitoje medalio pusėje išgraviruotas trijų skaitmenų medalio numeris. Auksuota grandimi ir laikikliu medalis tvirtinamas prie 32 mm pločio ir 40 mm ilgio juostos. Juosta – mėlyno muaro su auksinėmis juostelėmis kraštuose ir dviem siauromis sidabrinėmis viduryje. Prie tarnybinės uniformos švarko medalis segamas dviem adatėlėmis su spyruokliniais laikikliais, pritvirtintais kitoje juostos pusėje;</text:span></text:p>
      <text:p text:style-name="P293"><text:span text:style-name="T294">19.2</text:span><text:span text:style-name="T295">. juostelė – tokia pat medalio juosta, kaip nurodyta Aprašo 19.1 papunktyje, tik 32 mm pločio ir 10 mm ilgio. Kitoje juostelės pusėje pritvirtintos dvi metalinės adatėlės su spaustukais.</text:span></text:p>
      <text:p text:style-name="P296"><text:span text:style-name="T297">20</text:span><text:span text:style-name="T298">. Medalis „15 tarnybos metų“ aprašymas:</text:span></text:p>
      <text:p text:style-name="P299"><text:span text:style-name="T300">20.1</text:span><text:span text:style-name="T301">. medalis – apskritas, varinis, 37 mm skersmens. Medalio fonas matinis, su smulkia taškuota faktūra. Laurų lapų vainikas, juosiantis 16 spindulių žvaigždę su stilizuotu Vyčiu skyde, – reljefiškas, poliruotas. Vainiko apačioje įkomponuota lenkta juosta su romėniškais skaitmenimis „XV“. Kitoje medalio pusėje išgraviruotas trijų skaitmenų medalio numeris. Auksuota grandimi ir laikikliu medalis tvirtinamas prie 32 mm pločio ir 40 mm ilgio juostos. Juosta – mėlyno muaro su auksinėmis juostelėmis kraštuose ir trimis siauromis sidabrinėmis juostelėmis viduryje. Prie tarnybinės uniformos švarko medalis segamas dviem adatėlėmis su spyruokliniais laikikliais, pritvirtintais kitoje juostos pusėje;</text:span></text:p>
      <text:p text:style-name="P302"><text:span text:style-name="T303">20.2</text:span><text:span text:style-name="T304">. juostelė – tokia pat medalio juosta, kaip nurodyta Aprašo 20.1 papunktyje, tik 32 mm pločio ir 10 mm ilgio. Kitoje juostelės pusėje pritvirtintos dvi metalinės adatėlės su spaustukais.</text:span></text:p>
      <text:p text:style-name="P305"><text:span text:style-name="T306">21</text:span><text:span text:style-name="T307">. M</text:span><text:span text:style-name="T308">edalis „30 tarnybos metų“ gali būti skiriamas pataisos pareigūnams už ne mažiau kaip 30 metų tarnybą bausmių vykdymo sistemoje ir (ar) vidaus tarnybos sistemoje.</text:span></text:p>
      <text:p text:style-name="P309"><text:span text:style-name="T310">22</text:span><text:span text:style-name="T311">. Medalis „25 tarnybos metai“ gali būti skiriamas pataisos pareigūnams už ne mažiau kaip 25 metų tarnybą bausmių vykdymo sistemoje ir (ar) vidaus tarnybos sistemoje.</text:span></text:p>
      <text:p text:style-name="P312"><text:span text:style-name="T313">23</text:span><text:span text:style-name="T314">. Medalis „20 tarnybos metų“ gali būti skiriamas pataisos pareigūnams už ne mažiau kaip 20 metų tarnybą bausmių vykdymo sistemoje ir (ar) vidaus tarnybos sistemoje.</text:span></text:p>
      <text:p text:style-name="P315"><text:span text:style-name="T316">24</text:span><text:span text:style-name="T317">. Medalis „15 tarnybos metų“ gali būti skiriamas pataisos pareigūnams už ne mažiau kaip 15 metų tarnybą bausmių vykdymo sistemoje ir (ar) vidaus tarnybos sistemoje.</text:span></text:p>
      <text:p text:style-name="P318"><text:span text:style-name="T319">25</text:span><text:span text:style-name="T320">.<text:s/></text:span><text:span text:style-name="T321">Medalis „</text:span><text:span text:style-name="T322">100 metų Lietuvos bausmių vykdymo sistemai“</text:span><text:span text:style-name="T323">:</text:span></text:p>
      <text:p text:style-name="P324"><text:span text:style-name="T325">25.1</text:span><text:span text:style-name="T326">. medalis – apskritas, žalvarinis, sidabruotas, 37 mm skersmens. Medalio fonas padalytas reljefiškais iš centro einančiais spinduliais, virš kurių viduryje įkomponuotas reljefiškas istorinis 1918–1940 m. Lietuvos Respublikos kalėjimų pareigūnų uniformos kepurėse segėtas ženklas. Kitoje medalio pusėje išgraviruotas trijų skaitmenų medalio numeris. Sidabruota grandimi ir laikikliu medalis tvirtinamas prie 32 mm pločio ir 40 mm ilgio juostos. Juosta – tamsiai raudono muaro su sidabrinėmis juostelėmis kraštuose. Prie tarnybinės uniformos švarko medalis segamas dviem adatėlėmis su spyruokliniais laikikliais, pritvirtintais kitoje juostos pusėje;</text:span></text:p>
      <text:p text:style-name="P327"><text:span text:style-name="T328">25.2</text:span><text:span text:style-name="T329">. juostelė – tokia pat medalio juosta, kaip nurodyta Aprašo 25.1 papunktyje, tik 32 mm pločio ir 10 mm ilgio. Kitoje juostelės pusėje pritvirtintos dvi metalinės adatėlės su spaustukais.</text:span></text:p>
      <text:p text:style-name="P330"><text:span text:style-name="T331">26</text:span><text:span text:style-name="T332">.<text:s/></text:span><text:span text:style-name="T333">Medalis „100 metų Lietuvos bausmių vykdymo sistemai“ gali būti skiriamas Lietuvos probacijos tarnybos, Kalėjimų departamento ir jam pavaldžių įstaigų pareigūnams, karjeros valstybės tarnautojams ir darbuotojams, dirbantiems pagal darbo sutartis, taip pat kitų institucijų valstybės tarnautojams ir darbuotojams, dirbantiems pagal darbo sutartis, Lietuvos Respublikos ir užsienio valstybių piliečiams, veteranams ir kitiems nusipelniusiems Lietuvos bausmių vykdymo sistemai asmenims.</text:span></text:p>
      <text:p text:style-name="P334"><text:span text:style-name="T335">27</text:span><text:span text:style-name="T336">.<text:s/></text:span><text:span text:style-name="T337">Aprašo 1 punkte nurodytas žinybinis ženklas dedamas į 135 mm pločio ir 185 mm ilgio tamsiai mėlynos odos pakaito dėžutę, kurios viršuje įspausta reljefiška šešiolikos spindulių žvaigždė su Lietuvos valstybės herbu. Aprašo 3 punkte nurodytas žinybinis ženklas dedamas į<text:s/></text:span><text:soft-page-break/><text:span text:style-name="T338">tokios pat medžiagos 65 mm pločio ir 100 mm ilgio dėžutę, o Aprašo 5–7, 9–11, 13–15, 17–20 ir 25 punktuose nurodyti žinybiniai ženklai – į tokios pat medžiagos 65 mm pločio ir 120 mm ilgio dėžutę.“</text:span></text:p>
      <text:p text:style-name="P339"><text:span text:style-name="T340">2</text:span><text:span text:style-name="T341">.<text:s/></text:span><text:span text:style-name="T342">Nustata</text:span><text:span text:style-name="T343">u, kad šis įsakymas įsigalioja 2022 m. liepos 1 d.</text:span></text:p>
      <text:p text:style-name="P344"/>
      <text:p text:style-name="P345"/>
      <text:p text:style-name="P346"/>
      <text:p text:style-name="P347">Teisingumo ministrė<text:tab/><text:tab/><text:tab/>Ewelina Dobrowolska</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05-31T10:42:00Z</meta:creation-date>
    <dc:date>2022-05-31T10:42:00Z</dc:date>
    <meta:print-date>2020-02-05T09:18:00Z</meta:print-date>
    <meta:template xlink:href="Normal.dotm" xlink:type="simple"/>
    <meta:editing-cycles>2</meta:editing-cycles>
    <meta:editing-duration>PT0S</meta:editing-duration>
    <meta:document-statistic meta:page-count="13" meta:paragraph-count="261" meta:word-count="3282" meta:character-count="23241" meta:row-count="879" meta:non-whitespace-character-count="20220"/>
  </office:meta>
</office:document-meta>
</file>